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color="#000000" style:letter-kerning="false" style:language-asian="en" style:country-asian="US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5in"/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 style:language-asian="en" style:country-asian="US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fo:color="#000000" style:letter-kerning="false" style:language-asian="en" style:country-asian="US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 style:language-asian="en" style:country-asian="US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 style:language-asian="en" style:country-asian="US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fo:color="#000000" style:letter-kerning="false" style:language-asian="en" style:country-asian="US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 style:language-asian="en" style:country-asian="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olumn37" style:family="table-column">
      <style:table-column-properties style:column-width="0.7847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2076in" style:use-optimal-column-width="false"/>
    </style:style>
    <style:style style:name="TableColumn40" style:family="table-column">
      <style:table-column-properties style:column-width="0.7569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0.3444in" style:use-optimal-column-width="false"/>
    </style:style>
    <style:style style:name="TableColumn45" style:family="table-column">
      <style:table-column-properties style:column-width="0.1736in" style:use-optimal-column-width="false"/>
    </style:style>
    <style:style style:name="TableColumn46" style:family="table-column">
      <style:table-column-properties style:column-width="0.1708in" style:use-optimal-column-width="false"/>
    </style:style>
    <style:style style:name="TableColumn47" style:family="table-column">
      <style:table-column-properties style:column-width="0.3444in" style:use-optimal-column-width="false"/>
    </style:style>
    <style:style style:name="TableColumn48" style:family="table-column">
      <style:table-column-properties style:column-width="0.3451in" style:use-optimal-column-width="false"/>
    </style:style>
    <style:style style:name="TableColumn49" style:family="table-column">
      <style:table-column-properties style:column-width="1.5118in" style:use-optimal-column-width="false"/>
    </style:style>
    <style:style style:name="Table36" style:family="table">
      <style:table-properties style:width="7.3173in" fo:margin-left="0in" table:align="center"/>
    </style:style>
    <style:style style:name="TableRow50" style:family="table-row">
      <style:table-row-properties style:row-height="0.3645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style:snap-to-layout-grid="false" fo:text-align="center" style:line-height-at-least="0in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 fo:margin-left="-0.0368in">
        <style:tab-stops/>
      </style:paragraph-properties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 style:line-height-at-least="0in" fo:margin-left="-0.0368in">
        <style:tab-stops/>
      </style:paragraph-properties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fo:text-align="center" style:line-height-at-least="0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73" style:family="table-row">
      <style:table-row-properties style:row-height="0.67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in" fo:margin-left="0.1513in">
        <style:tab-stops/>
      </style:paragraph-properties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 style:font-size-complex="8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TableRow94" style:family="table-row">
      <style:table-row-properties style:min-row-height="0.6229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9pt" style:font-size-asian="9pt" style:font-size-complex="9pt"/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125" style:parent-style-name="預設段落字型" style:family="text">
      <style:text-properties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-asian="標楷體"/>
    </style:style>
    <style:style style:name="TableRow138" style:family="table-row">
      <style:table-row-properties style:min-row-height="0.3694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7pt" style:font-size-asian="7pt" style:font-size-complex="7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167" style:family="table-row">
      <style:table-row-properties style:min-row-height="0.3152in"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Row186" style:family="table-row">
      <style:table-row-properties style:min-row-height="0.3152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Row205" style:family="table-row">
      <style:table-row-properties style:min-row-height="0.3152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TableRow243" style:family="table-row">
      <style:table-row-properties style:min-row-height="0.3152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-asian="標楷體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Row281" style:family="table-row">
      <style:table-row-properties style:min-row-height="0.3152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TableRow300" style:family="table-row">
      <style:table-row-properties style:min-row-height="0.3152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TableRow319" style:family="table-row">
      <style:table-row-properties style:min-row-height="0.3152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Row338" style:family="table-row">
      <style:table-row-properties style:min-row-height="0.5069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43" style:parent-style-name="預設段落字型" style:family="text">
      <style:text-properties fo:color="#000000" style:letter-kerning="false" fo:font-size="10pt" style:font-size-asian="10pt" style:font-size-complex="11.5pt"/>
    </style:style>
    <style:style style:name="T344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45" style:parent-style-name="預設段落字型" style:family="text">
      <style:text-properties fo:color="#000000" style:letter-kerning="false" fo:font-size="10pt" style:font-size-asian="10pt" style:font-size-complex="11.5pt"/>
    </style:style>
    <style:style style:name="T346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47" style:parent-style-name="預設段落字型" style:family="text">
      <style:text-properties fo:color="#000000" style:letter-kerning="false" fo:font-size="10pt" style:font-size-asian="10pt" style:font-size-complex="11.5pt"/>
    </style:style>
    <style:style style:name="T348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49" style:parent-style-name="預設段落字型" style:family="text">
      <style:text-properties fo:color="#000000" style:letter-kerning="false" fo:font-size="10pt" style:font-size-asian="10pt" style:font-size-complex="11.5pt"/>
    </style:style>
    <style:style style:name="T350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51" style:parent-style-name="預設段落字型" style:family="text">
      <style:text-properties fo:color="#000000" style:letter-kerning="false" fo:font-size="10pt" style:font-size-asian="10pt" style:font-size-complex="11.5pt"/>
    </style:style>
    <style:style style:name="TableRow352" style:family="table-row">
      <style:table-row-properties style:min-row-height="0.5069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style:line-height-at-least="0in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line-height-at-least="0in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style:line-height-at-least="0in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365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P366" style:parent-style-name="內文" style:family="paragraph">
      <style:paragraph-properties fo:margin-top="0.125in" style:line-height-at-least="0in"/>
      <style:text-properties style:font-name-asian="標楷體" fo:font-size="11pt" style:font-size-asian="11pt"/>
    </style:style>
    <style:style style:name="P367" style:parent-style-name="內文" style:list-style-name="LFO2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9pt" style:font-size-asian="9pt" style:font-size-complex="9pt"/>
    </style:style>
    <style:style style:name="P378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fo:font-size="9pt" style:font-size-asian="9pt"/>
    </style:style>
    <style:style style:name="P381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T383" style:parent-style-name="預設段落字型" style:family="text">
      <style:text-properties style:font-name-asian="標楷體" fo:font-size="9pt" style:font-size-asian="9pt"/>
    </style:style>
    <style:style style:name="T384" style:parent-style-name="預設段落字型" style:family="text">
      <style:text-properties style:font-name-asian="標楷體" fo:font-size="9pt" style:font-size-asian="9pt"/>
    </style:style>
    <style:style style:name="P385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 fo:font-size="9pt" style:font-size-asian="9pt"/>
    </style:style>
    <style:style style:name="P391" style:parent-style-name="內文" style:list-style-name="LFO1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P393" style:parent-style-name="內文" style:family="paragraph">
      <style:paragraph-properties style:line-height-at-least="0in" fo:margin-left="0.1972in">
        <style:tab-stops/>
      </style:paragraph-properties>
    </style:style>
    <style:style style:name="T394" style:parent-style-name="預設段落字型" style:family="text">
      <style:text-properties style:font-name-asian="標楷體" fo:font-size="9pt" style:font-size-asian="9pt"/>
    </style:style>
    <style:style style:name="T395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text:span text:style-name="T4"><text:s/></text:span></text:p>
      <text:p text:style-name="P5">輔系、雙主修、學程選課申請表</text:p>
      <text:p text:style-name="P6"><text:span text:style-name="T7">Application<text:s/></text:span><text:span text:style-name="T8">for</text:span><text:span text:style-name="T9"><text:s/></text:span><text:span text:style-name="T10">M</text:span><text:span text:style-name="T11">inors,<text:s/></text:span><text:span text:style-name="T12">D</text:span><text:span text:style-name="T13">ouble<text:s/></text:span><text:span text:style-name="T14">M</text:span><text:span text:style-name="T15">ajors, and<text:s/></text:span><text:span text:style-name="T16">Track</text:span><text:span text:style-name="T17"><text:s/></text:span><text:span text:style-name="T18">P</text:span><text:span text:style-name="T19">rograms</text:span><text:span text:style-name="T20"><text:s/></text:span></text:p>
      <text:p text:style-name="內文"><text:span text:style-name="T21">______</text:span><text:span text:style-name="T22">學年度第</text:span><text:span text:style-name="T23">______</text:span><text:span text:style-name="T24">學期</text:span><text:span text:style-name="T25"><text:s text:c="43"/></text:span><text:span text:style-name="T26">申請日期：</text:span><text:span text:style-name="T27"><text:s text:c="5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ext:p text:style-name="P33"><text:span text:style-name="T34">____ semester of ____ academic year</text:span><text:span text:style-name="T35"><text:s text:c="39"/>Application Date: <text:s text:c="3"/>yyyy <text:s text:c="3"/>mm <text:s text:c="3"/>dd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部別</text:p>
            <text:p text:style-name="P53"><text:span text:style-name="T54">Division</text:span></text:p>
          </table:table-cell>
          <table:covered-table-cell/>
          <table:table-cell table:style-name="TableCell55" table:number-columns-spanned="3">
            <text:p text:style-name="P56">學制</text:p>
            <text:p text:style-name="P57"><text:span text:style-name="T58">System</text:span></text:p>
          </table:table-cell>
          <table:covered-table-cell/>
          <table:covered-table-cell/>
          <table:table-cell table:style-name="TableCell59">
            <text:p text:style-name="P60">班級</text:p>
            <text:p text:style-name="P61"><text:span text:style-name="T62">Class</text:span></text:p>
          </table:table-cell>
          <table:table-cell table:style-name="TableCell63">
            <text:p text:style-name="P64">學號</text:p>
            <text:p text:style-name="P65">Student ID Number</text:p>
          </table:table-cell>
          <table:table-cell table:style-name="TableCell66" table:number-columns-spanned="5">
            <text:p text:style-name="P67">姓名</text:p>
            <text:p text:style-name="P68"><text:span text:style-name="T69">Name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聯絡電話</text:p>
            <text:p text:style-name="P72">Contact Phone Number</text:p>
          </table:table-cell>
        </table:table-row>
        <table:table-row table:style-name="TableRow73">
          <table:table-cell table:style-name="TableCell74" table:number-columns-spanned="2">
            <text:p text:style-name="P75">□日間部</text:p>
            <text:p text:style-name="P76">Day Division</text:p>
            <text:p text:style-name="P77">□進修部</text:p>
            <text:p text:style-name="P78"><text:span text:style-name="T79">Division of<text:s/></text:span><text:span text:style-name="T80">Continuing Ed.</text:span></text:p>
          </table:table-cell>
          <table:covered-table-cell/>
          <table:table-cell table:style-name="TableCell81" table:number-columns-spanned="3">
            <text:p text:style-name="P82">□二技</text:p>
            <text:p text:style-name="P83">2-Year College</text:p>
            <text:p text:style-name="P84">□四技</text:p>
            <text:p text:style-name="P85">4-Year College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申請類別</text:p>
            <text:p text:style-name="P97"><text:span text:style-name="T98">Category</text:span></text:p>
          </table:table-cell>
          <table:table-cell table:style-name="TableCell99" table:number-columns-spanned="6">
            <text:p text:style-name="P100"><text:span text:style-name="T101">□</text:span><text:span text:style-name="T102">輔　系</text:span><text:span text:style-name="T103">Minors</text:span><text:span text:style-name="T104">（系別</text:span><text:span text:style-name="T105">Department</text:span><text:span text:style-name="T106">：　　　　</text:span><text:span text:style-name="T107"><text:s text:c="13"/></text:span><text:span text:style-name="T108">）</text:span></text:p>
            <text:p text:style-name="P109"><text:span text:style-name="T110">□</text:span><text:span text:style-name="T111">雙主修</text:span><text:span text:style-name="T112">Double majors</text:span><text:span text:style-name="T113">（系別</text:span><text:span text:style-name="T114">Department</text:span><text:span text:style-name="T115">：　</text:span><text:span text:style-name="T116"><text:s text:c="11"/></text:span><text:span text:style-name="T117"><text:s/></text:span><text:span text:style-name="T118">）</text:span></text:p>
            <text:p text:style-name="P119"><text:span text:style-name="T120">□</text:span><text:span text:style-name="T121">學　程</text:span><text:span text:style-name="T122">Track</text:span><text:span text:style-name="T123">（名稱</text:span><text:span text:style-name="T124">Name</text:span><text:span text:style-name="T125">：</text:span><text:span text:style-name="T126"><text:s/></text:span><text:span text:style-name="T127">　</text:span><text:span text:style-name="T128"><text:s text:c="10"/></text:span><text:span text:style-name="T129">　</text:span><text:span text:style-name="T130"><text:s text:c="12"/>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註冊組審核</text:p>
            <text:p text:style-name="P134"><text:span text:style-name="T135">Registration Section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加/退選</text:p>
            <text:p text:style-name="P141">Add Course/ Drop<text:s/>Course</text:p>
          </table:table-cell>
          <table:table-cell table:style-name="TableCell142" table:number-columns-spanned="2">
            <text:p text:style-name="P143"><text:span text:style-name="T144">選課代碼</text:span><text:span text:style-name="T145">Course Code</text:span></text:p>
          </table:table-cell>
          <table:covered-table-cell/>
          <table:table-cell table:style-name="TableCell146" table:number-columns-spanned="4">
            <text:p text:style-name="P147">科目名稱</text:p>
            <text:p text:style-name="P148"><text:span text:style-name="T149">Course Title</text:span></text:p>
          </table:table-cell>
          <table:covered-table-cell/>
          <table:covered-table-cell/>
          <table:covered-table-cell/>
          <table:table-cell table:style-name="TableCell150">
            <text:p text:style-name="P151">開課年級</text:p>
            <text:p text:style-name="P152">Year</text:p>
          </table:table-cell>
          <table:table-cell table:style-name="TableCell153" table:number-columns-spanned="2">
            <text:p text:style-name="P154">開課</text:p>
            <text:p text:style-name="P155">班級</text:p>
            <text:p text:style-name="P156">Class</text:p>
          </table:table-cell>
          <table:covered-table-cell/>
          <table:table-cell table:style-name="TableCell157">
            <text:p text:style-name="P158">組別</text:p>
            <text:p text:style-name="P159">Group</text:p>
          </table:table-cell>
          <table:table-cell table:style-name="TableCell160">
            <text:p text:style-name="P161"><text:span text:style-name="T162">學分數</text:span><text:span text:style-name="T163">Credits</text:span></text:p>
          </table:table-cell>
          <table:table-cell table:style-name="TableCell164">
            <text:p text:style-name="P165">開課單位主任</text:p>
            <text:p text:style-name="P166">Chairperson of Offering Courses</text:p>
          </table:table-cell>
        </table:table-row>
        <table:table-row table:style-name="TableRow167">
          <table:table-cell table:style-name="TableCell168">
            <text:p text:style-name="P169">加選</text:p>
            <text:p text:style-name="P170"><text:span text:style-name="T171">Add Course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加選</text:p>
            <text:p text:style-name="P189"><text:span text:style-name="T190">Add Course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加選</text:p>
            <text:p text:style-name="P208"><text:span text:style-name="T209">Add Course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加選</text:p>
            <text:p text:style-name="P227"><text:span text:style-name="T228">Add Course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加選</text:p>
            <text:p text:style-name="P246"><text:span text:style-name="T247">Add Course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退選</text:p>
            <text:p text:style-name="P265"><text:span text:style-name="T266">Drop Course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退選</text:p>
            <text:p text:style-name="P284"><text:span text:style-name="T285">Drop Course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退選</text:p>
            <text:p text:style-name="P303"><text:span text:style-name="T304">Drop Course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退選</text:p>
            <text:p text:style-name="P322"><text:span text:style-name="T323">Drop Course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13">
            <text:p text:style-name="P340">學生所屬輔系、雙主修、學程主任</text:p>
            <text:p text:style-name="P341"><text:span text:style-name="T342">Chairperson of<text:s/></text:span><text:span text:style-name="T343">the S</text:span><text:span text:style-name="T344">tudent’s<text:s/></text:span><text:span text:style-name="T345">M</text:span><text:span text:style-name="T346">inor,<text:s/></text:span><text:span text:style-name="T347">D</text:span><text:span text:style-name="T348">ouble<text:s/></text:span><text:span text:style-name="T349">M</text:span><text:span text:style-name="T350">ajor or<text:s/></text:span><text:span text:style-name="T351">Tra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<text:span text:style-name="T355">課務組承辦人</text:span><text:span text:style-name="T356">Curriculum Section Staff</text:span></text:p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><text:span text:style-name="T359">課務組組長</text:span><text:span text:style-name="T360">Manager, Curriculum Section</text:span>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教務長</text:span><text:span text:style-name="T364">Dean of Academic<text:s/></text:span><text:span text:style-name="T365">Affairs</text:span></text:p>
          </table:table-cell>
          <table:covered-table-cell/>
          <table:covered-table-cell/>
          <table:covered-table-cell/>
        </table:table-row>
      </table:table>
      <text:p text:style-name="P366">備註說明Notes：</text:p>
      <text:list text:style-name="LFO1">
        <text:list-item text:start-value="1">
          <text:list>
            <text:list-item text:start-value="1">
              <text:p text:style-name="P367"><text:span text:style-name="T368">辦理流程：</text:span><text:span text:style-name="T369">(1)</text:span><text:span text:style-name="T370">填寫申請表</text:span><text:span text:style-name="T371">(2)</text:span><text:span text:style-name="T372">註冊組審核</text:span><text:span text:style-name="T373">(3)</text:span><text:span text:style-name="T374">教學單位簽核</text:span><text:span text:style-name="T375">(4)</text:span><text:span text:style-name="T376">申請表繳回課務組。</text:span><text:span text:style-name="T377">Procedure: (1) Students complete the application. (2) Review by Registration Section. (3) Review by instructional unit. (4) Submit application form to Curriculum Section.</text:span></text:p>
            </text:list-item>
            <text:list-item>
              <text:p text:style-name="P378"><text:span text:style-name="T379">上述欄位皆須填寫完整，「選課代碼」請至校務資訊系統查詢【開課一覽表】。</text:span><text:span text:style-name="T380">This form should contain all requested information; “Course code” can be looked up in course catalog using the University’s information system.</text:span></text:p>
            </text:list-item>
            <text:list-item>
              <text:p text:style-name="P381"><text:span text:style-name="T382">本表不適用於教育學程選課。</text:span><text:span text:style-name="T383">This form should NOT be used for Teacher Education Center course</text:span><text:span text:style-name="T384">s.</text:span></text:p>
            </text:list-item>
            <text:list-item>
              <text:p text:style-name="P385"><text:span text:style-name="T386">選修輔系、雙主修專班之課程，不須另外繳交專班費用，所選修之學分數合併計於大學部</text:span><text:span text:style-name="T387">25</text:span><text:span text:style-name="T388">學分數內；其他如因加選上述課程而超修者，以上</text:span><text:span text:style-name="T389">超修費用將於加退選後由會計室統一計算。</text:span></text:p>
            </text:list-item>
          </text:list>
        </text:list-item>
      </text:list>
      <text:p text:style-name="P390">Additional tuition is not charged for courses that are part of a student’s minor or double major if the total number of credits taken is 25 or below. Tuition for additional overload courses will be billed by the Accounting Office after the add/drop period.</text:p>
      <text:list text:style-name="LFO1" text:continue-numbering="true">
        <text:list-item>
          <text:list>
            <text:list-item>
              <text:p text:style-name="P391"><text:span text:style-name="T392">如欲選修之科目已額滿，須另填「課程人數額滿加簽申請表」辦理加簽，否則不得加選。</text:span></text:p>
            </text:list-item>
          </text:list>
        </text:list-item>
      </text:list>
      <text:p text:style-name="P393"><text:span text:style-name="T394">Students wishing to register for a course that is full must submit an application to register for the full course. Otherwise, the</text:span><text:span text:style-name="T395">y may not be added to the cour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程、輔系、雙主修選課申請書</dc:title>
    <meta:initial-creator>REGISTER</meta:initial-creator>
    <dc:creator>wenzao</dc:creator>
    <meta:creation-date>2017-09-27T06:35:00Z</meta:creation-date>
    <dc:date>2017-09-27T06:36:00Z</dc:date>
    <meta:print-date>2010-01-22T05:48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30" meta:character-count="2210" meta:row-count="15" meta:non-whitespace-character-count="1884"/>
  </office:meta>
</office:document-meta>
</file>