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07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2.708cm"/>
    </style:style>
    <style:style style:name="表格1.1" style:family="table-row">
      <style:table-row-properties style:row-height="1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3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69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27cm" fo:keep-together="auto"/>
    </style:style>
    <style:style style:name="表格1.5" style:family="table-row">
      <style:table-row-properties style:row-height="1.3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07cm" table:align="center" style:writing-mode="lr-tb"/>
    </style:style>
    <style:style style:name="表格2.A" style:family="table-column">
      <style:table-column-properties style:column-width="5.627cm"/>
    </style:style>
    <style:style style:name="表格2.B" style:family="table-column">
      <style:table-column-properties style:column-width="3.551cm"/>
    </style:style>
    <style:style style:name="表格2.C" style:family="table-column">
      <style:table-column-properties style:column-width="9.73cm"/>
    </style:style>
    <style:style style:name="表格2.1" style:family="table-row">
      <style:table-row-properties style:min-row-height="2.6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75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633cm" fo:keep-together="auto"/>
    </style:style>
    <style:style style:name="表格2.5" style:family="table-row">
      <style:table-row-properties style:min-row-height="1.45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-asian="標楷體" fo:background-color="#ffff00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54aa9"/>
    </style:style>
    <style:style style:name="P14" style:family="paragraph" style:parent-style-name="Standard">
      <style:paragraph-properties style:line-height-at-least="0cm" fo:text-align="center" style:justify-single-word="false" fo:orphans="0" fo:widows="0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054aa9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 fo:orphans="0" fo:widows="0" style:snap-to-layout-grid="false"/>
      <style:text-properties fo:color="#000000" style:letter-kerning="true" style:font-name-asian="標楷體" style:font-size-complex="18pt"/>
    </style:style>
    <style:style style:name="P21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</style:style>
    <style:style style:name="P22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fo:background-color="#ffff00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language-asian="en" style:country-asian="US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language-asian="en" style:country-asian="US" style:font-size-complex="10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22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23" style:family="text">
      <style:text-properties fo:font-size="10pt" style:font-name-asian="Apple LiGothic Medium" style:font-size-asian="10pt" style:font-size-complex="10pt"/>
    </style:style>
    <style:style style:name="T24" style:family="text">
      <style:text-properties fo:font-size="10pt" style:font-name-asian="Apple LiGothic Medium" style:font-size-asian="10pt" style:font-size-complex="10pt"/>
    </style:style>
    <style:style style:name="T25" style:family="text">
      <style:text-properties style:font-name-asian="Apple LiGothic Medium"/>
    </style:style>
    <style:style style:name="T26" style:family="text">
      <style:text-properties style:font-name-asian="Apple LiGothic Medium"/>
    </style:style>
    <style:style style:name="T27" style:family="text">
      <style:text-properties fo:font-size="11pt" style:font-name-asian="Times New Roman" style:font-size-asian="11pt" style:font-name-complex="Times New Roman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name-complex="標楷體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Wingdings" style:font-name-asian="Wingdings" style:font-name-complex="Wingdings"/>
    </style:style>
    <style:style style:name="T3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文藻外語大學新增課程申請表</text:span><text:span text:style-name="T2">－專業課程</text:span></text:p>
      <text:p text:style-name="P20">Wenzao Ursuline University of Languages New Course Application Form - Specialized Cours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中文</text:span><text:span text:style-name="T5">課程名稱</text:span></text:p>
            <text:p text:style-name="P1"><text:span text:style-name="T16">Chinese</text:span><text:span text:style-name="T16"> Name of Course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<text:span text:style-name="T4">模組名稱</text:span></text:p>
            <text:p text:style-name="P1"><text:span text:style-name="T25">Module </text:span><text:span text:style-name="T25">N</text:span><text:span text:style-name="T25">ame</text:span>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英文</text:span><text:span text:style-name="T5">課程名稱</text:span></text:p>
            <text:p text:style-name="P1"><text:span text:style-name="T16">English Name of Course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學制</text:p>
            <text:p text:style-name="P8">School System</text:p>
          </table:table-cell>
          <table:table-cell table:style-name="表格1.B3" office:value-type="string">
            <text:p text:style-name="P22">【Day School】</text:p>
            <text:p text:style-name="P13"><text:span text:style-name="T36">□</text:span><text:span text:style-name="T28">日二技</text:span><text:span text:style-name="T18">2-Year College</text:span></text:p>
            <text:p text:style-name="P13"><text:span text:style-name="T36">□</text:span><text:span text:style-name="T28">日四技</text:span><text:span text:style-name="T18">4-Year College</text:span></text:p>
            <text:p text:style-name="P13"><text:span text:style-name="T36">□</text:span><text:span text:style-name="T28">日五專</text:span><text:span text:style-name="T18">5-Year Junior College</text:span></text:p>
            <text:p text:style-name="P13"><text:span text:style-name="T36">□</text:span><text:span text:style-name="T28">研究所</text:span><text:span text:style-name="T10">G</text:span><text:span text:style-name="T11">raduate </text:span><text:span text:style-name="T10">I</text:span><text:span text:style-name="T11">nstitute</text:span></text:p>
          </table:table-cell>
          <table:table-cell table:style-name="表格1.C3" table:number-columns-spanned="2" office:value-type="string">
            <text:p text:style-name="P21"><text:span text:style-name="T21">【</text:span><text:span text:style-name="T20">Division of Continuing Ed.</text:span><text:span text:style-name="T21">】</text:span></text:p>
            <text:p text:style-name="P13"><text:span text:style-name="T36">□</text:span><text:span text:style-name="T28">進二技</text:span><text:span text:style-name="T18">2-Year College</text:span></text:p>
            <text:p text:style-name="P16"><text:span text:style-name="T36">□</text:span><text:span text:style-name="T28">進四技</text:span><text:span text:style-name="T18">4-Year College</text:span></text:p>
          </table:table-cell>
          <table:covered-table-cell/>
          <table:table-cell table:style-name="表格1.E3" office:value-type="string">
            <text:p text:style-name="P9">年級</text:p>
            <text:p text:style-name="P8">Year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"><text:span text:style-name="T5">必修</text:span><text:span text:style-name="T4">/</text:span><text:span text:style-name="T5">選修</text:span></text:p>
            <text:p text:style-name="P1"><text:span text:style-name="T18">R</text:span><text:span text:style-name="T18">equired or </text:span><text:span text:style-name="T18">E</text:span><text:span text:style-name="T18">lective </text:span><text:span text:style-name="T18">C</text:span><text:span text:style-name="T18">ourse</text:span></text:p>
          </table:table-cell>
          <table:table-cell table:style-name="表格1.E3" office:value-type="string">
            <text:p text:style-name="P15"><text:span text:style-name="T33">□必修</text:span><text:span text:style-name="T4">R</text:span><text:span text:style-name="T4">equired</text:span><text:span text:style-name="T4"> course</text:span></text:p>
            <text:p text:style-name="P15"><text:span text:style-name="T33">□選修</text:span><text:span text:style-name="T4">E</text:span><text:span text:style-name="T4">lective course</text:span></text:p>
          </table:table-cell>
          <table:table-cell table:style-name="表格1.E3" table:number-columns-spanned="2" office:value-type="string">
            <text:p text:style-name="P1"><text:span text:style-name="T5">學分</text:span><text:span text:style-name="T4">/</text:span><text:span text:style-name="T5">時數</text:span></text:p>
            <text:p text:style-name="P1"><text:span text:style-name="T5">Credits/Hours</text:span></text:p>
          </table:table-cell>
          <table:covered-table-cell/>
          <table:table-cell table:style-name="表格1.B2" table:number-columns-spanned="2" office:value-type="string">
            <text:p text:style-name="P1"><text:span text:style-name="T31"><text:s/></text:span><text:span text:style-name="T30"><text:s/></text:span><text:span text:style-name="T4">學分(每學期)</text:span><text:span text:style-name="T18">/</text:span></text:p>
            <text:p text:style-name="P1"><text:span text:style-name="T18">Credits</text:span><text:span text:style-name="T18"> </text:span><text:span text:style-name="T16">per semester</text:span><text:span text:style-name="T4">/</text:span></text:p>
            <text:p text:style-name="P1"><text:span text:style-name="T4">小時(每週)</text:span></text:p>
            <text:p text:style-name="P1"><text:span text:style-name="T18">Hours </text:span><text:span text:style-name="T18">per week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5">學期</text:span><text:span text:style-name="T4">/</text:span><text:span text:style-name="T5">學年</text:span></text:p>
            <text:p text:style-name="P1"><text:span text:style-name="T5">Course Type</text:span></text:p>
          </table:table-cell>
          <table:table-cell table:style-name="表格1.B5" office:value-type="string">
            <text:p text:style-name="P15"><text:span text:style-name="T33">□學年</text:span><text:span text:style-name="T9">Year-long course</text:span></text:p>
            <text:p text:style-name="P15"><text:span text:style-name="T33">□學期</text:span><text:span text:style-name="T33"> </text:span><text:span text:style-name="T9">semester course</text:span></text:p>
          </table:table-cell>
          <table:table-cell table:style-name="表格1.B5" table:number-columns-spanned="2" office:value-type="string">
            <text:p text:style-name="P9">開課單位</text:p>
            <text:p text:style-name="P1"><text:span text:style-name="T29">Dept. of Offering Courses</text:span></text:p>
          </table:table-cell>
          <table:covered-table-cell/>
          <table:table-cell table:style-name="表格1.E5" table:number-columns-spanned="2" office:value-type="string">
            <text:p text:style-name="P17"/>
          </table:table-cell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課程概要</text:p>
            <text:p text:style-name="P1"><text:span text:style-name="T4">C</text:span><text:span text:style-name="T4">ourse </text:span><text:span text:style-name="T4">C</text:span><text:span text:style-name="T4">ontent</text:span></text:p>
          </table:table-cell>
          <table:table-cell table:style-name="表格2.B1" table:number-columns-spanned="2" office:value-type="string">
            <text:p text:style-name="P24">中文Chinese：</text:p>
            <text:p text:style-name="P11">英文English: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課程目標</text:p>
            <text:p text:style-name="P1"><text:span text:style-name="T4">C</text:span><text:span text:style-name="T4">ourse </text:span><text:span text:style-name="T4">O</text:span><text:span text:style-name="T4">bjectives</text:span></text:p>
          </table:table-cell>
          <table:table-cell table:style-name="表格2.B2" table:number-columns-spanned="2" office:value-type="string">
            <text:p text:style-name="P24">中文Chinese：</text:p>
            <text:p text:style-name="P11">英文English: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2">配對之能力指標</text:p>
            <text:p text:style-name="P1"><text:span text:style-name="T12">C</text:span><text:span text:style-name="T13">orresponding </text:span><text:span text:style-name="T12">S</text:span><text:span text:style-name="T13">kill </text:span><text:span text:style-name="T12">I</text:span><text:span text:style-name="T13">ndicator / </text:span><text:span text:style-name="T12">S</text:span><text:span text:style-name="T13">tandard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18">對應的產業別</text:p>
            <text:p text:style-name="P1"><text:span text:style-name="T25">C</text:span><text:span text:style-name="T25">orresponding to </text:span><text:span text:style-name="T25">I</text:span><text:span text:style-name="T25">ndustry</text:span></text:p>
          </table:table-cell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8">產業對應的知能</text:p>
            <text:p text:style-name="P1"><text:span text:style-name="T23">Knowledge </text:span><text:span text:style-name="T23">C</text:span><text:span text:style-name="T23">orresponding to </text:span><text:span text:style-name="T23">I</text:span><text:span text:style-name="T23">ndustry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對應的升學領域</text:p>
            <text:p text:style-name="P14"><text:span text:style-name="T23">Corresponding Grade </text:span><text:span text:style-name="T23">P</text:span><text:span text:style-name="T23">romotion </text:span><text:span text:style-name="T23">A</text:span><text:span text:style-name="T23">rea</text:span></text:p>
          </table:table-cell>
          <table:table-cell table:style-name="表格2.B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7" office:value-type="string">
            <text:p text:style-name="P18">對應升學領域的知能</text:p>
            <text:p text:style-name="P14"><text:span text:style-name="T23">Knowledge of </text:span><text:span text:style-name="T23">C</text:span><text:span text:style-name="T23">orresponding </text:span><text:span text:style-name="T23">G</text:span><text:span text:style-name="T23">rade </text:span><text:span text:style-name="T23">P</text:span><text:span text:style-name="T23">romotion </text:span><text:span text:style-name="T23">T</text:span><text:span text:style-name="T23">erritory</text:span></text:p>
          </table:table-cell>
          <table:table-cell table:style-name="表格2.B7" table:number-columns-spanned="2" office:value-type="string">
            <text:p text:style-name="P19"/>
          </table:table-cell>
          <table:covered-table-cell/>
        </table:table-row>
      </table:table>
      <text:p text:style-name="P23"><text:span text:style-name="T37"></text:span><text:span text:style-name="T33">寫法可參考校務系統課程地圖課程知能檢核表第四張頁籤「系培育目標、能力指標與課程搭配表</text:span><text:span text:style-name="T38">」</text:span><text:span text:style-name="T3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199cm" fo:margin-right="1.199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新增課程申請表</dc:title>
    <meta:initial-creator>Wenzao</meta:initial-creator>
    <meta:creation-date>2015-01-16T08:10:00</meta:creation-date>
    <dc:date>2017-03-09T12:09:28.014000000</dc:date>
    <meta:print-date>2009-12-07T18:33:00</meta:print-date>
    <meta:editing-cycles>5</meta:editing-cycles>
    <meta:editing-duration>PT1M33S</meta:editing-duration>
    <meta:document-statistic meta:table-count="2" meta:image-count="0" meta:object-count="0" meta:page-count="1" meta:paragraph-count="55" meta:word-count="308" meta:character-count="923" meta:non-whitespace-character-count="856"/>
    <meta:generator>LibreOffice/5.2.5.1$Windows_x86 LibreOffice_project/0312e1a284a7d50ca85a365c316c7abbf20a4d22</meta:generator>
  </office:meta>
</office:document-meta>
</file>