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ple LiGothic Medium" svg:font-family="Apple LiGothic Medium" style:font-family-generic="system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" style:master-page-name="MP0" style:family="paragraph">
      <style:paragraph-properties fo:break-before="page" fo:margin-top="0in" style:line-height-at-least="0in"/>
      <style:text-properties style:font-name="標楷體" style:font-name-asian="標楷體"/>
    </style:style>
    <style:style style:name="P2" style:parent-style-name="Default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hps" style:family="text">
      <style:text-properties style:font-name="Times New Roman" style:font-name-asian="Apple LiGothic Medium" style:font-name-complex="Times New Roman" fo:color="#222222" fo:font-size="14pt" style:font-size-asian="14pt" style:font-size-complex="14pt"/>
    </style:style>
    <style:style style:name="P7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TableColumn9" style:family="table-column">
      <style:table-column-properties style:column-width="1.4805in"/>
    </style:style>
    <style:style style:name="TableColumn10" style:family="table-column">
      <style:table-column-properties style:column-width="1.4812in"/>
    </style:style>
    <style:style style:name="TableColumn11" style:family="table-column">
      <style:table-column-properties style:column-width="1.4805in"/>
    </style:style>
    <style:style style:name="TableColumn12" style:family="table-column">
      <style:table-column-properties style:column-width="1.4812in"/>
    </style:style>
    <style:style style:name="TableColumn13" style:family="table-column">
      <style:table-column-properties style:column-width="1.4812in"/>
    </style:style>
    <style:style style:name="Table8" style:family="table">
      <style:table-properties style:width="7.4048in" fo:margin-left="-0.3187in" table:align="left"/>
    </style:style>
    <style:style style:name="TableRow14" style:family="table-row">
      <style:table-row-properties style:min-row-height="0.2944in"/>
    </style:style>
    <style:style style:name="TableCell15" style:family="table-cell">
      <style:table-cell-properties fo:border-top="0.0312in solid #4F6228" fo:border-left="0.0312in solid #4F6228" fo:border-bottom="0.0312in solid #4F6228" fo:border-right="0.0104in solid #4F6228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7" style:family="table-cell">
      <style:table-cell-properties fo:border-top="0.0312in solid #4F6228" fo:border-left="0.0104in solid #4F6228" fo:border-bottom="0.0312in solid #4F6228" fo:border-right="0.0104in solid #4F6228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9" style:family="table-cell">
      <style:table-cell-properties fo:border-top="0.0312in solid #4F6228" fo:border-left="0.0104in solid #4F6228" fo:border-bottom="0.0312in solid #4F6228" fo:border-right="0.0104in solid #4F6228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1" style:family="table-cell">
      <style:table-cell-properties fo:border-top="0.0312in solid #4F6228" fo:border-left="0.0104in solid #4F6228" fo:border-bottom="0.0312in solid #4F6228" fo:border-right="0.0104in solid #4F6228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3" style:family="table-cell">
      <style:table-cell-properties fo:border-top="0.0312in solid #4F6228" fo:border-left="0.0104in solid #4F6228" fo:border-bottom="0.0312in solid #4F6228" fo:border-right="0.0312in solid #4F6228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5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hps" style:family="text">
      <style:text-properties style:font-name-asian="Apple LiGothic Medium" fo:color="#222222"/>
    </style:style>
    <style:style style:name="T28" style:parent-style-name="short_text" style:family="text">
      <style:text-properties style:font-name-asian="Apple LiGothic Medium" fo:color="#222222"/>
    </style:style>
    <style:style style:name="T29" style:parent-style-name="hps" style:family="text">
      <style:text-properties style:font-name-asian="Apple LiGothic Medium" fo:color="#222222"/>
    </style:style>
    <style:style style:name="TableColumn31" style:family="table-column">
      <style:table-column-properties style:column-width="1.1618in" style:use-optimal-column-width="false"/>
    </style:style>
    <style:style style:name="TableColumn32" style:family="table-column">
      <style:table-column-properties style:column-width="0.0083in" style:use-optimal-column-width="false"/>
    </style:style>
    <style:style style:name="TableColumn33" style:family="table-column">
      <style:table-column-properties style:column-width="1.2472in" style:use-optimal-column-width="false"/>
    </style:style>
    <style:style style:name="TableColumn34" style:family="table-column">
      <style:table-column-properties style:column-width="1.2465in" style:use-optimal-column-width="false"/>
    </style:style>
    <style:style style:name="TableColumn35" style:family="table-column">
      <style:table-column-properties style:column-width="0.9847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1.8701in" style:use-optimal-column-width="false"/>
    </style:style>
    <style:style style:name="Table30" style:family="table">
      <style:table-properties style:width="7.4048in" fo:margin-left="-0.3187in" table:align="left"/>
    </style:style>
    <style:style style:name="TableRow38" style:family="table-row">
      <style:table-row-properties style:min-row-height="0.2576in" style:use-optimal-row-height="false"/>
    </style:style>
    <style:style style:name="TableCell39" style:family="table-cell">
      <style:table-cell-properties fo:border-top="0.0312in solid #1F497D" fo:border-left="0.0312in solid #1F497D" fo:border-bottom="0.0104in solid #1F497D" fo:border-right="0.0104in solid #1F497D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42" style:family="table-cell">
      <style:table-cell-properties fo:border-top="0.0312in solid #1F497D" fo:border-left="0.0104in solid #1F497D" fo:border-bottom="0.0104in solid #1F497D" fo:border-right="0.0104in solid #1F497D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Cell44" style:family="table-cell">
      <style:table-cell-properties fo:border-top="0.0312in solid #1F497D" fo:border-left="0.0104in solid #1F497D" fo:border-bottom="0.0104in solid #1F497D" fo:border-right="0.0104in solid #1F497D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-top="0.0312in solid #1F497D" fo:border-left="0.0104in solid #1F497D" fo:border-bottom="0.0104in solid #1F497D" fo:border-right="0.0104in solid #1F497D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49" style:family="table-cell">
      <style:table-cell-properties fo:border-top="0.0312in solid #1F497D" fo:border-left="0.0104in solid #1F497D" fo:border-bottom="0.0104in solid #1F497D" fo:border-right="0.0104in solid #1F497D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2" style:family="table-cell">
      <style:table-cell-properties fo:border-top="0.0312in solid #1F497D" fo:border-left="0.0104in solid #1F497D" fo:border-bottom="0.0104in solid #1F497D" fo:border-right="0.0312in solid #1F497D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TableRow54" style:family="table-row">
      <style:table-row-properties style:min-row-height="0.2937in" style:use-optimal-row-height="false"/>
    </style:style>
    <style:style style:name="TableCell55" style:family="table-cell">
      <style:table-cell-properties fo:border-top="0.0104in solid #1F497D" fo:border-left="0.0312in solid #1F497D" fo:border-bottom="0.0104in solid #1F497D" fo:border-right="0.0104in solid #1F497D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58" style:family="table-cell">
      <style:table-cell-properties fo:border="0.0104in solid #1F497D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60" style:family="table-cell">
      <style:table-cell-properties fo:border="0.0104in solid #1F497D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2" style:family="table-cell">
      <style:table-cell-properties fo:border="0.0104in solid #1F497D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4" style:family="table-cell">
      <style:table-cell-properties fo:border="0.0104in solid #1F497D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7" style:family="table-cell">
      <style:table-cell-properties fo:border-top="0.0104in solid #1F497D" fo:border-left="0.0104in solid #1F497D" fo:border-bottom="0.0104in solid #1F497D" fo:border-right="0.0312in solid #1F497D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TableRow69" style:family="table-row">
      <style:table-row-properties style:min-row-height="0.3652in" style:use-optimal-row-height="false"/>
    </style:style>
    <style:style style:name="TableCell70" style:family="table-cell">
      <style:table-cell-properties fo:border-top="0.0104in solid #1F497D" fo:border-left="0.0312in solid #1F497D" fo:border-bottom="0.0312in solid #1F497D" fo:border-right="0.0104in solid #1F497D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3" style:family="table-cell">
      <style:table-cell-properties fo:border-top="0.0104in solid #1F497D" fo:border-left="0.0104in solid #1F497D" fo:border-bottom="0.0312in solid #1F497D" fo:border-right="0.0312in solid #1F497D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P87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hps" style:family="text">
      <style:text-properties style:font-name="標楷體" style:font-name-asian="標楷體" fo:color="#222222"/>
    </style:style>
    <style:style style:name="TableColumn92" style:family="table-column">
      <style:table-column-properties style:column-width="0.6173in" style:use-optimal-column-width="false"/>
    </style:style>
    <style:style style:name="TableColumn93" style:family="table-column">
      <style:table-column-properties style:column-width="0.6173in" style:use-optimal-column-width="false"/>
    </style:style>
    <style:style style:name="TableColumn94" style:family="table-column">
      <style:table-column-properties style:column-width="0.6173in" style:use-optimal-column-width="false"/>
    </style:style>
    <style:style style:name="TableColumn95" style:family="table-column">
      <style:table-column-properties style:column-width="0.6173in" style:use-optimal-column-width="false"/>
    </style:style>
    <style:style style:name="TableColumn96" style:family="table-column">
      <style:table-column-properties style:column-width="0.6173in" style:use-optimal-column-width="false"/>
    </style:style>
    <style:style style:name="TableColumn97" style:family="table-column">
      <style:table-column-properties style:column-width="0.6173in" style:use-optimal-column-width="false"/>
    </style:style>
    <style:style style:name="TableColumn98" style:family="table-column">
      <style:table-column-properties style:column-width="0.6173in" style:use-optimal-column-width="false"/>
    </style:style>
    <style:style style:name="TableColumn99" style:family="table-column">
      <style:table-column-properties style:column-width="0.6173in" style:use-optimal-column-width="false"/>
    </style:style>
    <style:style style:name="TableColumn100" style:family="table-column">
      <style:table-column-properties style:column-width="0.6173in" style:use-optimal-column-width="false"/>
    </style:style>
    <style:style style:name="TableColumn101" style:family="table-column">
      <style:table-column-properties style:column-width="0.6173in" style:use-optimal-column-width="false"/>
    </style:style>
    <style:style style:name="TableColumn102" style:family="table-column">
      <style:table-column-properties style:column-width="0.6173in" style:use-optimal-column-width="false"/>
    </style:style>
    <style:style style:name="TableColumn103" style:family="table-column">
      <style:table-column-properties style:column-width="0.618in" style:use-optimal-column-width="false"/>
    </style:style>
    <style:style style:name="Table91" style:family="table">
      <style:table-properties style:width="7.409in" fo:margin-left="-0.3187in" table:align="left"/>
    </style:style>
    <style:style style:name="TableRow104" style:family="table-row">
      <style:table-row-properties style:min-row-height="0.302in" style:use-optimal-row-height="false"/>
    </style:style>
    <style:style style:name="TableCell105" style:family="table-cell">
      <style:table-cell-properties fo:border-top="0.0312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107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08" style:family="table-cell">
      <style:table-cell-properties fo:border-top="0.0312in solid #632423" fo:border-left="0.0104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110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11" style:family="table-cell">
      <style:table-cell-properties fo:border-top="0.0312in solid #632423" fo:border-left="0.0104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113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14" style:family="table-cell">
      <style:table-cell-properties fo:border-top="0.0312in solid #632423" fo:border-left="0.0104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116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TableCell117" style:family="table-cell">
      <style:table-cell-properties fo:border-top="0.0312in solid #632423" fo:border-left="0.0104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19" style:family="table-cell">
      <style:table-cell-properties fo:border-top="0.0312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21" style:family="table-cell">
      <style:table-cell-properties fo:border-top="0.0312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123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24" style:family="table-cell">
      <style:table-cell-properties fo:border-top="0.0312in solid #632423" fo:border-left="0.0104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126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27" style:family="table-cell">
      <style:table-cell-properties fo:border-top="0.0312in solid #632423" fo:border-left="0.0104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129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30" style:family="table-cell">
      <style:table-cell-properties fo:border-top="0.0312in solid #632423" fo:border-left="0.0104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132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TableCell133" style:family="table-cell">
      <style:table-cell-properties fo:border-top="0.0312in solid #632423" fo:border-left="0.0104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35" style:family="table-cell">
      <style:table-cell-properties fo:border-top="0.0312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Row137" style:family="table-row">
      <style:table-row-properties style:min-row-height="0.2798in" style:use-optimal-row-height="false"/>
    </style:style>
    <style:style style:name="TableCell138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0" style:family="table-cell">
      <style:table-cell-properties fo:border="0.0104in solid #632423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42" style:family="table-cell">
      <style:table-cell-properties fo:border="0.0104in solid #632423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44" style:family="table-cell">
      <style:table-cell-properties fo:border="0.0104in solid #632423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46" style:family="table-cell">
      <style:table-cell-properties fo:border="0.0104in solid #632423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48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50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52" style:family="table-cell">
      <style:table-cell-properties fo:border="0.0104in solid #632423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fo:color="#FF0000" style:font-size-complex="12pt"/>
    </style:style>
    <style:style style:name="TableCell154" style:family="table-cell">
      <style:table-cell-properties fo:border="0.0104in solid #632423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6" style:family="table-cell">
      <style:table-cell-properties fo:border="0.0104in solid #632423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104in solid #632423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0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62" style:family="table-row">
      <style:table-row-properties style:min-row-height="0.2798in" style:use-optimal-row-height="false"/>
    </style:style>
    <style:style style:name="TableCell163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5" style:family="table-cell">
      <style:table-cell-properties fo:border="0.0104in solid #632423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167" style:family="table-cell">
      <style:table-cell-properties fo:border="0.0104in solid #632423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169" style:family="table-cell">
      <style:table-cell-properties fo:border="0.0104in solid #632423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1" style:family="table-cell">
      <style:table-cell-properties fo:border="0.0104in solid #632423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3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5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7" style:family="table-cell">
      <style:table-cell-properties fo:border="0.0104in solid #632423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179" style:family="table-cell">
      <style:table-cell-properties fo:border="0.0104in solid #632423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1" style:family="table-cell">
      <style:table-cell-properties fo:border="0.0104in solid #632423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="0.0104in solid #632423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5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87" style:family="table-row">
      <style:table-row-properties style:min-row-height="0.2798in" style:use-optimal-row-height="false"/>
    </style:style>
    <style:style style:name="TableCell188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0" style:family="table-cell">
      <style:table-cell-properties fo:border="0.0104in solid #632423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192" style:family="table-cell">
      <style:table-cell-properties fo:border="0.0104in solid #632423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194" style:family="table-cell">
      <style:table-cell-properties fo:border="0.0104in solid #632423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6" style:family="table-cell">
      <style:table-cell-properties fo:border="0.0104in solid #632423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8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0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2" style:family="table-cell">
      <style:table-cell-properties fo:border="0.0104in solid #632423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04" style:family="table-cell">
      <style:table-cell-properties fo:border="0.0104in solid #632423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6" style:family="table-cell">
      <style:table-cell-properties fo:border="0.0104in solid #632423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08" style:family="table-cell">
      <style:table-cell-properties fo:border="0.0104in solid #632423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0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12" style:family="table-row">
      <style:table-row-properties style:min-row-height="0.2798in" style:use-optimal-row-height="false"/>
    </style:style>
    <style:style style:name="TableCell213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5" style:family="table-cell">
      <style:table-cell-properties fo:border="0.0104in solid #632423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17" style:family="table-cell">
      <style:table-cell-properties fo:border="0.0104in solid #632423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19" style:family="table-cell">
      <style:table-cell-properties fo:border="0.0104in solid #632423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1" style:family="table-cell">
      <style:table-cell-properties fo:border="0.0104in solid #632423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3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5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7" style:family="table-cell">
      <style:table-cell-properties fo:border="0.0104in solid #632423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29" style:family="table-cell">
      <style:table-cell-properties fo:border="0.0104in solid #632423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1" style:family="table-cell">
      <style:table-cell-properties fo:border="0.0104in solid #632423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33" style:family="table-cell">
      <style:table-cell-properties fo:border="0.0104in solid #632423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5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37" style:family="table-row">
      <style:table-row-properties style:min-row-height="0.2798in" style:use-optimal-row-height="false"/>
    </style:style>
    <style:style style:name="TableCell238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0" style:family="table-cell">
      <style:table-cell-properties fo:border="0.0104in solid #632423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42" style:family="table-cell">
      <style:table-cell-properties fo:border="0.0104in solid #632423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44" style:family="table-cell">
      <style:table-cell-properties fo:border="0.0104in solid #632423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6" style:family="table-cell">
      <style:table-cell-properties fo:border="0.0104in solid #632423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8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0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2" style:family="table-cell">
      <style:table-cell-properties fo:border="0.0104in solid #632423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54" style:family="table-cell">
      <style:table-cell-properties fo:border="0.0104in solid #632423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6" style:family="table-cell">
      <style:table-cell-properties fo:border="0.0104in solid #632423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58" style:family="table-cell">
      <style:table-cell-properties fo:border="0.0104in solid #632423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0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62" style:family="table-row">
      <style:table-row-properties style:min-row-height="0.2798in" style:use-optimal-row-height="false"/>
    </style:style>
    <style:style style:name="TableCell263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5" style:family="table-cell">
      <style:table-cell-properties fo:border="0.0104in solid #632423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67" style:family="table-cell">
      <style:table-cell-properties fo:border="0.0104in solid #632423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69" style:family="table-cell">
      <style:table-cell-properties fo:border="0.0104in solid #632423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1" style:family="table-cell">
      <style:table-cell-properties fo:border="0.0104in solid #632423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3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5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7" style:family="table-cell">
      <style:table-cell-properties fo:border="0.0104in solid #632423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79" style:family="table-cell">
      <style:table-cell-properties fo:border="0.0104in solid #632423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1" style:family="table-cell">
      <style:table-cell-properties fo:border="0.0104in solid #632423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104in solid #632423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5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87" style:family="table-row">
      <style:table-row-properties style:min-row-height="0.2798in" style:use-optimal-row-height="false"/>
    </style:style>
    <style:style style:name="TableCell288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0" style:family="table-cell">
      <style:table-cell-properties fo:border="0.0104in solid #632423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92" style:family="table-cell">
      <style:table-cell-properties fo:border="0.0104in solid #632423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94" style:family="table-cell">
      <style:table-cell-properties fo:border="0.0104in solid #632423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6" style:family="table-cell">
      <style:table-cell-properties fo:border="0.0104in solid #632423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8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0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2" style:family="table-cell">
      <style:table-cell-properties fo:border="0.0104in solid #632423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04" style:family="table-cell">
      <style:table-cell-properties fo:border="0.0104in solid #632423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6" style:family="table-cell">
      <style:table-cell-properties fo:border="0.0104in solid #632423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104in solid #632423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10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12" style:family="table-row">
      <style:table-row-properties style:min-row-height="0.2798in" style:use-optimal-row-height="false"/>
    </style:style>
    <style:style style:name="TableCell313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15" style:family="table-cell">
      <style:table-cell-properties fo:border="0.0104in solid #632423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17" style:family="table-cell">
      <style:table-cell-properties fo:border="0.0104in solid #632423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19" style:family="table-cell">
      <style:table-cell-properties fo:border="0.0104in solid #632423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1" style:family="table-cell">
      <style:table-cell-properties fo:border="0.0104in solid #632423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3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5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7" style:family="table-cell">
      <style:table-cell-properties fo:border="0.0104in solid #632423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29" style:family="table-cell">
      <style:table-cell-properties fo:border="0.0104in solid #632423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31" style:family="table-cell">
      <style:table-cell-properties fo:border="0.0104in solid #632423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33" style:family="table-cell">
      <style:table-cell-properties fo:border="0.0104in solid #632423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35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37" style:family="table-row">
      <style:table-row-properties style:min-row-height="0.2798in" style:use-optimal-row-height="false"/>
    </style:style>
    <style:style style:name="TableCell338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40" style:family="table-cell">
      <style:table-cell-properties fo:border="0.0104in solid #632423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42" style:family="table-cell">
      <style:table-cell-properties fo:border="0.0104in solid #632423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44" style:family="table-cell">
      <style:table-cell-properties fo:border="0.0104in solid #632423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46" style:family="table-cell">
      <style:table-cell-properties fo:border="0.0104in solid #632423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48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50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52" style:family="table-cell">
      <style:table-cell-properties fo:border="0.0104in solid #632423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54" style:family="table-cell">
      <style:table-cell-properties fo:border="0.0104in solid #632423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56" style:family="table-cell">
      <style:table-cell-properties fo:border="0.0104in solid #632423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104in solid #632423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60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62" style:family="table-row">
      <style:table-row-properties style:min-row-height="0.2798in" style:use-optimal-row-height="false"/>
    </style:style>
    <style:style style:name="TableCell363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65" style:family="table-cell">
      <style:table-cell-properties fo:border="0.0104in solid #632423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67" style:family="table-cell">
      <style:table-cell-properties fo:border="0.0104in solid #632423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69" style:family="table-cell">
      <style:table-cell-properties fo:border="0.0104in solid #632423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71" style:family="table-cell">
      <style:table-cell-properties fo:border="0.0104in solid #632423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73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75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77" style:family="table-cell">
      <style:table-cell-properties fo:border="0.0104in solid #632423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79" style:family="table-cell">
      <style:table-cell-properties fo:border="0.0104in solid #632423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81" style:family="table-cell">
      <style:table-cell-properties fo:border="0.0104in solid #632423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83" style:family="table-cell">
      <style:table-cell-properties fo:border="0.0104in solid #632423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85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87" style:family="table-row">
      <style:table-row-properties style:min-row-height="0.2798in" style:use-optimal-row-height="false"/>
    </style:style>
    <style:style style:name="TableCell388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0" style:family="table-cell">
      <style:table-cell-properties fo:border="0.0104in solid #632423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92" style:family="table-cell">
      <style:table-cell-properties fo:border="0.0104in solid #632423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94" style:family="table-cell">
      <style:table-cell-properties fo:border="0.0104in solid #632423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6" style:family="table-cell">
      <style:table-cell-properties fo:border="0.0104in solid #632423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8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00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02" style:family="table-cell">
      <style:table-cell-properties fo:border="0.0104in solid #632423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404" style:family="table-cell">
      <style:table-cell-properties fo:border="0.0104in solid #632423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06" style:family="table-cell">
      <style:table-cell-properties fo:border="0.0104in solid #632423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104in solid #632423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10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12" style:family="table-row">
      <style:table-row-properties style:min-row-height="0.2798in" style:use-optimal-row-height="false"/>
    </style:style>
    <style:style style:name="TableCell413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15" style:family="table-cell">
      <style:table-cell-properties fo:border="0.0104in solid #632423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417" style:family="table-cell">
      <style:table-cell-properties fo:border="0.0104in solid #632423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419" style:family="table-cell">
      <style:table-cell-properties fo:border="0.0104in solid #632423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1" style:family="table-cell">
      <style:table-cell-properties fo:border="0.0104in solid #632423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3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5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7" style:family="table-cell">
      <style:table-cell-properties fo:border="0.0104in solid #632423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429" style:family="table-cell">
      <style:table-cell-properties fo:border="0.0104in solid #632423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1" style:family="table-cell">
      <style:table-cell-properties fo:border="0.0104in solid #632423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433" style:family="table-cell">
      <style:table-cell-properties fo:border="0.0104in solid #632423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5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37" style:family="table-row">
      <style:table-row-properties style:min-row-height="0.2798in" style:use-optimal-row-height="false"/>
    </style:style>
    <style:style style:name="TableCell438" style:family="table-cell">
      <style:table-cell-properties fo:border-top="0.0104in solid #632423" fo:border-left="0.0312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40" style:family="table-cell">
      <style:table-cell-properties fo:border-top="0.0104in solid #632423" fo:border-left="0.0104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442" style:family="table-cell">
      <style:table-cell-properties fo:border-top="0.0104in solid #632423" fo:border-left="0.0104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444" style:family="table-cell">
      <style:table-cell-properties fo:border-top="0.0104in solid #632423" fo:border-left="0.0104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46" style:family="table-cell">
      <style:table-cell-properties fo:border-top="0.0104in solid #632423" fo:border-left="0.0104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48" style:family="table-cell">
      <style:table-cell-properties fo:border-top="0.0104in solid #632423" fo:border-left="0.0104in solid #632423" fo:border-bottom="0.0208in solid #632423" fo:border-right="0.0208in solid #632423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0" style:family="table-cell">
      <style:table-cell-properties fo:border-top="0.0104in solid #632423" fo:border-left="0.0208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2" style:family="table-cell">
      <style:table-cell-properties fo:border-top="0.0104in solid #632423" fo:border-left="0.0104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454" style:family="table-cell">
      <style:table-cell-properties fo:border-top="0.0104in solid #632423" fo:border-left="0.0104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6" style:family="table-cell">
      <style:table-cell-properties fo:border-top="0.0104in solid #632423" fo:border-left="0.0104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58" style:family="table-cell">
      <style:table-cell-properties fo:border-top="0.0104in solid #632423" fo:border-left="0.0104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60" style:family="table-cell">
      <style:table-cell-properties fo:border-top="0.0104in solid #632423" fo:border-left="0.0104in solid #632423" fo:border-bottom="0.0208in solid #632423" fo:border-right="0.0312in solid #632423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62" style:family="table-row">
      <style:table-row-properties style:min-row-height="0.2388in" style:use-optimal-row-height="false"/>
    </style:style>
    <style:style style:name="TableCell463" style:family="table-cell">
      <style:table-cell-properties fo:border-top="0.0104in solid #632423" fo:border-left="0.0312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5in"/>
    </style:style>
    <style:style style:name="T465" style:parent-style-name="預設段落字型" style:family="text">
      <style:text-properties style:font-name-asian="標楷體" fo:font-size="10.5pt" style:font-size-asian="10.5pt"/>
    </style:style>
    <style:style style:name="T466" style:parent-style-name="預設段落字型" style:family="text">
      <style:text-properties style:font-name-asian="標楷體" fo:font-size="10.5pt" style:font-size-asian="10.5pt"/>
    </style:style>
    <style:style style:name="T467" style:parent-style-name="預設段落字型" style:family="text">
      <style:text-properties style:font-name="標楷體" style:font-name-asian="標楷體" fo:font-size="10.5pt" style:font-size-asian="10.5pt"/>
    </style:style>
    <style:style style:name="T468" style:parent-style-name="預設段落字型" style:family="text">
      <style:text-properties style:font-name-asian="標楷體" fo:font-size="10.5pt" style:font-size-asian="10.5pt" fo:background-color="#FFFFFF"/>
    </style:style>
    <style:style style:name="T469" style:parent-style-name="預設段落字型" style:family="text">
      <style:text-properties style:font-name-asian="標楷體" fo:font-size="10.5pt" style:font-size-asian="10.5pt" fo:background-color="#FFFFFF"/>
    </style:style>
    <style:style style:name="T470" style:parent-style-name="預設段落字型" style:family="text">
      <style:text-properties style:font-name-asian="標楷體" fo:font-size="10.5pt" style:font-size-asian="10.5pt"/>
    </style:style>
    <style:style style:name="T471" style:parent-style-name="預設段落字型" style:family="text">
      <style:text-properties style:font-name-asian="標楷體" fo:font-size="10.5pt" style:font-size-asian="10.5pt"/>
    </style:style>
    <style:style style:name="T472" style:parent-style-name="預設段落字型" style:family="text">
      <style:text-properties style:font-name-asian="標楷體" fo:font-size="10.5pt" style:font-size-asian="10.5pt"/>
    </style:style>
    <style:style style:name="T473" style:parent-style-name="預設段落字型" style:family="text">
      <style:text-properties style:font-name-asian="標楷體" fo:font-size="10.5pt" style:font-size-asian="10.5pt"/>
    </style:style>
    <style:style style:name="T474" style:parent-style-name="預設段落字型" style:family="text">
      <style:text-properties style:font-name-asian="標楷體" fo:font-size="10.5pt" style:font-size-asian="10.5pt"/>
    </style:style>
    <style:style style:name="T475" style:parent-style-name="預設段落字型" style:family="text">
      <style:text-properties style:font-name-asian="標楷體" fo:font-size="10.5pt" style:font-size-asian="10.5pt"/>
    </style:style>
    <style:style style:name="T476" style:parent-style-name="預設段落字型" style:family="text">
      <style:text-properties style:font-name-asian="標楷體" fo:font-size="10.5pt" style:font-size-asian="10.5pt"/>
    </style:style>
    <style:style style:name="T477" style:parent-style-name="預設段落字型" style:family="text">
      <style:text-properties style:font-name-asian="標楷體" fo:font-size="10.5pt" style:font-size-asian="10.5pt"/>
    </style:style>
    <style:style style:name="T478" style:parent-style-name="預設段落字型" style:family="text">
      <style:text-properties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size="10.5pt" style:font-size-asian="10.5pt"/>
    </style:style>
    <style:style style:name="T480" style:parent-style-name="預設段落字型" style:family="text">
      <style:text-properties style:font-name-asian="標楷體" fo:font-size="10.5pt" style:font-size-asian="10.5pt"/>
    </style:style>
    <style:style style:name="T481" style:parent-style-name="預設段落字型" style:family="text">
      <style:text-properties style:font-name="標楷體" style:font-name-asian="標楷體" fo:font-size="10.5pt" style:font-size-asian="10.5pt"/>
    </style:style>
    <style:style style:name="T482" style:parent-style-name="預設段落字型" style:family="text">
      <style:text-properties style:font-name-asian="標楷體" fo:font-size="10.5pt" style:font-size-asian="10.5pt" fo:background-color="#FFFFFF"/>
    </style:style>
    <style:style style:name="T483" style:parent-style-name="預設段落字型" style:family="text">
      <style:text-properties style:font-name-asian="標楷體" fo:font-size="10.5pt" style:font-size-asian="10.5pt"/>
    </style:style>
    <style:style style:name="T484" style:parent-style-name="預設段落字型" style:family="text">
      <style:text-properties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ize="10.5pt" style:font-size-asian="10.5pt"/>
    </style:style>
    <style:style style:name="TableRow486" style:family="table-row">
      <style:table-row-properties style:min-row-height="0.2388in" style:use-optimal-row-height="false"/>
    </style:style>
    <style:style style:name="TableCell487" style:family="table-cell">
      <style:table-cell-properties fo:border-top="0.0104in solid #632423" fo:border-left="0.0312in solid #632423" fo:border-bottom="0.0312in solid #632423" fo:border-right="0.0312in solid #632423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-asian="標楷體" fo:font-size="10.5pt" style:font-size-asian="10.5pt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 fo:font-size="10.5pt" style:font-size-asian="10.5pt"/>
    </style:style>
    <style:style style:name="T492" style:parent-style-name="預設段落字型" style:family="text">
      <style:text-properties style:font-name-asian="標楷體" fo:font-size="10.5pt" style:font-size-asian="10.5pt"/>
    </style:style>
    <style:style style:name="T493" style:parent-style-name="預設段落字型" style:family="text">
      <style:text-properties style:font-name-asian="標楷體" fo:font-size="10.5pt" style:font-size-asian="10.5pt"/>
    </style:style>
    <style:style style:name="T494" style:parent-style-name="預設段落字型" style:family="text">
      <style:text-properties style:font-name-asian="標楷體" fo:font-size="10.5pt" style:font-size-asian="10.5pt"/>
    </style:style>
    <style:style style:name="T495" style:parent-style-name="預設段落字型" style:family="text">
      <style:text-properties style:font-name-asian="標楷體"/>
    </style:style>
    <style:style style:name="P496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  <style:style style:name="TableColumn500" style:family="table-column">
      <style:table-column-properties style:column-width="3.2236in"/>
    </style:style>
    <style:style style:name="TableColumn501" style:family="table-column">
      <style:table-column-properties style:column-width="4.1597in"/>
    </style:style>
    <style:style style:name="Table499" style:family="table">
      <style:table-properties style:width="7.3833in" fo:margin-left="-0.3187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-top="0.0312in solid #403152" fo:border-left="0.0312in solid #403152" fo:border-bottom="0.0104in solid #403152" fo:border-right="0.0312in solid #403152" fo:padding-top="0in" fo:padding-left="0.075in" fo:padding-bottom="0in" fo:padding-right="0.075in"/>
    </style:style>
    <style:style style:name="T5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07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 style:font-size-complex="9pt"/>
    </style:style>
    <style:style style:name="T5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15" style:family="table-row">
      <style:table-row-properties/>
    </style:style>
    <style:style style:name="TableCell516" style:family="table-cell">
      <style:table-cell-properties fo:border-top="0.0104in solid #403152" fo:border-left="0.0312in solid #403152" fo:border-bottom="0.0104in solid #403152" fo:border-right="0.0312in solid #403152" fo:padding-top="0in" fo:padding-left="0.075in" fo:padding-bottom="0in" fo:padding-right="0.075in"/>
    </style:style>
    <style:style style:name="T5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20" style:family="table-row">
      <style:table-row-properties/>
    </style:style>
    <style:style style:name="TableCell521" style:family="table-cell">
      <style:table-cell-properties fo:border-top="0.0104in solid #403152" fo:border-left="0.0312in solid #403152" fo:border-bottom="0.0104in solid #403152" fo:border-right="0.0104in solid #403152" fo:padding-top="0in" fo:padding-left="0.075in" fo:padding-bottom="0in" fo:padding-right="0.075in"/>
    </style:style>
    <style:style style:name="T5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26" style:family="table-cell">
      <style:table-cell-properties fo:border-top="0.0104in solid #403152" fo:border-left="0.0104in solid #403152" fo:border-bottom="0.0104in solid #403152" fo:border-right="0.0312in solid #403152" fo:padding-top="0in" fo:padding-left="0.075in" fo:padding-bottom="0in" fo:padding-right="0.075in"/>
    </style:style>
    <style:style style:name="T5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30" style:family="table-row">
      <style:table-row-properties/>
    </style:style>
    <style:style style:name="TableCell531" style:family="table-cell">
      <style:table-cell-properties fo:border-top="0.0104in solid #403152" fo:border-left="0.0312in solid #403152" fo:border-bottom="0.0312in solid #403152" fo:border-right="0.0312in solid #403152" fo:padding-top="0in" fo:padding-left="0.075in" fo:padding-bottom="0in" fo:padding-right="0.075in"/>
    </style:style>
    <style:style style:name="T5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50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TableColumn552" style:family="table-column">
      <style:table-column-properties style:column-width="1.1652in" style:use-optimal-column-width="false"/>
    </style:style>
    <style:style style:name="TableColumn553" style:family="table-column">
      <style:table-column-properties style:column-width="1.8708in" style:use-optimal-column-width="false"/>
    </style:style>
    <style:style style:name="TableColumn554" style:family="table-column">
      <style:table-column-properties style:column-width="0.5902in" style:use-optimal-column-width="false"/>
    </style:style>
    <style:style style:name="TableColumn555" style:family="table-column">
      <style:table-column-properties style:column-width="0.6368in" style:use-optimal-column-width="false"/>
    </style:style>
    <style:style style:name="TableColumn556" style:family="table-column">
      <style:table-column-properties style:column-width="0.6368in" style:use-optimal-column-width="false"/>
    </style:style>
    <style:style style:name="TableColumn557" style:family="table-column">
      <style:table-column-properties style:column-width="0.6368in" style:use-optimal-column-width="false"/>
    </style:style>
    <style:style style:name="TableColumn558" style:family="table-column">
      <style:table-column-properties style:column-width="0.6368in" style:use-optimal-column-width="false"/>
    </style:style>
    <style:style style:name="TableColumn559" style:family="table-column">
      <style:table-column-properties style:column-width="0.6368in" style:use-optimal-column-width="false"/>
    </style:style>
    <style:style style:name="TableColumn560" style:family="table-column">
      <style:table-column-properties style:column-width="0.6375in" style:use-optimal-column-width="false"/>
    </style:style>
    <style:style style:name="Table551" style:family="table">
      <style:table-properties style:width="7.4479in" fo:margin-left="0in" table:align="center"/>
    </style:style>
    <style:style style:name="TableRow561" style:family="table-row">
      <style:table-row-properties style:min-row-height="0.0868in" style:use-optimal-row-height="false"/>
    </style:style>
    <style:style style:name="TableCell562" style:family="table-cell">
      <style:table-cell-properties fo:border-top="0.0312in solid #215868" fo:border-left="0.0312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-top="0.0312in solid #215868" fo:border-left="0.0312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end" style:line-height-at-least="0in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568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569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ableRow570" style:family="table-row">
      <style:table-row-properties style:min-row-height="0.0868in" style:use-optimal-row-height="false"/>
    </style:style>
    <style:style style:name="TableCell571" style:family="table-cell">
      <style:table-cell-properties fo:border-top="0.0104in solid #215868" fo:border-left="0.0312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573" style:family="table-cell">
      <style:table-cell-properties fo:border-top="0.0104in solid #215868" fo:border-left="0.0104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75" style:parent-style-name="內文" style:family="paragraph">
      <style:paragraph-properties fo:text-align="center" style:line-height-at-least="0in"/>
    </style:style>
    <style:style style:name="T576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577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578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Cell579" style:family="table-cell">
      <style:table-cell-properties fo:border-top="0.0104in solid #215868" fo:border-left="0.0312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582" style:family="table-cell">
      <style:table-cell-properties fo:border="0.0104in solid #215868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in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85" style:family="table-cell">
      <style:table-cell-properties fo:border-top="0.0104in solid #215868" fo:border-left="0.0104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88" style:family="table-row">
      <style:table-row-properties style:min-row-height="0.1048in" style:use-optimal-row-height="false"/>
    </style:style>
    <style:style style:name="P5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="0.0104in solid #215868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94" style:family="table-cell">
      <style:table-cell-properties fo:border="0.0104in solid #215868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96" style:family="table-cell">
      <style:table-cell-properties fo:border="0.0104in solid #215868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98" style:family="table-cell">
      <style:table-cell-properties fo:border="0.0104in solid #215868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00" style:family="table-cell">
      <style:table-cell-properties fo:border="0.0104in solid #215868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02" style:family="table-cell">
      <style:table-cell-properties fo:border-top="0.0104in solid #215868" fo:border-left="0.0104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Row604" style:family="table-row">
      <style:table-row-properties style:min-row-height="0.2062in" style:use-optimal-row-height="false"/>
    </style:style>
    <style:style style:name="TableCell605" style:family="table-cell">
      <style:table-cell-properties fo:border-top="0.0104in solid #215868" fo:border-left="0.0312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07" style:family="table-cell">
      <style:table-cell-properties fo:border-top="0.0104in solid #215868" fo:border-left="0.0104in solid #215868" fo:border-bottom="0.0208in solid #215868" fo:border-right="0.0312in solid #215868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09" style:family="table-cell">
      <style:table-cell-properties fo:border-top="0.0104in solid #215868" fo:border-left="0.0312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11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13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15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17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19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21" style:family="table-cell">
      <style:table-cell-properties fo:border-top="0.0104in solid #215868" fo:border-left="0.0104in solid #215868" fo:border-bottom="0.0208in solid #215868" fo:border-right="0.0312in solid #215868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623" style:family="table-row">
      <style:table-row-properties style:min-row-height="0.0569in" style:use-optimal-row-height="false"/>
    </style:style>
    <style:style style:name="TableCell624" style:family="table-cell">
      <style:table-cell-properties fo:border-top="0.0208in solid #215868" fo:border-left="0.0312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in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8" style:family="table-cell">
      <style:table-cell-properties fo:border-top="0.0208in solid #215868" fo:border-left="0.0104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30" style:family="table-cell">
      <style:table-cell-properties fo:border-top="0.0208in solid #215868" fo:border-left="0.0312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32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34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36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38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40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42" style:family="table-cell">
      <style:table-cell-properties fo:border-top="0.0208in solid #215868" fo:border-left="0.0104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644" style:family="table-row">
      <style:table-row-properties style:min-row-height="0.0597in" style:use-optimal-row-height="false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-top="0.0104in solid #215868" fo:border-left="0.0104in solid #215868" fo:border-bottom="0.0208in solid #215868" fo:border-right="0.0312in solid #215868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-top="0.0104in solid #215868" fo:border-left="0.0312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50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52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54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56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58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60" style:family="table-cell">
      <style:table-cell-properties fo:border-top="0.0104in solid #215868" fo:border-left="0.0104in solid #215868" fo:border-bottom="0.0208in solid #215868" fo:border-right="0.0312in solid #215868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662" style:family="table-row">
      <style:table-row-properties style:min-row-height="0.1513in" style:use-optimal-row-height="false"/>
    </style:style>
    <style:style style:name="TableCell663" style:family="table-cell">
      <style:table-cell-properties fo:border-top="0.0208in solid #215868" fo:border-left="0.0312in solid #215868" fo:border-bottom="0.0312in solid #215868" fo:border-right="0.0104in solid #215868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in"/>
    </style:style>
    <style:style style:name="T6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-top="0.0208in solid #215868" fo:border-left="0.0104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-top="0.0208in solid #215868" fo:border-left="0.0312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71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73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75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77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79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81" style:family="table-cell">
      <style:table-cell-properties fo:border-top="0.0208in solid #215868" fo:border-left="0.0104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683" style:family="table-row">
      <style:table-row-properties style:min-row-height="0.0659in" style:use-optimal-row-height="false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85" style:family="table-cell">
      <style:table-cell-properties fo:border-top="0.0104in solid #215868" fo:border-left="0.0104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87" style:family="table-cell">
      <style:table-cell-properties fo:border-top="0.0104in solid #215868" fo:border-left="0.0312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style:line-height-at-least="0in"/>
    </style:style>
    <style:style style:name="T689" style:parent-style-name="預設段落字型" style:family="text">
      <style:text-properties style:font-name-asian="標楷體" fo:font-size="10pt" style:font-size-asian="10pt" style:font-size-complex="10pt"/>
    </style:style>
    <style:style style:name="TableCell690" style:family="table-cell">
      <style:table-cell-properties fo:border="0.0104in solid #215868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92" style:family="table-cell">
      <style:table-cell-properties fo:border="0.0104in solid #215868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94" style:family="table-cell">
      <style:table-cell-properties fo:border="0.0104in solid #215868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96" style:family="table-cell">
      <style:table-cell-properties fo:border="0.0104in solid #215868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98" style:family="table-cell">
      <style:table-cell-properties fo:border="0.0104in solid #215868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00" style:family="table-cell">
      <style:table-cell-properties fo:border-top="0.0104in solid #215868" fo:border-left="0.0104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702" style:family="table-row">
      <style:table-row-properties style:min-row-height="0.0833in" style:use-optimal-row-height="false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04" style:family="table-cell">
      <style:table-cell-properties fo:border-top="0.0104in solid #215868" fo:border-left="0.0104in solid #215868" fo:border-bottom="0.0312in solid #215868" fo:border-right="0.0312in solid #215868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06" style:family="table-cell">
      <style:table-cell-properties fo:border-top="0.0104in solid #215868" fo:border-left="0.0312in solid #215868" fo:border-bottom="0.0312in solid #215868" fo:border-right="0.0104in solid #215868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style:line-height-at-least="0in"/>
    </style:style>
    <style:style style:name="T708" style:parent-style-name="預設段落字型" style:family="text">
      <style:text-properties style:font-name-asian="標楷體" fo:font-size="10pt" style:font-size-asian="10pt" style:font-size-complex="10pt"/>
    </style:style>
    <style:style style:name="TableCell709" style:family="table-cell">
      <style:table-cell-properties fo:border-top="0.0104in solid #215868" fo:border-left="0.0104in solid #215868" fo:border-bottom="0.0312in solid #215868" fo:border-right="0.0104in solid #215868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11" style:family="table-cell">
      <style:table-cell-properties fo:border-top="0.0104in solid #215868" fo:border-left="0.0104in solid #215868" fo:border-bottom="0.0312in solid #215868" fo:border-right="0.0104in solid #215868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13" style:family="table-cell">
      <style:table-cell-properties fo:border-top="0.0104in solid #215868" fo:border-left="0.0104in solid #215868" fo:border-bottom="0.0312in solid #215868" fo:border-right="0.0104in solid #215868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15" style:family="table-cell">
      <style:table-cell-properties fo:border-top="0.0104in solid #215868" fo:border-left="0.0104in solid #215868" fo:border-bottom="0.0312in solid #215868" fo:border-right="0.0104in solid #215868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17" style:family="table-cell">
      <style:table-cell-properties fo:border-top="0.0104in solid #215868" fo:border-left="0.0104in solid #215868" fo:border-bottom="0.0312in solid #215868" fo:border-right="0.0104in solid #215868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19" style:family="table-cell">
      <style:table-cell-properties fo:border-top="0.0104in solid #215868" fo:border-left="0.0104in solid #215868" fo:border-bottom="0.0312in solid #215868" fo:border-right="0.0312in solid #215868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721" style:parent-style-name="內文" style:family="paragraph">
      <style:paragraph-properties style:snap-to-layout-grid="false" fo:text-align="end" fo:margin-right="0.0965in">
        <style:tab-stops>
          <style:tab-stop style:type="left" style:position="6.989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429064836"/><text:bookmark-start text:name="_Toc429987739"/>文藻外語大學<text:s/>臨時人力出缺勤紀錄表<text:bookmark-end text:name="_Toc429064836"/><text:bookmark-end text:name="_Toc429987739"/></text:p>
      <text:p text:style-name="P2"><text:span text:style-name="T3">Wenzao U</text:span><text:span text:style-name="T4">rsuline University of Languages</text:span><text:s/><text:span text:style-name="T5">Attendance Register</text:span><text:span text:style-name="T6"><text:s/></text:span></text:p>
      <text:list text:style-name="LFO1" text:continue-numbering="true">
        <text:list-item>
          <text:p text:style-name="P7">類型Job Type <text:s/>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□專任助理FT .Asst.</text:p>
          </table:table-cell>
          <table:table-cell table:style-name="TableCell17">
            <text:p text:style-name="P18">□兼任助理PT .Asst</text:p>
          </table:table-cell>
          <table:table-cell table:style-name="TableCell19">
            <text:p text:style-name="P20">□課程教學助理TA</text:p>
          </table:table-cell>
          <table:table-cell table:style-name="TableCell21">
            <text:p text:style-name="P22">□課輔教學助理TU</text:p>
          </table:table-cell>
          <table:table-cell table:style-name="TableCell23">
            <text:p text:style-name="P24">□臨時工(工讀生)PT</text:p>
          </table:table-cell>
        </table:table-row>
      </table:table>
      <text:list text:style-name="LFO1" text:continue-numbering="true">
        <text:list-item>
          <text:p text:style-name="P25"><text:span text:style-name="T26">工作人員資料</text:span><text:span text:style-name="T27"><text:s/>Assistant</text:span><text:span text:style-name="T28"><text:s/>I</text:span><text:span text:style-name="T29">nformation</text:span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姓名</text:p>
            <text:p text:style-name="P41">Name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身分證字號</text:p>
            <text:p text:style-name="P46">ID Number</text:p>
          </table:table-cell>
          <table:table-cell table:style-name="TableCell47">
            <text:p text:style-name="P48"/>
          </table:table-cell>
          <table:table-cell table:style-name="TableCell49">
            <text:p text:style-name="P50">學號</text:p>
            <text:p text:style-name="P51">Student ID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計畫名稱</text:p>
            <text:p text:style-name="P57">Title of roject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計畫單位ProjectUnit</text:p>
          </table:table-cell>
          <table:table-cell table:style-name="TableCell62">
            <text:p text:style-name="P63"/>
          </table:table-cell>
          <table:table-cell table:style-name="TableCell64">
            <text:p text:style-name="P65">計畫編號</text:p>
            <text:p text:style-name="P66">ProjectCode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工作內容</text:p>
            <text:p text:style-name="P72">Job Content<text:s/></text:p>
          </table:table-cell>
          <table:table-cell table:style-name="TableCell73" table:number-columns-spanned="6">
            <text:p text:style-name="P74"><text:span text:style-name="T75">□</text:span><text:span text:style-name="T76">庶務協助</text:span><text:span text:style-name="T77"><text:s/></text:span><text:span text:style-name="T78">□</text:span><text:span text:style-name="T79">文書處理</text:span><text:span text:style-name="T80"><text:s/></text:span><text:span text:style-name="T81">□</text:span><text:span text:style-name="T82">傳遞公文</text:span><text:span text:style-name="T83"><text:s/></text:span><text:span text:style-name="T84">□</text:span><text:span text:style-name="T85">其他</text:span><text:span text:style-name="T86">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87"><text:span text:style-name="T88">工時紀錄</text:span><text:span text:style-name="T89"><text:s/>Attendance Register</text:span><text:span text:style-name="T90"><text:s/></text:span></text:p>
        </text:list-item>
      </text:list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月/日</text:p>
            <text:p text:style-name="P107">mm/dd</text:p>
          </table:table-cell>
          <table:table-cell table:style-name="TableCell108">
            <text:p text:style-name="P109">上班</text:p>
            <text:p text:style-name="P110">Clock-in</text:p>
          </table:table-cell>
          <table:table-cell table:style-name="TableCell111">
            <text:p text:style-name="P112">簽到</text:p>
            <text:p text:style-name="P113">Sign- in</text:p>
          </table:table-cell>
          <table:table-cell table:style-name="TableCell114">
            <text:p text:style-name="P115">下班</text:p>
            <text:p text:style-name="P116">Clock-out</text:p>
          </table:table-cell>
          <table:table-cell table:style-name="TableCell117">
            <text:p text:style-name="P118">簽退Sign-out</text:p>
          </table:table-cell>
          <table:table-cell table:style-name="TableCell119">
            <text:p text:style-name="P120">時數Hour(s)</text:p>
          </table:table-cell>
          <table:table-cell table:style-name="TableCell121">
            <text:p text:style-name="P122">月/日</text:p>
            <text:p text:style-name="P123">mm/dd</text:p>
          </table:table-cell>
          <table:table-cell table:style-name="TableCell124">
            <text:p text:style-name="P125">上班</text:p>
            <text:p text:style-name="P126">Clock-in</text:p>
          </table:table-cell>
          <table:table-cell table:style-name="TableCell127">
            <text:p text:style-name="P128">簽到</text:p>
            <text:p text:style-name="P129">Sign- in</text:p>
          </table:table-cell>
          <table:table-cell table:style-name="TableCell130">
            <text:p text:style-name="P131">下班</text:p>
            <text:p text:style-name="P132">Clock-out</text:p>
          </table:table-cell>
          <table:table-cell table:style-name="TableCell133">
            <text:p text:style-name="P134">簽退Sign-out</text:p>
          </table:table-cell>
          <table:table-cell table:style-name="TableCell135">
            <text:p text:style-name="P136">時數Hour(s)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12">
            <text:p text:style-name="P464"><text:span text:style-name="T465">計酬標準</text:span><text:span text:style-name="T466">Total <text:s text:c="2"/></text:span><text:span text:style-name="T467">□</text:span><text:span text:style-name="T468">日薪或時薪</text:span><text:span text:style-name="T469"><text:s/></text:span><text:span text:style-name="T470">＄</text:span><text:span text:style-name="T471"><text:s text:c="5"/>/</text:span><text:span text:style-name="T472">小時</text:span><text:span text:style-name="T473">(h)</text:span><text:span text:style-name="T474"><text:s/>× <text:s text:c="4"/></text:span><text:span text:style-name="T475">小時</text:span><text:span text:style-name="T476">(h)</text:span><text:span text:style-name="T477">＝</text:span><text:span text:style-name="T478"><text:s text:c="10"/></text:span><text:span text:style-name="T479">元</text:span><text:span text:style-name="T480"><text:s text:c="10"/></text:span><text:span text:style-name="T481">□</text:span><text:span text:style-name="T482">月薪</text:span><text:span text:style-name="T483"><text:s/></text:span><text:span text:style-name="T484"><text:s text:c="11"/></text:span><text:span text:style-name="T48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12">
            <text:p text:style-name="P488"><text:span text:style-name="T489">受款人簽名</text:span><text:span text:style-name="T490">:</text:span><text:span text:style-name="T491"><text:s text:c="35"/></text:span><text:span text:style-name="T492">指導老師</text:span><text:span text:style-name="T493">/</text:span><text:span text:style-name="T494">計畫主持人簽名</text:span><text:span text:style-name="T495">Instructor Sig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96"><text:span text:style-name="T497">匯款資料</text:span><text:span text:style-name="T498"><text:s/>Account Information</text:span></text:p>
        </text:list-item>
      </text:list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2">
            <text:p text:style-name="內文"><text:span text:style-name="T504">受款人</text:span><text:span text:style-name="T505">Account Name</text:span><text:span text:style-name="T506">：</text:span><text:span text:style-name="T507"><text:s text:c="14"/></text:span><text:span text:style-name="T508">電話</text:span><text:span text:style-name="T509"><text:s/>Phone</text:span><text:span text:style-name="T510">：</text:span><text:span text:style-name="T511"><text:s text:c="17"/></text:span><text:span text:style-name="T512">電子郵件</text:span><text:span text:style-name="T513">e-mail</text:span><text:span text:style-name="T514">：</text:span></text:p>
          </table:table-cell>
          <table:covered-table-cell/>
        </table:table-row>
        <table:table-row table:style-name="TableRow515">
          <table:table-cell table:style-name="TableCell516" table:number-columns-spanned="2">
            <text:p text:style-name="內文"><text:span text:style-name="T517">戶籍地址</text:span><text:span text:style-name="T518">Permanent Address</text:span><text:span text:style-name="T519">：</text:span></text:p>
          </table:table-cell>
          <table:covered-table-cell/>
        </table:table-row>
        <table:table-row table:style-name="TableRow520">
          <table:table-cell table:style-name="TableCell521">
            <text:p text:style-name="內文"><text:span text:style-name="T522">受款行</text:span><text:span text:style-name="T523">Receiving<text:s/></text:span><text:span text:style-name="T524">Bank</text:span><text:span text:style-name="T525">：</text:span></text:p>
          </table:table-cell>
          <table:table-cell table:style-name="TableCell526">
            <text:p text:style-name="內文"><text:span text:style-name="T527">分行</text:span><text:span text:style-name="T528">Branch</text:span><text:span text:style-name="T529">：</text:span></text:p>
          </table:table-cell>
        </table:table-row>
        <table:table-row table:style-name="TableRow530">
          <table:table-cell table:style-name="TableCell531" table:number-columns-spanned="2">
            <text:p text:style-name="內文"><text:span text:style-name="T532">帳號</text:span><text:span text:style-name="T533">Account <text:s/>No.</text:span><text:span text:style-name="T534">：</text:span><text:span text:style-name="T535"><text:s text:c="47"/>(</text:span><text:span text:style-name="T536">銀行：</text:span><text:span text:style-name="T537">10~14</text:span><text:span text:style-name="T538">碼</text:span><text:span text:style-name="T539">/</text:span><text:span text:style-name="T540">郵局：局號</text:span><text:span text:style-name="T541">7</text:span><text:span text:style-name="T542">碼</text:span><text:span text:style-name="T543">+</text:span><text:span text:style-name="T544">帳號</text:span><text:span text:style-name="T545">7</text:span><text:span text:style-name="T546">碼共</text:span><text:span text:style-name="T547">14</text:span><text:span text:style-name="T548">碼</text:span><text:span text:style-name="T549">)</text:span></text:p>
          </table:table-cell>
          <table:covered-table-cell/>
        </table:table-row>
      </table:table>
      <text:list text:style-name="LFO1" text:continue-numbering="true">
        <text:list-item>
          <text:p text:style-name="P550">保險費明細暨支出分攤表</text:p>
        </text:list-item>
      </text:list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columns-spanned="2">
            <text:p text:style-name="P563">學生填寫</text:p>
          </table:table-cell>
          <table:covered-table-cell/>
          <table:table-cell table:style-name="TableCell564" table:number-columns-spanned="7">
            <text:p text:style-name="P565"><text:span text:style-name="T566">用人單位填寫</text:span><text:span text:style-name="T567">(</text:span><text:span text:style-name="T568">請參考當月份請領表金額填寫</text:span><text:span text:style-name="T5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rows-spanned="2">
            <text:p text:style-name="P572">當月份於本校同時兼職之單位數(請勾選)</text:p>
          </table:table-cell>
          <table:table-cell table:style-name="TableCell573" table:number-rows-spanned="2">
            <text:p text:style-name="P574">用人單位/經費來源</text:p>
            <text:p text:style-name="P575"><text:span text:style-name="T576">(</text:span><text:span text:style-name="T577">請詳細填寫以便查核</text:span><text:span text:style-name="T578">)</text:span></text:p>
          </table:table-cell>
          <table:table-cell table:style-name="TableCell579" table:number-rows-spanned="2">
            <text:p text:style-name="P580">分攤</text:p>
            <text:p text:style-name="P581">比例</text:p>
          </table:table-cell>
          <table:table-cell table:style-name="TableCell582" table:number-columns-spanned="3">
            <text:p text:style-name="P583"><text:span text:style-name="T584">雇主負擔額</text:span></text:p>
          </table:table-cell>
          <table:covered-table-cell/>
          <table:covered-table-cell/>
          <table:table-cell table:style-name="TableCell585" table:number-columns-spanned="3">
            <text:p text:style-name="P586"><text:span text:style-name="T587">自負額</text:span></text:p>
          </table:table-cell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勞保費</text:p>
          </table:table-cell>
          <table:table-cell table:style-name="TableCell594">
            <text:p text:style-name="P595">勞退金</text:p>
          </table:table-cell>
          <table:table-cell table:style-name="TableCell596">
            <text:p text:style-name="P597">健保費</text:p>
          </table:table-cell>
          <table:table-cell table:style-name="TableCell598">
            <text:p text:style-name="P599">勞保費</text:p>
          </table:table-cell>
          <table:table-cell table:style-name="TableCell600">
            <text:p text:style-name="P601">健保費</text:p>
          </table:table-cell>
          <table:table-cell table:style-name="TableCell602">
            <text:p text:style-name="P603">自提儲金</text:p>
          </table:table-cell>
        </table:table-row>
        <table:table-row table:style-name="TableRow604">
          <table:table-cell table:style-name="TableCell605">
            <text:p text:style-name="P606">□一個單位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1/1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rows-spanned="2">
            <text:p text:style-name="P625"><text:span text:style-name="T626">□</text:span><text:span text:style-name="T627">二個單位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1/2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/>
          </table:table-cell>
          <table:table-cell table:style-name="TableCell648">
            <text:p text:style-name="P649">1/2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rows-spanned="3">
            <text:p text:style-name="P664"><text:span text:style-name="T665">□</text:span><text:span text:style-name="T666">三個單位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1/3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/>
          </table:table-cell>
          <table:table-cell table:style-name="TableCell687">
            <text:p text:style-name="P688"><text:span text:style-name="T689">1/3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/>
          </table:table-cell>
          <table:table-cell table:style-name="TableCell706">
            <text:p text:style-name="P707"><text:span text:style-name="T708">1/3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</table:table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ple LiGothic Medium" svg:font-family="Apple LiGothic Medium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short_text" style:display-name="short_text" style:family="text"/>
    <style:style style:name="hps" style:display-name="hp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0986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7-09-27T08:10:00Z</meta:creation-date>
    <dc:date>2017-09-27T08:17:00Z</dc:date>
    <meta:print-date>2017-09-27T08:17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90" meta:character-count="1271" meta:row-count="9" meta:non-whitespace-character-count="1083"/>
  </office:meta>
</office:document-meta>
</file>