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style:snap-to-layout-grid="false" fo:text-align="end" fo:margin-right="-0.0006in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3458in"/>
    </style:style>
    <style:style style:name="TableColumn26" style:family="table-column">
      <style:table-column-properties style:column-width="2.0243in"/>
    </style:style>
    <style:style style:name="TableColumn27" style:family="table-column">
      <style:table-column-properties style:column-width="1.3194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2.0423in"/>
    </style:style>
    <style:style style:name="Table24" style:family="table">
      <style:table-properties style:width="6.7375in" fo:margin-left="0in" table:align="center"/>
    </style:style>
    <style:style style:name="TableRow30" style:family="table-row">
      <style:table-row-properties style:min-row-height="0.51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40" style:parent-style-name="內文" style:family="paragraph">
      <style:paragraph-properties style:snap-to-layout-grid="false" fo:text-align="center"/>
      <style:text-properties style:font-name-asian="Apple LiGothic Medium" style:letter-kerning="false" fo:font-size="11pt" style:font-size-asian="11pt" style:font-size-complex="11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6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51" style:family="table-row">
      <style:table-row-properties style:min-row-height="0.478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4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65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91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-asian="Apple LiGothic Medium" style:letter-kerning="false"/>
    </style:style>
    <style:style style:name="T110" style:parent-style-name="預設段落字型" style:family="text">
      <style:text-properties style:font-name-asian="Apple LiGothic Medium" style:letter-kerning="false"/>
    </style:style>
    <style:style style:name="T111" style:parent-style-name="預設段落字型" style:family="text">
      <style:text-properties style:font-name-asian="Apple LiGothic Medium" style:letter-kerning="false"/>
    </style:style>
    <style:style style:name="T112" style:parent-style-name="預設段落字型" style:family="text">
      <style:text-properties style:font-name-asian="Apple LiGothic Medium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text-properties style:font-name="標楷體" style:font-name-asian="標楷體" style:letter-kerning="false"/>
    </style:style>
    <style:style style:name="P121" style:parent-style-name="內文" style:family="paragraph">
      <style:text-properties style:font-name="標楷體" style:font-name-asian="標楷體" style:letter-kerning="false"/>
    </style:style>
    <style:style style:name="P122" style:parent-style-name="內文" style:family="paragraph">
      <style:text-properties style:font-name="標楷體" style:font-name-asian="標楷體" style:letter-kerning="false"/>
    </style:style>
    <style:style style:name="P123" style:parent-style-name="內文" style:family="paragraph">
      <style:text-properties style:font-name="標楷體" style:font-name-asian="標楷體" style:letter-kerning="false"/>
    </style:style>
    <style:style style:name="P124" style:parent-style-name="內文" style:family="paragraph">
      <style:text-properties style:font-name="標楷體" style:font-name-asian="標楷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Apple LiGothic Medium" fo:font-size="10pt" style:font-size-asian="10pt" style:font-size-complex="10pt"/>
    </style:style>
    <style:style style:name="P146" style:parent-style-name="內文" style:list-style-name="LFO1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Apple LiGothic Medium" fo:font-size="10pt" style:font-size-asian="10pt" style:font-size-complex="10pt"/>
    </style:style>
    <style:style style:name="T149" style:parent-style-name="預設段落字型" style:family="text">
      <style:text-properties style:font-name-asian="Apple LiGothic Medium" fo:font-size="10pt" style:font-size-asian="10pt" style:font-size-complex="10pt"/>
    </style:style>
    <style:style style:name="T150" style:parent-style-name="預設段落字型" style:family="text">
      <style:text-properties style:font-name-asian="Apple LiGothic Medium" fo:font-size="10pt" style:font-size-asian="10pt" style:font-size-complex="10pt"/>
    </style:style>
    <style:style style:name="P151" style:parent-style-name="內文" style:list-style-name="LFO1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Apple LiGothic Medium" fo:font-size="10pt" style:font-size-asian="10pt" style:font-size-complex="10pt"/>
    </style:style>
    <style:style style:name="T154" style:parent-style-name="預設段落字型" style:family="text">
      <style:text-properties style:font-name-asian="Apple LiGothic Medium" fo:font-size="10pt" style:font-size-asian="10pt" style:font-size-complex="10pt"/>
    </style:style>
    <style:style style:name="T155" style:parent-style-name="預設段落字型" style:family="text">
      <style:text-properties style:font-name-asian="Apple LiGothic Medium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</text:span></text:p>
      <text:p text:style-name="P3">網路輔助教學非正式課程開課申請表</text:p>
      <text:p text:style-name="P4">Wenzao Ursuline University of Languages</text:p>
      <text:p text:style-name="P5"><text:span text:style-name="T6">Proposal Form for a New Non-Credit Course with Internet-Assisted Teaching</text:span></text:p>
      <text:p text:style-name="P7"/>
      <text:p text:style-name="P8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Application Date:</text:span><text:span text:style-name="T18"><text:s text:c="4"/></text:span><text:span text:style-name="T19">yyyy</text:span><text:span text:style-name="T20">/ <text:s text:c="3"/></text:span><text:span text:style-name="T21">mm</text:span><text:span text:style-name="T22">/ <text:s text:c="3"/></text:span><text:span text:style-name="T23">dd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  <text:p text:style-name="P33">Applicant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校內分機</text:span></text:p>
            <text:p text:style-name="P39">（連絡電話）</text:p>
            <text:p text:style-name="P40">Extension</text:p>
            <text:p text:style-name="P41"><text:span text:style-name="T42">(</text:span><text:span text:style-name="T43">C</text:span><text:span text:style-name="T44">ontact<text:s/></text:span><text:span text:style-name="T45">P</text:span><text:span text:style-name="T46">hone<text:s/></text:span><text:span text:style-name="T47">N</text:span><text:span text:style-name="T48">umber)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電子郵件</text:p>
            <text:p text:style-name="P54">E-mail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課程名稱</text:p>
            <text:p text:style-name="P60">Course Title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開課類別</text:p>
            <text:p text:style-name="P65">Course<text:s/>Type</text:p>
          </table:table-cell>
          <table:covered-table-cell/>
          <table:table-cell table:style-name="TableCell66">
            <text:p text:style-name="P67"><text:span text:style-name="T68">□</text:span><text:span text:style-name="T69">學年課</text:span><text:span text:style-name="T70">Year-long</text:span></text:p>
            <text:p text:style-name="P71"><text:span text:style-name="T72">□</text:span><text:span text:style-name="T73">學期課</text:span><text:span text:style-name="T74">Semester</text:span></text:p>
          </table:table-cell>
        </table:table-row>
        <table:table-row table:style-name="TableRow75">
          <table:table-cell table:style-name="TableCell76">
            <text:p text:style-name="P77">開課教師</text:p>
            <text:p text:style-name="P78">Instructor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網路學園帳號</text:p>
            <text:p text:style-name="P83">（職工編號）</text:p>
            <text:p text:style-name="P84"><text:span text:style-name="T85">E-Learning account (employee number)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其他說明事項</text:p>
            <text:p text:style-name="P91">Others</text:p>
          </table:table-cell>
          <table:table-cell table:style-name="TableCell92" table:number-columns-spanned="4"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單位主管</text:p>
            <text:p text:style-name="P100">（簽章）</text:p>
            <text:p text:style-name="P101"><text:span text:style-name="T102">Signature of Head of Unit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以下由課務組填寫</text:span><text:span text:style-name="T109">The following<text:s/></text:span><text:span text:style-name="T110">will</text:span><text:span text:style-name="T111"><text:s/>be filled out by Curriculum<text:s/></text:span><text:span text:style-name="T112">S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內文"><text:span text:style-name="T115">處理情形</text:span><text:span text:style-name="T116">Issue<text:s/></text:span><text:span text:style-name="T117">S</text:span><text:span text:style-name="T118">tatus</text:span><text:span text:style-name="T119">：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課務組承辦人</text:p>
            <text:p text:style-name="P128"><text:span text:style-name="T129">Curriculum Section Staff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課務組組長</text:p>
            <text:p text:style-name="P134"><text:span text:style-name="T135">Head of Curriculum Section</text:span>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備註</text:span><text:span text:style-name="T141">Note</text:span><text:span text:style-name="T142">：</text:span></text:p>
      <text:list text:style-name="LFO1" text:continue-numbering="true">
        <text:list-item>
          <text:p text:style-name="P143"><text:span text:style-name="T144">非正式課程係指各教學或行政單位因業務需求，需開設『網路輔助教學課程』之課程。</text:span><text:span text:style-name="T145">An unofficial course refers to an “internet assisted instruction course” which must be created in accordance with the duty requirements and demands of various teaching or administrative units.</text:span></text:p>
        </text:list-item>
        <text:list-item>
          <text:p text:style-name="P146"><text:span text:style-name="T147">以上資料請詳填，經單位主管核可後，逕送課務組辦理。</text:span><text:span text:style-name="T148">After the above forms have been filled out in detail and approved by the department head, please submit to Curriculum<text:s/></text:span><text:span text:style-name="T149">Section</text:span><text:span text:style-name="T150"><text:s/>for processing.</text:span></text:p>
        </text:list-item>
        <text:list-item>
          <text:p text:style-name="P151"><text:span text:style-name="T152">教師帳號為網路學園上之帳號；未有帳號者，可不填寫，由課務組提供。</text:span><text:span text:style-name="T153">The instructor’s account number will be the course e-learning account. Those with no account number need not fill in this information. The Curriculum<text:s/></text:span><text:span text:style-name="T154">Section</text:span><text:span text:style-name="T155"><text:s/>will provide an account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0-16T06:18:00Z</meta:creation-date>
    <dc:date>2017-10-16T06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