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ck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dotte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dotte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dotted #000000" fo:border-left="none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4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dotted #000000" fo:border-bottom="none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dotted #000000" fo:border-bottom="none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dash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dashed #000000" fo:border-bottom="2pt solid #000000" fo:border-left="thin dash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dotted #000000" fo:border-bottom="none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dashed #000000" fo:border-bottom="2pt solid #000000" fo:border-left="thin dash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8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9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1" style:family="table-cell" style:parent-style-name="Default" style:data-style-name="N0">
      <style:table-cell-properties fo:border-top="thin dotted #000000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dotted #000000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3" style:family="table-cell" style:parent-style-name="Default" style:data-style-name="N0">
      <style:table-cell-properties fo:border-top="thin dotted #000000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dotte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thin dotted #000000" fo:border-left="thin dotte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9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0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dotted #000000" fo:border-bottom="thin dash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Default" style:data-style-name="N0">
      <style:table-cell-properties fo:border-top="thin dotted #000000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6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1" style:family="table-cell" style:parent-style-name="Default" style:data-style-name="N0">
      <style:table-cell-properties fo:border-top="thin dashed #000000" fo:border-bottom="2pt solid #000000" fo:border-left="thin dotte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dashed #000000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dotte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4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dotted #000000" fo:border-bottom="thin dashed #000000" fo:border-left="2pt solid #000000" fo:border-right="2pt solid #000000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1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dotted #000000" fo:border-bottom="thin dashe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6" style:family="table-cell" style:parent-style-name="Default" style:data-style-name="N0">
      <style:table-cell-properties fo:border-top="thin dotted #000000" fo:border-bottom="thin dashed #000000" fo:border-left="thin dashe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dotted #000000" fo:border-bottom="thin dash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dashed #000000" fo:border-bottom="thick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dashed #000000" fo:border-bottom="thick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dashed #000000" fo:border-bottom="thick solid #000000" fo:border-left="thin dash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dashed #000000" fo:border-bottom="thick solid #000000" fo:border-left="thin dash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dashed #000000" fo:border-bottom="thick solid #000000" fo:border-left="none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dashed #000000" fo:border-bottom="thick solid #000000" fo:border-left="none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dashed #000000" fo:border-bottom="thick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dashed #000000" fo:border-bottom="2pt solid #000000" fo:border-left="none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dashed #000000" fo:border-bottom="2pt solid #000000" fo:border-left="thin dash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dashed #000000" fo:border-bottom="2pt solid #000000" fo:border-left="thin dashe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dashed #000000" fo:border-bottom="2pt solid #000000" fo:border-left="2pt soli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dashed #000000" fo:border-bottom="2pt soli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dashed #000000" fo:border-bottom="2pt solid #000000" fo:border-left="thin dash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dashed #000000" fo:border-bottom="thick solid #000000" fo:border-left="thin dash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top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dashed #000000" fo:border-bottom="2pt solid #000000" fo:border-left="2pt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5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dashed #000000" fo:border-bottom="thick soli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none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1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6" style:family="table-cell" style:parent-style-name="Default" style:data-style-name="N30">
      <style:table-cell-properties fo:border-top="2pt soli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2pt soli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2pt soli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1" style:family="table-cell" style:parent-style-name="Default" style:data-style-name="N0">
      <style:table-cell-properties fo:border-top="thin dashed #000000" fo:border-bottom="2pt solid #000000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dotted #000000" fo:border-bottom="thin dotted #000000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6" style:family="table-cell" style:parent-style-name="Default" style:data-style-name="N0">
      <style:table-cell-properties fo:border-top="thin dotted #000000" fo:border-bottom="none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thin dotted #000000" fo:border-left="thin dott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thin dotted #000000" fo:border-left="none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dotted #000000" fo:border-bottom="thin dotted #000000" fo:border-left="thin dott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dotted #000000" fo:border-bottom="thin dotted #000000" fo:border-left="none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2pt solid #000000" fo:border-left="thin dott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2pt solid #000000" fo:border-left="thin dott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FF0000"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n dotte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thick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9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5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6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4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7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3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2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3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4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6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6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6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4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9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5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5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8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1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4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8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9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0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7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67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8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9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0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4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90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1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2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4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6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8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0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1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2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04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5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0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1.7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科_副修法文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4" table:number-columns-repeated="20" table:default-cell-style-name="ce8" table:visibility="collapse"/>
        <table:table-column table:style-name="co4" table:number-columns-repeated="8" table:default-cell-style-name="ce8"/>
        <table:table-column table:style-name="co5" table:number-columns-repeated="2" table:default-cell-style-name="ce308"/>
        <table:table-column table:style-name="co6" table:default-cell-style-name="ce308"/>
        <table:table-column table:style-name="co7" table:number-columns-repeated="16346" table:default-cell-style-name="ce8"/>
        <table:table-row table:style-name="ro1">
          <table:table-cell office:value-type="string" table:number-columns-spanned="38" table:number-rows-spanned="1" table:style-name="ce484">
            <text:p><text:span text:style-name="T17">五專部「雙外語跨領域國際專業人才培育專班」英文科副修法文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494">
            <text:p>104<text:span text:style-name="T7">學年度以後</text:span>(<text:span text:style-name="T7">含</text:span>)<text:span text:style-name="T7">入學適用</text:span></text:p>
            <text:p>108.3.12<text:span text:style-name="T7">校課委會議通過</text:span>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office:value-type="string" table:number-columns-spanned="1" table:number-rows-spanned="3" table:style-name="ce661">
            <text:p><text:span text:style-name="T11">階段</text:span></text:p>
          </table:table-cell>
          <table:table-cell office:value-type="string" table:number-columns-spanned="3" table:number-rows-spanned="3" table:style-name="ce672">
            <text:p><text:span text:style-name="T8">領域</text:span></text:p>
          </table:table-cell>
          <table:covered-table-cell table:number-columns-repeated="2"/>
          <table:table-cell office:value-type="string" table:number-columns-spanned="1" table:number-rows-spanned="3" table:style-name="ce672">
            <text:p><text:span text:style-name="T8">科目名稱</text:span></text:p>
          </table:table-cell>
          <table:table-cell office:value-type="string" table:number-columns-spanned="1" table:number-rows-spanned="3" table:style-name="ce660">
            <text:p><text:span text:style-name="T11">總學分數</text:span></text:p>
          </table:table-cell>
          <table:table-cell office:value-type="string" table:number-columns-spanned="1" table:number-rows-spanned="3" table:style-name="ce660">
            <text:p><text:span text:style-name="T11">總授課時數</text:span></text:p>
          </table:table-cell>
          <table:table-cell office:value-type="string" table:number-columns-spanned="4" table:number-rows-spanned="1" table:style-name="ce659">
            <text:p><text:span text:style-name="T11">第一學年</text:span></text:p>
          </table:table-cell>
          <table:covered-table-cell table:number-columns-repeated="3"/>
          <table:table-cell office:value-type="string" table:number-columns-spanned="4" table:number-rows-spanned="1" table:style-name="ce659">
            <text:p><text:span text:style-name="T11">第二學年</text:span></text:p>
          </table:table-cell>
          <table:covered-table-cell table:number-columns-repeated="3"/>
          <table:table-cell office:value-type="string" table:number-columns-spanned="4" table:number-rows-spanned="1" table:style-name="ce659">
            <text:p><text:span text:style-name="T11">第三學年</text:span></text:p>
          </table:table-cell>
          <table:covered-table-cell table:number-columns-repeated="3"/>
          <table:table-cell office:value-type="string" table:number-columns-spanned="4" table:number-rows-spanned="1" table:style-name="ce659">
            <text:p><text:span text:style-name="T11">第四學年</text:span></text:p>
          </table:table-cell>
          <table:covered-table-cell table:number-columns-repeated="3"/>
          <table:table-cell office:value-type="string" table:number-columns-spanned="4" table:number-rows-spanned="1" table:style-name="ce659">
            <text:p><text:span text:style-name="T11">第五學年</text:span></text:p>
          </table:table-cell>
          <table:covered-table-cell table:number-columns-repeated="3"/>
          <table:table-cell office:value-type="string" table:number-columns-spanned="4" table:number-rows-spanned="1" table:style-name="ce659">
            <text:p><text:span text:style-name="T11">第六學年</text:span></text:p>
          </table:table-cell>
          <table:covered-table-cell table:number-columns-repeated="3"/>
          <table:table-cell office:value-type="string" table:number-columns-spanned="4" table:number-rows-spanned="1" table:style-name="ce659">
            <text:p><text:span text:style-name="T11">第七學年</text:span></text:p>
          </table:table-cell>
          <table:covered-table-cell table:number-columns-repeated="3"/>
          <table:table-cell office:value-type="string" table:number-columns-spanned="3" table:number-rows-spanned="2" table:style-name="ce658">
            <text:p><text:span text:style-name="T8">備註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上</text:span></text:p>
          </table:table-cell>
          <table:table-cell office:value-type="string" table:style-name="ce280">
            <text:p><text:span text:style-name="T11">下</text:span></text:p>
          </table:table-cell>
          <table:table-cell office:value-type="string" table:style-name="ce280">
            <text:p><text:span text:style-name="T11">下</text:span>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1">
            <text:p><text:span text:style-name="T11">授課時數</text:span></text:p>
          </table:table-cell>
          <table:table-cell office:value-type="string" table:style-name="ce281">
            <text:p><text:span text:style-name="T11">學分數</text:span></text:p>
          </table:table-cell>
          <table:table-cell office:value-type="string" table:style-name="ce282">
            <text:p><text:span text:style-name="T11">授課時數</text:span></text:p>
          </table:table-cell>
          <table:table-cell office:value-type="string" table:style-name="ce283">
            <text:p><text:span text:style-name="T12">全英語授課</text:span></text:p>
          </table:table-cell>
          <table:table-cell office:value-type="string" table:style-name="ce284">
            <text:p><text:span text:style-name="T12">使用原文書</text:span></text:p>
          </table:table-cell>
          <table:table-cell office:value-type="string" table:style-name="ce285">
            <text:p><text:span text:style-name="T12">非全英語授課，但使用原文書</text:span></text:p>
          </table:table-cell>
          <table:table-cell table:number-columns-repeated="16346"/>
        </table:table-row>
        <table:table-row table:style-name="ro5">
          <table:table-cell office:value-type="string" table:number-columns-spanned="1" table:number-rows-spanned="47" table:style-name="ce667">
            <text:p><text:span text:style-name="T8">第一至第三年</text:span><text:span text:style-name="T4"><text:s/>(</text:span><text:span text:style-name="T8">雙外語菁英培育階段</text:span><text:span text:style-name="T4">) 152<text:s/></text:span><text:span text:style-name="T8">學</text:span><text:span text:style-name="T4"><text:s/></text:span><text:span text:style-name="T8">分</text:span></text:p>
          </table:table-cell>
          <table:table-cell office:value-type="string" table:number-columns-spanned="1" table:number-rows-spanned="21" table:style-name="ce654">
            <text:p><text:span text:style-name="T6">部</text:span><text:span text:style-name="T5"><text:s/></text:span><text:span text:style-name="T6">訂</text:span><text:span text:style-name="T5"><text:s/></text:span><text:span text:style-name="T6">一</text:span><text:span text:style-name="T5"><text:s/></text:span><text:span text:style-name="T6">般</text:span><text:span text:style-name="T5"><text:s/></text:span><text:span text:style-name="T6">科</text:span><text:span text:style-name="T5"><text:s/></text:span><text:span text:style-name="T6">目</text:span></text:p>
          </table:table-cell>
          <table:table-cell office:value-type="string" table:number-columns-spanned="2" table:number-rows-spanned="4" table:style-name="ce669">
            <text:p><text:span text:style-name="T6">語言</text:span></text:p>
          </table:table-cell>
          <table:covered-table-cell/>
          <table:table-cell office:value-type="string" table:style-name="ce286">
            <text:p><text:span text:style-name="T6">國文</text:span>(<text:span text:style-name="T6">一</text:span>)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0"/>
          <table:table-cell table:number-columns-repeated="2" table:style-name="ce31"/>
          <table:table-cell table:style-name="ce67"/>
          <table:table-cell table:style-name="ce24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國文</text:span>(<text:span text:style-name="T6">二</text:span>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四書選讀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英文</text:span>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677">
            <text:p><text:span text:style-name="T6">數學</text:span></text:p>
          </table:table-cell>
          <table:covered-table-cell/>
          <table:table-cell office:value-type="string" table:style-name="ce145">
            <text:p><text:span text:style-name="T6">數學</text:span>(<text:span text:style-name="T6">一</text:span>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學</text:span>(<text:span text:style-name="T6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5" table:style-name="ce657">
            <text:p><text:span text:style-name="T6">社會</text:span></text:p>
          </table:table-cell>
          <table:covered-table-cell/>
          <table:table-cell office:value-type="string" table:style-name="ce145">
            <text:p><text:span text:style-name="T6">歷史</text:span>(<text:span text:style-name="T6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歷史</text:span>(<text:span text:style-name="T6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歷史</text:span>(<text:span text:style-name="T6">三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0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地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公民與社會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3" table:style-name="ce649">
            <text:p><text:span text:style-name="T6">自然</text:span></text:p>
          </table:table-cell>
          <table:covered-table-cell/>
          <table:table-cell office:value-type="string" table:style-name="ce145">
            <text:p><text:span text:style-name="T6">物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化學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生物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657">
            <text:p><text:span text:style-name="T6">藝術</text:span></text:p>
          </table:table-cell>
          <table:covered-table-cell/>
          <table:table-cell office:value-type="string" table:style-name="ce145">
            <text:p><text:span text:style-name="T6">音樂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藝術生活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657">
            <text:p><text:span text:style-name="T6">生活</text:span></text:p>
          </table:table-cell>
          <table:covered-table-cell/>
          <table:table-cell office:value-type="string" table:style-name="ce145">
            <text:p><text:span text:style-name="T6">法律與生活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計算機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0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7">
            <text:p><text:span text:style-name="T6">體育</text:span></text:p>
          </table:table-cell>
          <table:covered-table-cell/>
          <table:table-cell office:value-type="string" table:style-name="ce145">
            <text:p><text:span text:style-name="T6">體育</text:span>(<text:span text:style-name="T6">一</text:span>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number-columns-repeated="2" table:style-name="ce1"/>
          <table:table-cell table:number-columns-repeated="6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668">
            <text:p><text:span text:style-name="T6">軍訓</text:span></text:p>
          </table:table-cell>
          <table:covered-table-cell/>
          <table:table-cell office:value-type="string" table:style-name="ce145">
            <text:p><text:span text:style-name="T6">全民國防教育</text:span>(<text:span text:style-name="T6">一</text:span>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0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7">
            <text:p><text:span text:style-name="T6">全民國防教育</text:span>(<text:span text:style-name="T6">二</text:span>)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8" table:style-name="ce28"/>
          <table:table-cell table:number-columns-repeated="8" table:style-name="ce249"/>
          <table:table-cell table:number-columns-repeated="5" table:style-name="ce250"/>
          <table:table-cell table:number-columns-repeated="2" table:style-name="ce104"/>
          <table:table-cell table:style-name="ce105"/>
          <table:table-cell table:style-name="ce251"/>
          <table:table-cell table:style-name="ce93"/>
          <table:table-cell table:style-name="ce146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26" table:style-name="ce654">
            <text:p><text:span text:style-name="T6">校</text:span><text:span text:style-name="T5"><text:s/></text:span><text:span text:style-name="T6">訂</text:span><text:span text:style-name="T5"><text:s/></text:span><text:span text:style-name="T6">科</text:span><text:span text:style-name="T5"><text:s/></text:span><text:span text:style-name="T6">目</text:span></text:p>
          </table:table-cell>
          <table:table-cell office:value-type="string" table:number-columns-spanned="2" table:number-rows-spanned="10" table:style-name="ce678">
            <text:p><text:span text:style-name="T6">一般科目</text:span></text:p>
          </table:table-cell>
          <table:covered-table-cell/>
          <table:table-cell office:value-type="string" table:style-name="ce286">
            <text:p><text:span text:style-name="T6">中國文學簡述</text:span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98"/>
          <table:table-cell table:style-name="ce99"/>
          <table:table-cell table:style-name="ce24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人格修養</text:span>(<text:span text:style-name="T6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人格修養</text:span>(<text:span text:style-name="T6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人格修養</text:span>(<text:span text:style-name="T6">三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理則學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體育</text:span>(<text:span text:style-name="T6">二</text:span>)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體育</text:span>(<text:span text:style-name="T6">三</text:span>)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文書處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資料處理</text:span>(<text:span text:style-name="T6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6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資料處理</text:span>(<text:span text:style-name="T6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6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6" table:style-name="ce670">
            <text:p><text:span text:style-name="T6">主副修必修</text:span></text:p>
          </table:table-cell>
          <table:covered-table-cell/>
          <table:table-cell office:value-type="string" table:style-name="ce145">
            <text:p><text:span text:style-name="T6">英文閱讀與寫作</text:span>(<text:span text:style-name="T6">一</text:span>)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英語聽力與會話</text:span>(<text:span text:style-name="T6">二</text:span>)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英文閱讀與寫作</text:span>(<text:span text:style-name="T6">二</text:span>)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6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英語聽力與會話</text:span>(<text:span text:style-name="T6">三</text:span>)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英文文法與寫作</text:span>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英文文法寫作與翻譯</text:span>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中級英文閱讀</text:span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文</text:span>(<text:span text:style-name="T6">一</text:span>)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語會話</text:span>(<text:span text:style-name="T6">一</text:span>)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語發音與聽力練習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8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文</text:span>(<text:span text:style-name="T6">二</text:span>)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語會話</text:span>(<text:span text:style-name="T6">二</text:span>)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文閱讀</text:span>(<text:span text:style-name="T6">一</text:span>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文</text:span>(<text:span text:style-name="T6">三</text:span>)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文閱讀</text:span>(<text:span text:style-name="T6">二</text:span>)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24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7">
            <text:p><text:span text:style-name="T6">法語會話</text:span>(<text:span text:style-name="T6">三</text:span>)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8" table:style-name="ce29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8" table:style-name="ce102"/>
          <table:table-cell table:number-columns-repeated="5" table:style-name="ce103"/>
          <table:table-cell table:number-columns-repeated="2" table:style-name="ce104"/>
          <table:table-cell table:style-name="ce105"/>
          <table:table-cell table:style-name="ce251"/>
          <table:table-cell table:style-name="ce93"/>
          <table:table-cell table:style-name="ce146"/>
          <table:table-cell table:number-columns-repeated="16346"/>
        </table:table-row>
        <table:table-row table:style-name="ro5">
          <table:table-cell office:value-type="string" table:number-columns-spanned="1" table:number-rows-spanned="61" table:style-name="ce665">
            <text:p><text:span text:style-name="T6">第四至第五年</text:span><text:s/>(<text:span text:style-name="T6">專業養成階段</text:span>) 78<text:s/><text:span text:style-name="T6">學</text:span><text:s/><text:span text:style-name="T6">分</text:span></text:p>
          </table:table-cell>
          <table:table-cell office:value-type="string" table:number-columns-spanned="1" table:number-rows-spanned="22" table:style-name="ce653">
            <text:p><text:s/><text:span text:style-name="T6">必修</text:span></text:p>
          </table:table-cell>
          <table:table-cell office:value-type="string" table:number-columns-spanned="2" table:number-rows-spanned="9" table:style-name="ce679">
            <text:p><text:span text:style-name="T6">一般科目</text:span></text:p>
          </table:table-cell>
          <table:covered-table-cell/>
          <table:table-cell office:value-type="string" table:style-name="ce286">
            <text:p><text:span text:style-name="T6">人格修養</text:span>(<text:span text:style-name="T6">四</text:span>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5" table:style-name="ce7"/>
          <table:table-cell table:number-columns-repeated="2" table:style-name="ce106"/>
          <table:table-cell table:style-name="ce107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4">
            <text:p><text:span text:style-name="T23">人格修養</text:span><text:span text:style-name="T22">(</text:span><text:span text:style-name="T23">五</text:span><text:span text:style-name="T22">)</text:span>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16"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11"/>
          <table:table-cell table:number-columns-repeated="5" table:style-name="ce1"/>
          <table:table-cell table:number-columns-repeated="2" table:style-name="ce106"/>
          <table:table-cell table:style-name="ce107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史籍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先秦諸子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中國語文運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哲學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8">
            <text:p><text:span text:style-name="T7">公民核心能力</text:span>(<text:span text:style-name="T7">一</text:span>):<text:span text:style-name="T7">民主素養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體育</text:span>(<text:span text:style-name="T6">四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體育</text:span>(<text:span text:style-name="T6">五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2" table:style-name="ce670">
            <text:p><text:span text:style-name="T6">主副修必修</text:span></text:p>
          </table:table-cell>
          <table:covered-table-cell/>
          <table:table-cell office:value-type="string" table:style-name="ce145">
            <text:p><text:span text:style-name="T6">進階英語聽力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高級英文閱讀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翻譯與寫作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高級英文閱讀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翻譯與寫作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高級英文閱讀</text:span>(<text:span text:style-name="T6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實用英文作文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實用英文作文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中級法文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文翻譯</text:span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法國文化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7">
            <text:p><text:span text:style-name="T6">法文寫作</text:span>(<text:span text:style-name="T6">一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5" table:style-name="ce3"/>
          <table:table-cell table:number-columns-repeated="2" table:style-name="ce109"/>
          <table:table-cell table:style-name="ce110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66">
            <text:p><text:span text:style-name="T19">業界實習</text:span></text:p>
          </table:table-cell>
          <table:covered-table-cell table:number-columns-repeated="2"/>
          <table:table-cell office:value-type="float" office:value="6" table:style-name="ce356">
            <text:p>6</text:p>
          </table:table-cell>
          <table:table-cell table:number-columns-repeated="17" table:style-name="ce325"/>
          <table:table-cell office:value-type="float" office:value="6" table:style-name="ce325">
            <text:p>6</text:p>
          </table:table-cell>
          <table:table-cell office:value-type="float" office:value="6" table:style-name="ce325">
            <text:p>6</text:p>
          </table:table-cell>
          <table:table-cell office:value-type="string" table:style-name="ce326">
            <text:p>(6)</text:p>
          </table:table-cell>
          <table:table-cell office:value-type="string" table:style-name="ce326">
            <text:p>(6)</text:p>
          </table:table-cell>
          <table:table-cell table:number-columns-repeated="5" table:style-name="ce357"/>
          <table:table-cell table:number-columns-repeated="2" table:style-name="ce358"/>
          <table:table-cell table:style-name="ce359"/>
          <table:table-cell table:style-name="ce360"/>
          <table:table-cell table:style-name="ce361"/>
          <table:table-cell table:style-name="ce362"/>
          <table:table-cell table:number-columns-repeated="16346" table:style-name="ce363"/>
        </table:table-row>
        <table:table-row table:style-name="ro5">
          <table:covered-table-cell/>
          <table:table-cell office:value-type="string" table:number-columns-spanned="4" table:number-rows-spanned="1" table:style-name="ce673">
            <text:p><text:span text:style-name="T6">選修課程</text:span></text:p>
          </table:table-cell>
          <table:covered-table-cell table:number-columns-repeated="3"/>
          <table:table-cell office:value-type="float" office:value="6" table:style-name="ce22">
            <text:p>6</text:p>
          </table:table-cell>
          <table:table-cell table:number-columns-repeated="1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6" table:style-name="ce22"/>
          <table:table-cell table:number-columns-repeated="4" table:style-name="ce6"/>
          <table:table-cell table:number-columns-repeated="2" table:style-name="ce5"/>
          <table:table-cell table:style-name="ce111"/>
          <table:table-cell table:style-name="ce252"/>
          <table:table-cell table:style-name="ce253"/>
          <table:table-cell table:style-name="ce254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38" table:style-name="ce654">
            <text:p><text:span text:style-name="T7">專業模組選修</text:span>20<text:span text:style-name="T7">學分（從五個模組中，擇一模組及其中一個領域修習）</text:span></text:p>
          </table:table-cell>
          <table:table-cell office:value-type="string" table:number-columns-spanned="2" table:number-rows-spanned="5" table:style-name="ce655">
            <text:p><text:span text:style-name="T6">外語文教模組</text:span></text:p>
          </table:table-cell>
          <table:covered-table-cell/>
          <table:table-cell office:value-type="string" table:style-name="ce286">
            <text:p><text:span text:style-name="T6">外語教學概論</text:span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4" table:style-name="ce1"/>
          <table:table-cell table:style-name="ce112"/>
          <table:table-cell table:style-name="ce106"/>
          <table:table-cell table:style-name="ce192"/>
          <table:table-cell office:value-type="string" table:style-name="ce289">
            <text:p><text:span text:style-name="T13">◎</text:span></text:p>
          </table:table-cell>
          <table:table-cell office:value-type="string" table:style-name="ce130">
            <text:p><text:span text:style-name="T13">◎</text:span></text:p>
          </table:table-cell>
          <table:table-cell table:style-name="ce149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第二外語習得</text:span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74"/>
          <table:table-cell table:style-name="ce12"/>
          <table:table-cell table:number-columns-repeated="4" table:style-name="ce137"/>
          <table:table-cell table:style-name="ce195"/>
          <table:table-cell table:style-name="ce2"/>
          <table:table-cell table:style-name="ce193"/>
          <table:table-cell office:value-type="string" table:style-name="ce229">
            <text:p><text:span text:style-name="T13">◎</text:span></text:p>
          </table:table-cell>
          <table:table-cell office:value-type="string" table:style-name="ce89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外語教學課程設計</text:span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1"/>
          <table:table-cell table:style-name="ce112"/>
          <table:table-cell table:style-name="ce106"/>
          <table:table-cell table:style-name="ce194"/>
          <table:table-cell office:value-type="string" table:style-name="ce290">
            <text:p><text:span text:style-name="T13">◎</text:span></text:p>
          </table:table-cell>
          <table:table-cell office:value-type="string" table:style-name="ce141">
            <text:p><text:span text:style-name="T13">◎</text:span></text:p>
          </table:table-cell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教學評量與測驗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1"/>
          <table:table-cell table:style-name="ce112"/>
          <table:table-cell table:style-name="ce106"/>
          <table:table-cell table:style-name="ce194"/>
          <table:table-cell office:value-type="string" table:style-name="ce290">
            <text:p><text:span text:style-name="T13">◎</text:span></text:p>
          </table:table-cell>
          <table:table-cell office:value-type="string" table:style-name="ce141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1">
            <text:p><text:span text:style-name="T6">合計</text:span>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255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75">
            <text:p><text:span text:style-name="T6">國際商管模組</text:span></text:p>
          </table:table-cell>
          <table:covered-table-cell/>
          <table:table-cell office:value-type="string" table:style-name="ce174">
            <text:p><text:span text:style-name="T6">經濟學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106"/>
          <table:table-cell table:style-name="ce107"/>
          <table:table-cell table:style-name="ce87"/>
          <table:table-cell office:value-type="string" table:style-name="ce141">
            <text:p><text:span text:style-name="T13">◎</text:span></text:p>
          </table:table-cell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會計學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141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統計學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" table:style-name="ce11"/>
          <table:table-cell table:number-columns-repeated="2" table:style-name="ce118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141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商事法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table:number-columns-repeated="2" table:style-name="ce118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管理學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89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國際行銷管理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91"/>
          <table:table-cell office:value-type="string" table:style-name="ce159">
            <text:p><text:span text:style-name="T13">◎</text:span></text:p>
          </table:table-cell>
          <table:table-cell table:style-name="ce16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5">
            <text:p><text:span text:style-name="T6">國際貿易實務</text:span>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number-columns-repeated="16" table:style-name="ce157"/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3" table:style-name="ce157"/>
          <table:table-cell table:number-columns-repeated="4" table:style-name="ce158"/>
          <table:table-cell table:number-columns-repeated="2" table:style-name="ce109"/>
          <table:table-cell table:style-name="ce110"/>
          <table:table-cell table:style-name="ce91"/>
          <table:table-cell table:style-name="ce159"/>
          <table:table-cell table:style-name="ce20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1">
            <text:p><text:span text:style-name="T6">合計</text:span></text:p>
          </table:table-cell>
          <table:table-cell office:value-type="float" office:value="21" table:style-name="ce177">
            <text:p>21</text:p>
          </table:table-cell>
          <table:table-cell office:value-type="float" office:value="21" table:style-name="ce178">
            <text:p>21</text:p>
          </table:table-cell>
          <table:table-cell table:number-columns-repeated="27" table:style-name="ce179"/>
          <table:table-cell table:style-name="ce257"/>
          <table:table-cell table:style-name="ce258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9" table:style-name="ce676">
            <text:p><text:span text:style-name="T10">數位內容模組</text:span></text:p>
          </table:table-cell>
          <table:covered-table-cell/>
          <table:table-cell office:value-type="string" table:style-name="ce174">
            <text:p><text:span text:style-name="T6">設計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11"/>
          <table:table-cell table:style-name="ce259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學習理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教學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2D<text:span text:style-name="T6">電腦繪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電子書製作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2D<text:span text:style-name="T6">動畫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教材製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5">
            <text:p>3D<text:span text:style-name="T6">電腦動畫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1">
            <text:p><text:span text:style-name="T6">合計</text:span></text:p>
          </table:table-cell>
          <table:table-cell office:value-type="float" office:value="21" table:style-name="ce177">
            <text:p>21</text:p>
          </table:table-cell>
          <table:table-cell office:value-type="float" office:value="21" table:style-name="ce178">
            <text:p>21</text:p>
          </table:table-cell>
          <table:table-cell table:number-columns-repeated="27" table:style-name="ce179"/>
          <table:table-cell table:style-name="ce257"/>
          <table:table-cell table:style-name="ce258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53">
            <text:p><text:span text:style-name="T6">數位傳播模組</text:span></text:p>
          </table:table-cell>
          <table:covered-table-cell/>
          <table:table-cell office:value-type="string" table:style-name="ce174">
            <text:p><text:span text:style-name="T6">傳播概論</text:span>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2" table:style-name="ce162"/>
          <table:table-cell table:number-columns-repeated="8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6" table:style-name="ce106"/>
          <table:table-cell table:style-name="ce163"/>
          <table:table-cell table:style-name="ce292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電腦繪圖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廣播節目企劃與製作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0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6" table:style-name="ce2"/>
          <table:table-cell table:style-name="ce140"/>
          <table:table-cell table:style-name="ce293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平面攝影實務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0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媒體製作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2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廣告企劃與製作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5">
            <text:p><text:span text:style-name="T6">數位影像處理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8" table:style-name="ce165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5"/>
          <table:table-cell table:number-columns-repeated="6" table:style-name="ce109"/>
          <table:table-cell table:style-name="ce166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4">
            <text:p><text:span text:style-name="T6">合計</text:span>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167"/>
          <table:table-cell table:style-name="ce168"/>
          <table:table-cell table:style-name="ce169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56">
            <text:p><text:span text:style-name="T9">翻譯與國際會展管理</text:span></text:p>
          </table:table-cell>
          <table:covered-table-cell/>
          <table:table-cell office:value-type="string" table:style-name="ce295">
            <text:p><text:span text:style-name="T6">國際會展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11"/>
          <table:table-cell table:style-name="ce44"/>
          <table:table-cell table:style-name="ce260"/>
          <table:table-cell table:style-name="ce261"/>
          <table:table-cell office:value-type="string" table:style-name="ce262">
            <text:p><text:span text:style-name="T16">◎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5">
            <text:p><text:span text:style-name="T6">筆譯技巧運用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5">
            <text:p><text:span text:style-name="T6">口譯理論與實務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5">
            <text:p><text:span text:style-name="T6">口譯技巧演練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5">
            <text:p><text:span text:style-name="T6">國際會展場地規劃與管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9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5">
            <text:p><text:span text:style-name="T6">逐步口譯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6">
            <text:p><text:span text:style-name="T6">國際會議英文簡報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263"/>
          <table:table-cell table:style-name="ce264"/>
          <table:table-cell table:style-name="ce265"/>
          <table:table-cell table:style-name="ce266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1">
            <text:p><text:span text:style-name="T6">合計</text:span>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2" table:style-name="ce179"/>
          <table:table-cell table:number-columns-repeated="5"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number-columns-repeated="16346"/>
        </table:table-row>
        <table:table-row table:style-name="ro5">
          <table:table-cell office:value-type="string" table:number-columns-spanned="1" table:number-rows-spanned="66" table:style-name="ce443">
            <text:p><text:span text:style-name="T6">第六年至七年</text:span>(<text:span text:style-name="T6">專業成長階段</text:span>)73<text:span text:style-name="T6">學分</text:span></text:p>
          </table:table-cell>
          <table:table-cell office:value-type="string" table:number-columns-spanned="1" table:number-rows-spanned="16" table:style-name="ce653">
            <text:p><text:s/><text:span text:style-name="T6">必修</text:span></text:p>
          </table:table-cell>
          <table:table-cell office:value-type="string" table:number-columns-spanned="2" table:number-rows-spanned="4" table:style-name="ce664">
            <text:p><text:span text:style-name="T9">人文通識</text:span></text:p>
          </table:table-cell>
          <table:covered-table-cell/>
          <table:table-cell office:value-type="string" table:style-name="ce297">
            <text:p><text:span text:style-name="T6">公民核心能力</text:span>(<text:span text:style-name="T6">二</text:span>)<text:span text:style-name="T6">：倫理素養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9" table:style-name="ce7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2" table:style-name="ce21"/>
          <table:table-cell table:style-name="ce64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公民核心能力</text:span>(<text:span text:style-name="T6">三</text:span>)<text:span text:style-name="T6">：科學素養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公民核心能力</text:span>(<text:span text:style-name="T6">四</text:span>)<text:span text:style-name="T6">：媒體素養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公民核心能力</text:span>(<text:span text:style-name="T6">五</text:span>)<text:span text:style-name="T6">：美學素養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9">
            <text:p><text:span text:style-name="T7">體育</text:span></text:p>
          </table:table-cell>
          <table:covered-table-cell/>
          <table:table-cell office:value-type="string" table:style-name="ce145">
            <text:p><text:span text:style-name="T6">體育</text:span>(<text:span text:style-name="T6">六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9" table:style-name="ce1"/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9">
            <text:p><text:span text:style-name="T7">中文</text:span></text:p>
          </table:table-cell>
          <table:covered-table-cell/>
          <table:table-cell office:value-type="string" table:style-name="ce145">
            <text:p><text:span text:style-name="T6">寫作實務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5" table:style-name="ce649">
            <text:p><text:span text:style-name="T7">英語</text:span></text:p>
          </table:table-cell>
          <table:covered-table-cell/>
          <table:table-cell office:value-type="string" table:style-name="ce145">
            <text:p><text:span text:style-name="T6">專業英語演說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21"/>
          <table:table-cell table:style-name="ce44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專業翻譯實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12"/>
          <table:table-cell table:style-name="ce21"/>
          <table:table-cell table:style-name="ce44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語言與文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21"/>
          <table:table-cell table:style-name="ce44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專業英文寫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style-name="ce44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跨文化溝通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style-name="ce44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4" table:style-name="ce651">
            <text:p><text:span text:style-name="T7">第二外語</text:span></text:p>
          </table:table-cell>
          <table:covered-table-cell/>
          <table:table-cell office:value-type="string" table:style-name="ce350">
            <text:p>進階法語聽講練習（一）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19" table:style-name="ce352"/>
          <table:table-cell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351"/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 table:style-name="ce1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0">
            <text:p>進階法文寫作(一)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19" table:style-name="ce352"/>
          <table:table-cell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351"/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 table:style-name="ce1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0">
            <text:p>進階法文筆譯技巧應用(一)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19" table:style-name="ce352"/>
          <table:table-cell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351"/>
          <table:table-cell table:number-columns-repeated="3" table:style-name="ce11"/>
          <table:table-cell table:style-name="ce65"/>
          <table:table-cell table:style-name="ce88"/>
          <table:table-cell table:style-name="ce89"/>
          <table:table-cell table:style-name="ce95"/>
          <table:table-cell table:number-columns-repeated="16346" table:style-name="ce1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3">
            <text:p>中法口譯</text:p>
          </table:table-cell>
          <table:table-cell office:value-type="float" office:value="4" table:style-name="ce354">
            <text:p>4</text:p>
          </table:table-cell>
          <table:table-cell office:value-type="float" office:value="4" table:style-name="ce354">
            <text:p>4</text:p>
          </table:table-cell>
          <table:table-cell table:number-columns-repeated="19" table:style-name="ce355"/>
          <table:table-cell table:style-name="ce354"/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table:style-name="ce13"/>
          <table:table-cell table:number-columns-repeated="2" table:style-name="ce14"/>
          <table:table-cell table:style-name="ce66"/>
          <table:table-cell table:style-name="ce91"/>
          <table:table-cell table:style-name="ce159"/>
          <table:table-cell table:style-name="ce160"/>
          <table:table-cell table:number-columns-repeated="16346" table:style-name="ce15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52">
            <text:p><text:span text:style-name="T6">業界實習</text:span>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style-name="ce10"/>
          <table:table-cell table:number-columns-repeated="19" table:style-name="ce4"/>
          <table:table-cell table:number-columns-repeated="6" table:style-name="ce10"/>
          <table:table-cell table:style-name="ce15"/>
          <table:table-cell office:value-type="float" office:value="9" table:style-name="ce15">
            <text:p>9</text:p>
          </table:table-cell>
          <table:table-cell table:style-name="ce51"/>
          <table:table-cell table:style-name="ce252"/>
          <table:table-cell table:style-name="ce253"/>
          <table:table-cell table:style-name="ce254"/>
          <table:table-cell table:number-columns-repeated="16346"/>
        </table:table-row>
        <table:table-row table:style-name="ro5">
          <table:covered-table-cell/>
          <table:table-cell office:value-type="string" table:number-columns-spanned="4" table:number-rows-spanned="1" table:style-name="ce650">
            <text:p><text:span text:style-name="T21">第三外語或其他選修</text:span></text:p>
          </table:table-cell>
          <table:covered-table-cell table:number-columns-repeated="3"/>
          <table:table-cell office:value-type="float" office:value="10" table:style-name="ce364">
            <text:p>10</text:p>
          </table:table-cell>
          <table:table-cell table:style-name="ce10"/>
          <table:table-cell table:number-columns-repeated="19" table:style-name="ce5"/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51"/>
          <table:table-cell table:style-name="ce252"/>
          <table:table-cell table:style-name="ce253"/>
          <table:table-cell table:style-name="ce254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55" table:style-name="ce662">
            <text:p><text:span text:style-name="T6">專業模組選修</text:span>20<text:span text:style-name="T6">學分（從六個模組中，擇一模組及其中一個領域修習）</text:span></text:p>
          </table:table-cell>
          <table:table-cell office:value-type="string" table:number-columns-spanned="1" table:number-rows-spanned="21" table:style-name="ce654">
            <text:p><text:span text:style-name="T6">外語文教</text:span></text:p>
          </table:table-cell>
          <table:table-cell office:value-type="string" table:number-columns-spanned="1" table:number-rows-spanned="13" table:style-name="ce654">
            <text:p><text:span text:style-name="T6">華語教學</text:span></text:p>
          </table:table-cell>
          <table:table-cell office:value-type="string" table:style-name="ce174">
            <text:p><text:span text:style-name="T6">語言學概論＊</text:span>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6">
            <text:p>2</text:p>
          </table:table-cell>
          <table:table-cell table:number-columns-repeated="19" table:style-name="ce7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2" table:style-name="ce21"/>
          <table:table-cell table:style-name="ce64"/>
          <table:table-cell table:style-name="ce87"/>
          <table:table-cell table:style-name="ce141"/>
          <table:table-cell office:value-type="string" table:style-name="ce142">
            <text:p><text:span text:style-name="T13">◎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華語文教學導論</text:span>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華語正音與教學</text:span>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華語語音學</text:span>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華人社會與文化</text:span>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華語詞彙學</text:span>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華語文教材教法</text:span>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華語語法學</text:span>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文字學＊</text:span>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4">
            <text:p><text:span text:style-name="T6">第二語言習得</text:span>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9">
            <text:p><text:span text:style-name="T6">合計</text:span></text:p>
          </table:table-cell>
          <table:table-cell office:value-type="float" office:value="20" table:style-name="ce279">
            <text:p>20</text:p>
          </table:table-cell>
          <table:table-cell office:value-type="float" office:value="20" table:style-name="ce267">
            <text:p>20</text:p>
          </table:table-cell>
          <table:table-cell table:number-columns-repeated="2" table:style-name="ce199"/>
          <table:table-cell table:number-columns-repeated="17" table:style-name="ce6"/>
          <table:table-cell table:number-columns-repeated="6" table:style-name="ce22"/>
          <table:table-cell table:number-columns-repeated="2" table:style-name="ce14"/>
          <table:table-cell table:style-name="ce124"/>
          <table:table-cell table:style-name="ce92"/>
          <table:table-cell table:style-name="ce93"/>
          <table:table-cell table:style-name="ce146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71">
            <text:p>4<text:span text:style-name="T6">、</text:span>5<text:span text:style-name="T6">年級已修過「外語文教」模組中「第二外語習得」者，可免修本模組「第二語言習得」，並須至應用華語文系補修下列任一科目。</text:span></text:p>
          </table:table-cell>
          <table:covered-table-cell table:number-columns-repeated="30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74">
            <text:p><text:span text:style-name="T6">補修科目：漢字教學、漢語音韻學、多媒體與華語教學、華語文教材編寫、教育心理學、華語修辭學、語義學、華語文測驗與評量</text:span></text:p>
          </table:table-cell>
          <table:covered-table-cell table:number-columns-repeated="30"/>
          <table:table-cell table:style-name="ce92"/>
          <table:table-cell table:style-name="ce93"/>
          <table:table-cell table:style-name="ce146"/>
          <table:table-cell table:number-columns-repeated="1634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8" table:style-name="ce654">
            <text:p><text:span text:style-name="T6">外語教學</text:span></text:p>
          </table:table-cell>
          <table:table-cell office:value-type="string" table:style-name="ce145">
            <text:p><text:span text:style-name="T6">字彙及文法教學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office:value-type="string" table:style-name="ce139">
            <text:p><text:span text:style-name="T13">◎</text:span></text:p>
          </table:table-cell>
          <table:table-cell office:value-type="string" table:style-name="ce130">
            <text:p><text:span text:style-name="T13">◎</text:span></text:p>
          </table:table-cell>
          <table:table-cell table:style-name="ce149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外語故事與繪本教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office:value-type="string" table:style-name="ce88">
            <text:p><text:span text:style-name="T13">◎</text:span></text:p>
          </table:table-cell>
          <table:table-cell office:value-type="string" table:style-name="ce89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語言能力整合教學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88">
            <text:p><text:span text:style-name="T13">◎</text:span></text:p>
          </table:table-cell>
          <table:table-cell office:value-type="string" table:style-name="ce89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兒童英語活動教學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88">
            <text:p><text:span text:style-name="T13">◎</text:span></text:p>
          </table:table-cell>
          <table:table-cell office:value-type="string" table:style-name="ce89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電腦輔助外語教學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office:value-type="string" table:style-name="ce88">
            <text:p><text:span text:style-name="T13">◎</text:span></text:p>
          </table:table-cell>
          <table:table-cell office:value-type="string" table:style-name="ce89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外語教材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office:value-type="string" table:style-name="ce88">
            <text:p><text:span text:style-name="T13">◎</text:span></text:p>
          </table:table-cell>
          <table:table-cell office:value-type="string" table:style-name="ce89">
            <text:p><text:span text:style-name="T13">◎</text:span></text:p>
          </table:table-cell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5">
            <text:p><text:span text:style-name="T6">教學實習與服務學習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9" table:style-name="ce3"/>
          <table:table-cell table:number-columns-repeated="5" table:style-name="ce13"/>
          <table:table-cell office:value-type="float" office:value="3" table:style-name="ce13">
            <text:p>3</text:p>
          </table:table-cell>
          <table:table-cell office:value-type="float" office:value="3" table:style-name="ce165">
            <text:p>3</text:p>
          </table:table-cell>
          <table:table-cell table:style-name="ce165"/>
          <table:table-cell table:style-name="ce170"/>
          <table:table-cell office:value-type="string" table:style-name="ce91">
            <text:p><text:span text:style-name="T13">◎</text:span></text:p>
          </table:table-cell>
          <table:table-cell office:value-type="string" table:style-name="ce159">
            <text:p><text:span text:style-name="T13">◎</text:span></text:p>
          </table:table-cell>
          <table:table-cell table:style-name="ce16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1">
            <text:p><text:span text:style-name="T6">合計</text:span>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255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53">
            <text:p><text:span text:style-name="T6">國際商管模組</text:span></text:p>
          </table:table-cell>
          <table:covered-table-cell/>
          <table:table-cell office:value-type="string" table:style-name="ce174">
            <text:p><text:span text:style-name="T6">國際企業經營策略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64"/>
          <table:table-cell table:style-name="ce87"/>
          <table:table-cell table:style-name="ce141"/>
          <table:table-cell office:value-type="string" table:style-name="ce142">
            <text:p><text:span text:style-name="T13">◎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國際企業個案研究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office:value-type="string" table:style-name="ce95">
            <text:p><text:span text:style-name="T13">◎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國際企業管理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office:value-type="string" table:style-name="ce95">
            <text:p><text:span text:style-name="T13">◎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財務管理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office:value-type="string" table:style-name="ce95">
            <text:p><text:span text:style-name="T13">◎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企業經營模擬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office:value-type="string" table:style-name="ce95">
            <text:p><text:span text:style-name="T13">◎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國際物流管理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office:value-type="string" table:style-name="ce95">
            <text:p><text:span text:style-name="T13">◎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5">
            <text:p><text:span text:style-name="T6">國際人力資源管理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9" table:style-name="ce3"/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2" table:style-name="ce165"/>
          <table:table-cell table:style-name="ce65"/>
          <table:table-cell table:style-name="ce91"/>
          <table:table-cell table:style-name="ce159"/>
          <table:table-cell office:value-type="string" table:style-name="ce160">
            <text:p><text:span text:style-name="T13">◎</text:span></text:p>
          </table:table-cell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1">
            <text:p><text:span text:style-name="T6">合計</text:span></text:p>
          </table:table-cell>
          <table:table-cell office:value-type="float" office:value="21" table:style-name="ce181">
            <text:p>21</text:p>
          </table:table-cell>
          <table:table-cell office:value-type="float" office:value="21" table:style-name="ce178">
            <text:p>21</text:p>
          </table:table-cell>
          <table:table-cell table:number-columns-repeated="27" table:style-name="ce179"/>
          <table:table-cell table:style-name="ce180"/>
          <table:table-cell table:style-name="ce258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9" table:style-name="ce653">
            <text:p><text:span text:style-name="T6">數位傳播模組</text:span></text:p>
          </table:table-cell>
          <table:covered-table-cell/>
          <table:table-cell office:value-type="string" table:style-name="ce297">
            <text:p><text:span text:style-name="T6">視覺傳達設計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26"/>
          <table:table-cell table:number-columns-repeated="2" table:style-name="ce127"/>
          <table:table-cell table:number-columns-repeated="15" table:style-name="ce126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0"/>
          <table:table-cell table:style-name="ce128"/>
          <table:table-cell table:style-name="ce139"/>
          <table:table-cell table:style-name="ce130"/>
          <table:table-cell table:style-name="ce149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網路行銷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style-name="ce133"/>
          <table:table-cell table:style-name="ce293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進階廣告製作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133"/>
          <table:table-cell table:style-name="ce293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當代傳播問題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33"/>
          <table:table-cell table:style-name="ce293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媒體後製與影像包裝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網站設計與建置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table:style-name="ce293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活動企劃與整合行銷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3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0">
            <text:p><text:span text:style-name="T6">媒體經營與管理</text:span>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9" table:style-name="ce109"/>
          <table:table-cell table:number-columns-repeated="3" table:style-name="ce165"/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3" table:style-name="ce165"/>
          <table:table-cell table:style-name="ce170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1">
            <text:p><text:span text:style-name="T6">合計</text:span>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301"/>
          <table:table-cell table:style-name="ce172"/>
          <table:table-cell table:style-name="ce14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53">
            <text:p><text:span text:style-name="T6">數位內容模組</text:span></text:p>
          </table:table-cell>
          <table:covered-table-cell/>
          <table:table-cell office:value-type="string" table:style-name="ce297">
            <text:p><text:span text:style-name="T6">插畫設計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9" table:style-name="ce1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0"/>
          <table:table-cell table:style-name="ce128"/>
          <table:table-cell table:style-name="ce139"/>
          <table:table-cell table:style-name="ce130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5">
            <text:p><text:span text:style-name="T6">數位內容企劃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133"/>
          <table:table-cell table:style-name="ce293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專案管理導論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293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網頁設計與管理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數位影片製作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293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8">
            <text:p><text:span text:style-name="T6">專案管理實務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table:style-name="ce293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0">
            <text:p><text:span text:style-name="T6">動畫分鏡劇本設計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8" table:style-name="ce165"/>
          <table:table-cell table:style-name="ce109"/>
          <table:table-cell table:number-columns-repeated="5" table:style-name="ce165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5"/>
          <table:table-cell table:style-name="ce170"/>
          <table:table-cell table:style-name="ce302"/>
          <table:table-cell table:style-name="ce159"/>
          <table:table-cell table:style-name="ce16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91">
            <text:p><text:span text:style-name="T6">合計</text:span>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303"/>
          <table:table-cell table:style-name="ce93"/>
          <table:table-cell table:style-name="ce14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9" table:style-name="ce663">
            <text:p><text:span text:style-name="T7">翻譯與國際會展模組</text:span></text:p>
          </table:table-cell>
          <table:covered-table-cell/>
          <table:table-cell office:value-type="string" table:style-name="ce304">
            <text:p><text:span text:style-name="T14">電腦輔助翻譯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9" table:style-name="ce126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0"/>
          <table:table-cell table:style-name="ce206"/>
          <table:table-cell table:style-name="ce139"/>
          <table:table-cell table:style-name="ce313"/>
          <table:table-cell table:style-name="ce149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5">
            <text:p><text:span text:style-name="T6">進階筆譯技巧運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5">
            <text:p><text:span text:style-name="T6">導覽解說技巧演練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0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5">
          <table:table-cell table:number-columns-spanned="1" table:number-rows-spanned="6" table:style-name="ce516"/>
          <table:covered-table-cell/>
          <table:covered-table-cell/>
          <table:covered-table-cell/>
          <table:table-cell office:value-type="string" table:style-name="ce305">
            <text:p><text:span text:style-name="T6">專業司儀會議主持演練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5">
            <text:p><text:span text:style-name="T6">國際會議實務演練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5">
            <text:p><text:span text:style-name="T6">談判技巧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5">
            <text:p><text:span text:style-name="T6">模擬會議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4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72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6">
            <text:p><text:span text:style-name="T6">進階逐步口譯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73"/>
          <table:table-cell office:value-type="string" table:style-name="ce264">
            <text:p><text:span text:style-name="T16">◎</text:span></text:p>
          </table:table-cell>
          <table:table-cell table:style-name="ce265"/>
          <table:table-cell table:style-name="ce266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07">
            <text:p><text:span text:style-name="T6">合計</text:span></text:p>
          </table:table-cell>
          <table:table-cell office:value-type="float" office:value="21" table:style-name="ce245">
            <text:p>21</text:p>
          </table:table-cell>
          <table:table-cell office:value-type="float" office:value="21" table:style-name="ce246">
            <text:p>21</text:p>
          </table:table-cell>
          <table:table-cell table:number-columns-repeated="27" table:style-name="ce241"/>
          <table:table-cell table:style-name="ce242"/>
          <table:table-cell table:style-name="ce243"/>
          <table:table-cell table:style-name="ce241"/>
          <table:table-cell table:style-name="ce274"/>
          <table:table-cell table:number-columns-repeated="16346"/>
        </table:table-row>
        <table:table-row table:style-name="ro5">
          <table:table-cell table:number-columns-repeated="35" table:style-name="ce8"/>
          <table:table-cell table:number-columns-repeated="3" table:style-name="ce308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500">
            <text:p><text:span text:style-name="T8">一、五專部</text:span>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500">
            <text:p>1<text:span text:style-name="T8">、畢業學分</text:span>230<text:span text:style-name="T8">學分</text:span>=<text:span text:style-name="T8">部訂一般科目</text:span>56<text:span text:style-name="T8">學分</text:span>+<text:span text:style-name="T8">校訂一般科目</text:span>34<text:span text:style-name="T8">學分</text:span>+<text:span text:style-name="T8">主修必修</text:span>50<text:span text:style-name="T8">學分</text:span>+<text:span text:style-name="T8">副修必修</text:span>58<text:span text:style-name="T8">學分</text:span>+<text:span text:style-name="T8">業界實習</text:span>6<text:span text:style-name="T8">學分</text:span>+<text:span text:style-name="T8">專業選修</text:span>6<text:span text:style-name="T8">學分</text:span>+<text:span text:style-name="T8">模組課程</text:span>20<text:span text:style-name="T8">學分。</text:span>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500">
            <text:p>2<text:span text:style-name="T8">、專業模組選修</text:span>20<text:span text:style-name="T8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office:value-type="string" table:style-name="ce123">
            <text:p>3<text:span text:style-name="T6">、公民核心能力的各科名稱以當年度通識教育中心開出為主</text:span></text:p>
          </table:table-cell>
          <table:table-cell table:number-columns-repeated="37" table:style-name="ce119"/>
          <table:table-cell table:number-columns-repeated="16346" table:style-name="ce120"/>
        </table:table-row>
        <table:table-row table:style-name="ro5">
          <table:table-cell office:value-type="string" table:number-columns-spanned="38" table:number-rows-spanned="1" table:style-name="ce500">
            <text:p><text:span text:style-name="T8">二、二技部</text:span>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500">
            <text:p>1<text:span text:style-name="T8">、畢業學分</text:span>73<text:span text:style-name="T8">學分</text:span>=<text:span text:style-name="T8">共同必修</text:span>12<text:span text:style-name="T8">學分</text:span>+<text:span text:style-name="T8">主修必修</text:span>12<text:span text:style-name="T8">學分</text:span>+<text:span text:style-name="T8">副修必修</text:span><text:span text:style-name="T20">10</text:span><text:span text:style-name="T8">學分</text:span>+<text:span text:style-name="T8">業界實習</text:span>9<text:span text:style-name="T8">學分</text:span>+<text:span text:style-name="T8">第三外語或其他選修</text:span><text:span text:style-name="T20">10</text:span><text:span text:style-name="T8">學分</text:span>+<text:span text:style-name="T8">模組課程</text:span>20<text:span text:style-name="T8">學分。</text:span>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500">
            <text:p>2<text:span text:style-name="T8">、專業模組選修</text:span>20<text:span text:style-name="T8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office:value-type="string" table:style-name="ce123">
            <text:p>3<text:span text:style-name="T6">、各種實習課程畢業學分數採計不得超過</text:span>30<text:span text:style-name="T6">學分。</text:span></text:p>
          </table:table-cell>
          <table:table-cell table:number-columns-repeated="37" table:style-name="ce123"/>
          <table:table-cell table:number-columns-repeated="16346" table:style-name="ce154"/>
        </table:table-row>
        <table:table-row table:style-name="ro5">
          <table:table-cell office:value-type="string" table:number-columns-spanned="38" table:number-rows-spanned="1" table:style-name="ce507">
            <text:p>4<text:span text:style-name="T16">、</text:span><text:span text:style-name="T6">任一非外語之學分學程</text:span>(<text:span text:style-name="T6">含教育學程</text:span>)<text:span text:style-name="T6">或非外語之輔系、雙主修，均可認列。</text:span></text:p>
          </table:table-cell>
          <table:covered-table-cell table:number-columns-repeated="37"/>
          <table:table-cell table:number-columns-repeated="16346" table:style-name="ce154"/>
        </table:table-row>
        <table:table-row table:number-rows-repeated="1048381" table:style-name="ro6">
          <table:table-cell table:number-columns-repeated="16384"/>
        </table:table-row>
      </table:table>
      <table:table table:name="英文科_副修德文" table:style-name="ta2">
        <table:table-column table:style-name="co1" table:default-cell-style-name="ce154"/>
        <table:table-column table:style-name="co2" table:number-columns-repeated="3" table:default-cell-style-name="ce154"/>
        <table:table-column table:style-name="co8" table:default-cell-style-name="ce154"/>
        <table:table-column table:style-name="co1" table:number-columns-repeated="2" table:default-cell-style-name="ce154"/>
        <table:table-column table:style-name="co2" table:number-columns-repeated="20" table:default-cell-style-name="ce154" table:visibility="collapse"/>
        <table:table-column table:style-name="co2" table:number-columns-repeated="8" table:default-cell-style-name="ce154"/>
        <table:table-column table:style-name="co9" table:default-cell-style-name="ce154"/>
        <table:table-column table:style-name="co2" table:default-cell-style-name="ce154"/>
        <table:table-column table:style-name="co10" table:default-cell-style-name="ce154"/>
        <table:table-column table:style-name="co7" table:number-columns-repeated="16346" table:default-cell-style-name="ce154"/>
        <table:table-row table:style-name="ro1">
          <table:table-cell office:value-type="string" table:number-columns-spanned="38" table:number-rows-spanned="1" table:style-name="ce570">
            <text:p>五專部「雙外語跨領域國際專業人才培育專班」英文科副修德文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494">
            <text:p>104<text:span text:style-name="T7">學年度以後</text:span>(<text:span text:style-name="T7">含</text:span>)<text:span text:style-name="T7">入學適用</text:span></text:p>
            <text:p>108.3.12<text:span text:style-name="T7">校課委會議通過</text:span></text:p>
          </table:table-cell>
          <table:covered-table-cell table:number-columns-repeated="37"/>
          <table:table-cell table:number-columns-repeated="16346"/>
        </table:table-row>
        <table:table-row table:style-name="ro8">
          <table:table-cell office:value-type="string" table:number-columns-spanned="1" table:number-rows-spanned="3" table:style-name="ce695">
            <text:p><text:span text:style-name="T7">階段</text:span></text:p>
          </table:table-cell>
          <table:table-cell office:value-type="string" table:number-columns-spanned="3" table:number-rows-spanned="3" table:style-name="ce696">
            <text:p><text:span text:style-name="T6">領域</text:span></text:p>
          </table:table-cell>
          <table:covered-table-cell table:number-columns-repeated="2"/>
          <table:table-cell office:value-type="string" table:number-columns-spanned="1" table:number-rows-spanned="3" table:style-name="ce697">
            <text:p><text:span text:style-name="T6">科目名稱</text:span></text:p>
          </table:table-cell>
          <table:table-cell office:value-type="string" table:number-columns-spanned="1" table:number-rows-spanned="3" table:style-name="ce687">
            <text:p>總學分數</text:p>
          </table:table-cell>
          <table:table-cell office:value-type="string" table:number-columns-spanned="1" table:number-rows-spanned="3" table:style-name="ce687">
            <text:p>總授課時數</text:p>
          </table:table-cell>
          <table:table-cell office:value-type="string" table:number-columns-spanned="4" table:number-rows-spanned="1" table:style-name="ce68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693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9">
            <text:p>全英語授課</text:p>
          </table:table-cell>
          <table:table-cell office:value-type="string" table:style-name="ce319">
            <text:p>使用原文書</text:p>
          </table:table-cell>
          <table:table-cell office:value-type="string" table:style-name="ce320">
            <text:p>非全英語授課，但使用原文書</text:p>
          </table:table-cell>
          <table:table-cell table:number-columns-repeated="16346"/>
        </table:table-row>
        <table:table-row table:style-name="ro10">
          <table:table-cell office:value-type="string" table:number-columns-spanned="1" table:number-rows-spanned="47" table:style-name="ce692">
            <text:p><text:span text:style-name="T6">第一至第三年</text:span><text:span text:style-name="T5"><text:s/>(</text:span><text:span text:style-name="T6">雙外語菁英培育階段</text:span><text:span text:style-name="T5">) 152<text:s/></text:span><text:span text:style-name="T6">學</text:span><text:span text:style-name="T5"><text:s/></text:span><text:span text:style-name="T6">分</text:span></text:p>
          </table:table-cell>
          <table:table-cell office:value-type="string" table:number-columns-spanned="1" table:number-rows-spanned="21" table:style-name="ce707">
            <text:p><text:span text:style-name="T6">部 訂 一 般 科 目</text:span></text:p>
          </table:table-cell>
          <table:table-cell office:value-type="string" table:number-columns-spanned="2" table:number-rows-spanned="4" table:style-name="ce701">
            <text:p>語言</text:p>
          </table:table-cell>
          <table:covered-table-cell/>
          <table:table-cell office:value-type="string" table:style-name="ce121">
            <text:p>國文<text:span text:style-name="T5">(</text:span>一<text:span text:style-name="T5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0"/>
          <table:table-cell table:number-columns-repeated="2" table:style-name="ce31"/>
          <table:table-cell table:style-name="ce67"/>
          <table:table-cell table:style-name="ce70"/>
          <table:table-cell table:style-name="ce71"/>
          <table:table-cell table:style-name="ce72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國文<text:span text:style-name="T5">(</text:span>二<text:span text:style-name="T5">)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四書選讀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英文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702">
            <text:p>數學</text:p>
          </table:table-cell>
          <table:covered-table-cell/>
          <table:table-cell office:value-type="string" table:style-name="ce122">
            <text:p>數學<text:span text:style-name="T5">(</text:span>一<text:span text:style-name="T5">)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數學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12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5" table:style-name="ce657">
            <text:p><text:span text:style-name="T6">社會</text:span></text:p>
          </table:table-cell>
          <table:covered-table-cell/>
          <table:table-cell office:value-type="string" table:style-name="ce122">
            <text:p>歷史<text:span text:style-name="T5">(</text:span>一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歷史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0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歷史<text:span text:style-name="T5">(</text:span>三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0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地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公民與社會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12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3" table:style-name="ce649">
            <text:p><text:span text:style-name="T6">自然</text:span></text:p>
          </table:table-cell>
          <table:covered-table-cell/>
          <table:table-cell office:value-type="string" table:style-name="ce122">
            <text:p>物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化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8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生物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16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657">
            <text:p><text:span text:style-name="T6">藝術</text:span></text:p>
          </table:table-cell>
          <table:covered-table-cell/>
          <table:table-cell office:value-type="string" table:style-name="ce122">
            <text:p>音樂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藝術生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657">
            <text:p><text:span text:style-name="T6">生活</text:span></text:p>
          </table:table-cell>
          <table:covered-table-cell/>
          <table:table-cell office:value-type="string" table:style-name="ce122">
            <text:p>法律與生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8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計算機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8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57">
            <text:p><text:span text:style-name="T6">體育</text:span></text:p>
          </table:table-cell>
          <table:covered-table-cell/>
          <table:table-cell office:value-type="string" table:style-name="ce122">
            <text:p>體育<text:span text:style-name="T5">(</text:span>一<text:span text:style-name="T5">)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0" table:style-name="ce11"/>
          <table:table-cell table:number-columns-repeated="6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668">
            <text:p><text:span text:style-name="T6">軍訓</text:span></text:p>
          </table:table-cell>
          <table:covered-table-cell/>
          <table:table-cell office:value-type="string" table:style-name="ce122">
            <text:p>全民國防教育<text:span text:style-name="T5">(</text:span>一<text:span text:style-name="T5">)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8" table:style-name="ce26"/>
          <table:table-cell table:number-columns-repeated="5" table:style-name="ce32"/>
          <table:table-cell table:number-columns-repeated="2" table:style-name="ce33"/>
          <table:table-cell table:style-name="ce68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4">
            <text:p>全民國防教育<text:span text:style-name="T5">(</text:span>二<text:span text:style-name="T5">)</text:span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" table:style-name="ce28"/>
          <table:table-cell table:number-columns-repeated="5" table:style-name="ce34"/>
          <table:table-cell table:number-columns-repeated="2" table:style-name="ce35"/>
          <table:table-cell table:style-name="ce69"/>
          <table:table-cell table:style-name="ce79"/>
          <table:table-cell table:style-name="ce80"/>
          <table:table-cell table:style-name="ce81"/>
          <table:table-cell table:number-columns-repeated="16346"/>
        </table:table-row>
        <table:table-row table:style-name="ro11">
          <table:covered-table-cell/>
          <table:table-cell office:value-type="string" table:number-columns-spanned="1" table:number-rows-spanned="26" table:style-name="ce707">
            <text:p><text:span text:style-name="T6">校 訂 科 目</text:span></text:p>
          </table:table-cell>
          <table:table-cell office:value-type="string" table:number-columns-spanned="2" table:number-rows-spanned="10" table:style-name="ce678">
            <text:p><text:span text:style-name="T6">一般科目</text:span></text:p>
          </table:table-cell>
          <table:covered-table-cell/>
          <table:table-cell office:value-type="string" table:style-name="ce121">
            <text:p>中國文學簡述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1"/>
          <table:table-cell table:style-name="ce36"/>
          <table:table-cell table:style-name="ce321"/>
          <table:table-cell table:style-name="ce322"/>
          <table:table-cell table:style-name="ce323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人格修養<text:span text:style-name="T5">(</text:span>一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人格修養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人格修養<text:span text:style-name="T5">(</text:span>三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理則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二<text:span text:style-name="T5">)</text:span>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三<text:span text:style-name="T5">)</text:span>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文書處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資料處理<text:span text:style-name="T5">(</text:span>一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4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資料處理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6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6" table:style-name="ce690">
            <text:p>主副修必修</text:p>
          </table:table-cell>
          <table:covered-table-cell/>
          <table:table-cell office:value-type="string" table:style-name="ce122">
            <text:p>英文閱讀與寫作<text:span text:style-name="T5">(</text:span>一<text:span text:style-name="T5">)</text:span>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語聽力與會話<text:span text:style-name="T5">(</text:span>二<text:span text:style-name="T5">)</text:span>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文閱讀與寫作<text:span text:style-name="T5">(</text:span>二<text:span text:style-name="T5">)</text:span>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6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語聽力與會話<text:span text:style-name="T5">(</text:span>三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文文法與寫作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0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文文法寫作與翻譯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中級英文閱讀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6">
            <text:p>德文(一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7" table:style-name="ce38"/>
          <table:table-cell table:number-columns-repeated="9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德話會話(一)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德語發音與聽力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德文(二)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6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德語會話(二)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德文閱讀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7">
            <text:p>德文(三)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德語會話(三)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8">
            <text:p>德文閱讀(二)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8"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8" table:style-name="ce29"/>
          <table:table-cell table:number-columns-repeated="5" table:style-name="ce40"/>
          <table:table-cell table:style-name="ce41"/>
          <table:table-cell table:style-name="ce42"/>
          <table:table-cell table:style-name="ce41"/>
          <table:table-cell table:style-name="ce79"/>
          <table:table-cell table:style-name="ce80"/>
          <table:table-cell table:style-name="ce81"/>
          <table:table-cell table:number-columns-repeated="16346"/>
        </table:table-row>
        <table:table-row table:style-name="ro3">
          <table:table-cell office:value-type="string" table:number-columns-spanned="1" table:number-rows-spanned="62" table:style-name="ce698">
            <text:p><text:span text:style-name="T6">第四至第五年</text:span><text:span text:style-name="T5"><text:s/>(</text:span><text:span text:style-name="T6">專業養成階段</text:span><text:span text:style-name="T5">) 78<text:s/></text:span><text:span text:style-name="T6">學</text:span><text:span text:style-name="T5"><text:s/></text:span><text:span text:style-name="T6">分</text:span></text:p>
          </table:table-cell>
          <table:table-cell office:value-type="string" table:number-columns-spanned="1" table:number-rows-spanned="23" table:style-name="ce699">
            <text:p><text:s/>必修</text:p>
          </table:table-cell>
          <table:table-cell office:value-type="string" table:number-columns-spanned="2" table:number-rows-spanned="9" table:style-name="ce700">
            <text:p>一般科目</text:p>
          </table:table-cell>
          <table:covered-table-cell/>
          <table:table-cell office:value-type="string" table:style-name="ce121">
            <text:p>人格修養(四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43"/>
          <table:table-cell table:style-name="ce20"/>
          <table:table-cell table:style-name="ce43"/>
          <table:table-cell table:style-name="ce324"/>
          <table:table-cell table:style-name="ce322"/>
          <table:table-cell table:style-name="ce323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74">
            <text:p><text:span text:style-name="T23">人格修養</text:span><text:span text:style-name="T22">(</text:span><text:span text:style-name="T23">五</text:span><text:span text:style-name="T22">)</text:span>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16"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11"/>
          <table:table-cell table:number-columns-repeated="5" table:style-name="ce1"/>
          <table:table-cell table:number-columns-repeated="2" table:style-name="ce106"/>
          <table:table-cell table:style-name="ce107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史籍選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22">
            <text:p>先秦諸子選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22">
            <text:p>中國語文運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哲學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15">
            <text:p>公民核心能力<text:span text:style-name="T2">(</text:span>一<text:span text:style-name="T2">):</text:span>民主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四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五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13" table:style-name="ce690">
            <text:p>主副修必修</text:p>
          </table:table-cell>
          <table:covered-table-cell/>
          <table:table-cell office:value-type="string" table:style-name="ce122">
            <text:p>進階英語聽力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高級英文閱讀<text:span text:style-name="T5">(</text:span>一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翻譯與寫作<text:span text:style-name="T5">(</text:span>一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高級英文閱讀<text:span text:style-name="T5">(</text:span>二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翻譯與寫作<text:span text:style-name="T5">(</text:span>二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高級英文閱讀<text:span text:style-name="T5">(</text:span>三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實用英文作文<text:span text:style-name="T5">(</text:span>一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實用英文作文<text:span text:style-name="T5">(</text:span>二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3">
            <text:p>德文文法與修辭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45"/>
          <table:table-cell table:style-name="ce12"/>
          <table:table-cell table:style-name="ce45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0">
            <text:p>德語會話(四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0">
            <text:p>德文閱讀與寫作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4">
            <text:p>德國文化與文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4">
            <text:p>現代德國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666">
            <text:p><text:span text:style-name="T19">業界實習</text:span></text:p>
          </table:table-cell>
          <table:covered-table-cell table:number-columns-repeated="2"/>
          <table:table-cell office:value-type="float" office:value="6" table:style-name="ce9">
            <text:p>6</text:p>
          </table:table-cell>
          <table:table-cell table:number-columns-repeated="19" table:style-name="ce10"/>
          <table:table-cell office:value-type="float" office:value="6" table:style-name="ce325">
            <text:p>6</text:p>
          </table:table-cell>
          <table:table-cell office:value-type="string" table:style-name="ce326">
            <text:p>(6)</text:p>
          </table:table-cell>
          <table:table-cell table:number-columns-repeated="5" table:style-name="ce10"/>
          <table:table-cell table:style-name="ce47"/>
          <table:table-cell table:style-name="ce15"/>
          <table:table-cell table:style-name="ce47"/>
          <table:table-cell table:style-name="ce327"/>
          <table:table-cell table:style-name="ce328"/>
          <table:table-cell table:style-name="ce329"/>
          <table:table-cell table:number-columns-repeated="16346"/>
        </table:table-row>
        <table:table-row table:style-name="ro11">
          <table:covered-table-cell/>
          <table:table-cell office:value-type="string" table:number-columns-spanned="4" table:number-rows-spanned="1" table:style-name="ce708">
            <text:p><text:span text:style-name="T6">選修課程</text:span></text:p>
          </table:table-cell>
          <table:covered-table-cell table:number-columns-repeated="3"/>
          <table:table-cell office:value-type="float" office:value="6" table:style-name="ce22">
            <text:p>6</text:p>
          </table:table-cell>
          <table:table-cell table:number-columns-repeated="1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10" table:style-name="ce22"/>
          <table:table-cell table:style-name="ce48"/>
          <table:table-cell table:style-name="ce49"/>
          <table:table-cell table:style-name="ce48"/>
          <table:table-cell table:style-name="ce327"/>
          <table:table-cell table:style-name="ce328"/>
          <table:table-cell table:style-name="ce329"/>
          <table:table-cell table:number-columns-repeated="16346"/>
        </table:table-row>
        <table:table-row table:style-name="ro15">
          <table:covered-table-cell/>
          <table:table-cell office:value-type="string" table:number-columns-spanned="1" table:number-rows-spanned="38" table:style-name="ce680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684">
            <text:p>外語文教模組</text:p>
          </table:table-cell>
          <table:covered-table-cell/>
          <table:table-cell office:value-type="string" table:style-name="ce121">
            <text:p>外語教學概論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4" table:style-name="ce1"/>
          <table:table-cell table:style-name="ce112"/>
          <table:table-cell table:style-name="ce106"/>
          <table:table-cell table:style-name="ce192"/>
          <table:table-cell office:value-type="string" table:style-name="ce196">
            <text:p>◎</text:p>
          </table:table-cell>
          <table:table-cell office:value-type="string" table:style-name="ce148">
            <text:p>◎</text:p>
          </table:table-cell>
          <table:table-cell table:style-name="ce149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2">
            <text:p>第二外語習得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74"/>
          <table:table-cell table:style-name="ce12"/>
          <table:table-cell table:number-columns-repeated="4" table:style-name="ce137"/>
          <table:table-cell table:style-name="ce195"/>
          <table:table-cell table:style-name="ce2"/>
          <table:table-cell table:style-name="ce193"/>
          <table:table-cell office:value-type="string" table:style-name="ce197">
            <text:p>◎</text:p>
          </table:table-cell>
          <table:table-cell office:value-type="string" table:style-name="ce90">
            <text:p>◎</text:p>
          </table:table-cell>
          <table:table-cell table:style-name="ce95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50">
            <text:p>外語教學課程設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1"/>
          <table:table-cell table:style-name="ce112"/>
          <table:table-cell table:style-name="ce106"/>
          <table:table-cell table:style-name="ce194"/>
          <table:table-cell office:value-type="string" table:style-name="ce198">
            <text:p>◎</text:p>
          </table:table-cell>
          <table:table-cell office:value-type="string" table:style-name="ce86">
            <text:p>◎</text:p>
          </table:table-cell>
          <table:table-cell table:style-name="ce142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2">
            <text:p>教學評量與測驗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1"/>
          <table:table-cell table:style-name="ce112"/>
          <table:table-cell table:style-name="ce106"/>
          <table:table-cell table:style-name="ce194"/>
          <table:table-cell office:value-type="string" table:style-name="ce198">
            <text:p>◎</text:p>
          </table:table-cell>
          <table:table-cell office:value-type="string" table:style-name="ce86">
            <text:p>◎</text:p>
          </table:table-cell>
          <table:table-cell table:style-name="ce95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255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85">
            <text:p>國際商管模組</text:p>
          </table:table-cell>
          <table:covered-table-cell/>
          <table:table-cell office:value-type="string" table:style-name="ce150">
            <text:p>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106"/>
          <table:table-cell table:style-name="ce107"/>
          <table:table-cell table:style-name="ce87"/>
          <table:table-cell office:value-type="string" table:style-name="ce86">
            <text:p>◎</text:p>
          </table:table-cell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會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86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" table:style-name="ce11"/>
          <table:table-cell table:number-columns-repeated="2" table:style-name="ce118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86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商事法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table:number-columns-repeated="2" table:style-name="ce118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90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行銷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91"/>
          <table:table-cell office:value-type="string" table:style-name="ce330">
            <text:p>◎</text:p>
          </table:table-cell>
          <table:table-cell table:style-name="ce16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5">
            <text:p>國際貿易實務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number-columns-repeated="16" table:style-name="ce157"/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3" table:style-name="ce157"/>
          <table:table-cell table:number-columns-repeated="4" table:style-name="ce158"/>
          <table:table-cell table:number-columns-repeated="2" table:style-name="ce109"/>
          <table:table-cell table:style-name="ce110"/>
          <table:table-cell table:style-name="ce91"/>
          <table:table-cell table:style-name="ce159"/>
          <table:table-cell table:style-name="ce20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1" table:style-name="ce177">
            <text:p>21</text:p>
          </table:table-cell>
          <table:table-cell office:value-type="float" office:value="21" table:style-name="ce178">
            <text:p>21</text:p>
          </table:table-cell>
          <table:table-cell table:number-columns-repeated="27" table:style-name="ce179"/>
          <table:table-cell table:style-name="ce257"/>
          <table:table-cell table:style-name="ce258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9" table:style-name="ce682">
            <text:p>數位內容模組</text:p>
          </table:table-cell>
          <table:covered-table-cell/>
          <table:table-cell office:value-type="string" table:style-name="ce174">
            <text:p><text:span text:style-name="T6">設計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11"/>
          <table:table-cell table:style-name="ce259"/>
          <table:table-cell table:style-name="ce86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學習理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教學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2D<text:span text:style-name="T6">電腦繪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電子書製作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2D<text:span text:style-name="T6">動畫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教材製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5">
            <text:p>3D<text:span text:style-name="T6">電腦動畫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1" table:style-name="ce177">
            <text:p>21</text:p>
          </table:table-cell>
          <table:table-cell office:value-type="float" office:value="21" table:style-name="ce178">
            <text:p>21</text:p>
          </table:table-cell>
          <table:table-cell table:number-columns-repeated="27" table:style-name="ce179"/>
          <table:table-cell table:style-name="ce257"/>
          <table:table-cell table:style-name="ce258"/>
          <table:table-cell table:style-name="ce179"/>
          <table:table-cell table:style-name="ce256"/>
          <table:table-cell table:number-columns-repeated="16346"/>
        </table:table-row>
        <table:table-row table:style-name="ro13">
          <table:covered-table-cell/>
          <table:covered-table-cell/>
          <table:table-cell office:value-type="string" table:number-columns-spanned="2" table:number-rows-spanned="8" table:style-name="ce681">
            <text:p>數位傳播模組</text:p>
          </table:table-cell>
          <table:covered-table-cell/>
          <table:table-cell office:value-type="string" table:style-name="ce150">
            <text:p>傳播概論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2" table:style-name="ce162"/>
          <table:table-cell table:number-columns-repeated="8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6" table:style-name="ce106"/>
          <table:table-cell table:style-name="ce163"/>
          <table:table-cell table:style-name="ce153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電腦繪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廣播節目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0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6" table:style-name="ce2"/>
          <table:table-cell table:style-name="ce140"/>
          <table:table-cell table:style-name="ce134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平面攝影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0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媒體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2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廣告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5">
            <text:p>數位影像處理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8" table:style-name="ce165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5"/>
          <table:table-cell table:number-columns-repeated="6" table:style-name="ce109"/>
          <table:table-cell table:style-name="ce166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1">
            <text:p>合計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167"/>
          <table:table-cell table:style-name="ce168"/>
          <table:table-cell table:style-name="ce169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86">
            <text:p>翻譯與國際會展管理</text:p>
          </table:table-cell>
          <table:covered-table-cell/>
          <table:table-cell office:value-type="string" table:style-name="ce182">
            <text:p>國際會展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11"/>
          <table:table-cell table:style-name="ce44"/>
          <table:table-cell table:style-name="ce260"/>
          <table:table-cell table:style-name="ce261"/>
          <table:table-cell office:value-type="string" table:style-name="ce262">
            <text:p><text:span text:style-name="T16">◎</text:span>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筆譯技巧運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口譯理論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口譯技巧演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國際會展場地規劃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9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逐步口譯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32">
            <text:p>國際會議英文簡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263"/>
          <table:table-cell table:style-name="ce264"/>
          <table:table-cell table:style-name="ce265"/>
          <table:table-cell table:style-name="ce266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2" table:style-name="ce179"/>
          <table:table-cell table:number-columns-repeated="5"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number-columns-repeated="16346"/>
        </table:table-row>
        <table:table-row table:style-name="ro5">
          <table:table-cell office:value-type="string" table:number-columns-spanned="1" table:number-rows-spanned="70" table:style-name="ce691">
            <text:p>第六年至七年<text:span text:style-name="T5">(</text:span>專業成長階段<text:span text:style-name="T5">)73</text:span>學分</text:p>
          </table:table-cell>
          <table:table-cell office:value-type="string" table:number-columns-spanned="1" table:number-rows-spanned="15" table:style-name="ce699">
            <text:p><text:s/>必修</text:p>
          </table:table-cell>
          <table:table-cell office:value-type="string" table:number-columns-spanned="2" table:number-rows-spanned="4" table:style-name="ce664">
            <text:p><text:span text:style-name="T9">人文通識</text:span></text:p>
          </table:table-cell>
          <table:covered-table-cell/>
          <table:table-cell office:value-type="string" table:style-name="ce151">
            <text:p>公民核心能力(二)：倫理素養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0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2" table:style-name="ce20"/>
          <table:table-cell table:style-name="ce206"/>
          <table:table-cell table:style-name="ce82"/>
          <table:table-cell table:style-name="ce71"/>
          <table:table-cell table:style-name="ce7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2">
            <text:p>公民核心能力(三)：科學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公民核心能力(四)：媒體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公民核心能力(五)：美學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49">
            <text:p><text:span text:style-name="T7">體育</text:span></text:p>
          </table:table-cell>
          <table:covered-table-cell/>
          <table:table-cell office:value-type="string" table:style-name="ce122">
            <text:p>體育<text:span text:style-name="T5">(</text:span>六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49">
            <text:p><text:span text:style-name="T7">中文</text:span></text:p>
          </table:table-cell>
          <table:covered-table-cell/>
          <table:table-cell office:value-type="string" table:style-name="ce122">
            <text:p>寫作實務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5" table:style-name="ce704">
            <text:p><text:span text:style-name="T7">英語</text:span></text:p>
          </table:table-cell>
          <table:covered-table-cell/>
          <table:table-cell office:value-type="string" table:style-name="ce122">
            <text:p>專業英語演說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專業翻譯實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12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語言與文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22">
            <text:p>專業英文寫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4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跨文化溝通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4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6">
          <table:covered-table-cell/>
          <table:covered-table-cell/>
          <table:table-cell office:value-type="string" table:number-columns-spanned="2" table:number-rows-spanned="3" table:style-name="ce705">
            <text:p>第二外語</text:p>
          </table:table-cell>
          <table:covered-table-cell/>
          <table:table-cell office:value-type="string" table:style-name="ce365">
            <text:p>專業德文閱讀與寫作</text:p>
          </table:table-cell>
          <table:table-cell office:value-type="float" office:value="4" table:style-name="ce351">
            <text:p>4</text:p>
          </table:table-cell>
          <table:table-cell office:value-type="float" office:value="4" table:style-name="ce351">
            <text:p>4</text:p>
          </table:table-cell>
          <table:table-cell table:number-columns-repeated="20"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style-name="ce366"/>
          <table:table-cell table:style-name="ce367"/>
          <table:table-cell table:style-name="ce12"/>
          <table:table-cell table:style-name="ce45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65">
            <text:p>專業德語聽講訓練</text:p>
          </table:table-cell>
          <table:table-cell office:value-type="float" office:value="4" table:style-name="ce351">
            <text:p>4</text:p>
          </table:table-cell>
          <table:table-cell office:value-type="float" office:value="4" table:style-name="ce351">
            <text:p>4</text:p>
          </table:table-cell>
          <table:table-cell table:number-columns-repeated="20"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style-name="ce351"/>
          <table:table-cell table:style-name="ce368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61">
            <text:p>德國語言與文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4" table:style-name="ce11"/>
          <table:table-cell office:value-type="float" office:value="2" table:style-name="ce11">
            <text:p>2</text:p>
          </table:table-cell>
          <table:table-cell office:value-type="float" office:value="2" table:style-name="ce44">
            <text:p>2</text:p>
          </table:table-cell>
          <table:table-cell table:style-name="ce309"/>
          <table:table-cell table:style-name="ce263"/>
          <table:table-cell table:style-name="ce310"/>
          <table:table-cell table:style-name="ce311"/>
          <table:table-cell table:style-name="ce312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09">
            <text:p>業界實習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26" table:style-name="ce10"/>
          <table:table-cell table:style-name="ce47"/>
          <table:table-cell office:value-type="float" office:value="9" table:style-name="ce15">
            <text:p>9</text:p>
          </table:table-cell>
          <table:table-cell table:style-name="ce47"/>
          <table:table-cell table:style-name="ce327"/>
          <table:table-cell table:style-name="ce328"/>
          <table:table-cell table:style-name="ce329"/>
          <table:table-cell table:number-columns-repeated="16346"/>
        </table:table-row>
        <table:table-row table:style-name="ro11">
          <table:covered-table-cell/>
          <table:table-cell office:value-type="string" table:number-columns-spanned="4" table:number-rows-spanned="1" table:style-name="ce703">
            <text:p><text:span text:style-name="T21">第三外語或其他選修</text:span></text:p>
          </table:table-cell>
          <table:covered-table-cell table:number-columns-repeated="3"/>
          <table:table-cell office:value-type="float" office:value="10" table:style-name="ce9">
            <text:p>10</text:p>
          </table:table-cell>
          <table:table-cell table:style-name="ce10"/>
          <table:table-cell table:number-columns-repeated="20"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51"/>
          <table:table-cell office:value-type="float" office:value="2" table:style-name="ce15">
            <text:p>2</text:p>
          </table:table-cell>
          <table:table-cell table:style-name="ce47"/>
          <table:table-cell table:style-name="ce327"/>
          <table:table-cell table:style-name="ce328"/>
          <table:table-cell table:style-name="ce329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54" table:style-name="ce694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455">
            <text:p><text:span text:style-name="T6">外語文教</text:span></text:p>
          </table:table-cell>
          <table:table-cell office:value-type="string" table:number-columns-spanned="1" table:number-rows-spanned="13" table:style-name="ce654">
            <text:p><text:span text:style-name="T6">華語教學</text:span></text:p>
          </table:table-cell>
          <table:table-cell office:value-type="string" table:style-name="ce150">
            <text:p>語言學概論＊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6">
            <text:p>2</text:p>
          </table:table-cell>
          <table:table-cell table:number-columns-repeated="19" table:style-name="ce7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2" table:style-name="ce21"/>
          <table:table-cell table:style-name="ce64"/>
          <table:table-cell table:style-name="ce87"/>
          <table:table-cell table:style-name="ce141"/>
          <table:table-cell office:value-type="string" table:style-name="ce147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文教學導論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7"/>
          <table:table-cell table:style-name="ce141"/>
          <table:table-cell table:style-name="ce147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正音與教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7"/>
          <table:table-cell table:style-name="ce141"/>
          <table:table-cell table:style-name="ce147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語音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7"/>
          <table:table-cell table:style-name="ce141"/>
          <table:table-cell table:style-name="ce147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人社會與文化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詞彙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文教材教法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語法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文字學＊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0">
            <text:p>第二語言習得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143"/>
          <table:table-cell table:number-columns-repeated="1634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316">
            <text:p>合計</text:p>
          </table:table-cell>
          <table:table-cell office:value-type="float" office:value="20" table:style-name="ce279">
            <text:p>20</text:p>
          </table:table-cell>
          <table:table-cell office:value-type="float" office:value="20" table:style-name="ce267">
            <text:p>20</text:p>
          </table:table-cell>
          <table:table-cell table:number-columns-repeated="2" table:style-name="ce199"/>
          <table:table-cell table:number-columns-repeated="17" table:style-name="ce6"/>
          <table:table-cell table:number-columns-repeated="6" table:style-name="ce22"/>
          <table:table-cell table:number-columns-repeated="2" table:style-name="ce14"/>
          <table:table-cell table:style-name="ce124"/>
          <table:table-cell table:style-name="ce92"/>
          <table:table-cell table:style-name="ce93"/>
          <table:table-cell table:style-name="ce146"/>
          <table:table-cell table:number-columns-repeated="1634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706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89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92"/>
          <table:table-cell table:style-name="ce93"/>
          <table:table-cell table:style-name="ce146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8" table:style-name="ce654">
            <text:p><text:span text:style-name="T6">外語教學</text:span></text:p>
          </table:table-cell>
          <table:table-cell office:value-type="string" table:style-name="ce150">
            <text:p>字彙及文法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21"/>
          <table:table-cell table:style-name="ce64"/>
          <table:table-cell office:value-type="string" table:style-name="ce129">
            <text:p>◎</text:p>
          </table:table-cell>
          <table:table-cell office:value-type="string" table:style-name="ce208">
            <text:p>◎</text:p>
          </table:table-cell>
          <table:table-cell table:style-name="ce20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外語故事與繪本教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語言能力整合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兒童英語活動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電腦輔助外語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外語教材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教學實習與服務學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211">
            <text:p>3</text:p>
          </table:table-cell>
          <table:table-cell table:style-name="ce211"/>
          <table:table-cell table:style-name="ce212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2">
            <text:p>合計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9" table:style-name="ce1"/>
          <table:table-cell table:number-columns-repeated="6" table:style-name="ce11"/>
          <table:table-cell table:number-columns-repeated="2" table:style-name="ce49"/>
          <table:table-cell table:style-name="ce213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5">
          <table:covered-table-cell/>
          <table:covered-table-cell/>
          <table:table-cell table:number-columns-spanned="1" table:number-rows-spanned="33" table:style-name="ce467"/>
          <table:table-cell office:value-type="string" table:number-columns-spanned="1" table:number-rows-spanned="7" table:style-name="ce680">
            <text:p>國際商管模組</text:p>
          </table:table-cell>
          <table:table-cell office:value-type="string" table:style-name="ce121">
            <text:p>國際企業經營策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7"/>
          <table:table-cell table:number-columns-repeated="5" table:style-name="ce19"/>
          <table:table-cell office:value-type="float" office:value="3" table:style-name="ce19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64"/>
          <table:table-cell table:style-name="ce139"/>
          <table:table-cell table:style-name="ce131"/>
          <table:table-cell office:value-type="string" table:style-name="ce214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企業個案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企業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財務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企業經營模擬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物流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table:style-name="ce88"/>
          <table:table-cell table:style-name="ce334"/>
          <table:table-cell office:value-type="string" table:style-name="ce335">
            <text:p>◎</text:p>
          </table:table-cell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4">
            <text:p>國際人力資源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9" table:style-name="ce3"/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2" table:style-name="ce14"/>
          <table:table-cell table:style-name="ce66"/>
          <table:table-cell table:style-name="ce92"/>
          <table:table-cell table:style-name="ce136"/>
          <table:table-cell office:value-type="string" table:style-name="ce215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9" table:style-name="ce681">
            <text:p>數位傳播模組</text:p>
          </table:table-cell>
          <table:table-cell office:value-type="string" table:style-name="ce151">
            <text:p>視覺傳達設計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26"/>
          <table:table-cell table:number-columns-repeated="2" table:style-name="ce127"/>
          <table:table-cell table:number-columns-repeated="15" table:style-name="ce126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0"/>
          <table:table-cell table:style-name="ce128"/>
          <table:table-cell table:style-name="ce129"/>
          <table:table-cell table:style-name="ce131"/>
          <table:table-cell table:style-name="ce20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網路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進階廣告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當代傳播問題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媒體後製與影像包裝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9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網站設計與建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活動企劃與整合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3"/>
          <table:table-cell table:style-name="ce9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1">
            <text:p>媒體經營與管理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9" table:style-name="ce109"/>
          <table:table-cell table:number-columns-repeated="3" table:style-name="ce165"/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3" table:style-name="ce165"/>
          <table:table-cell table:style-name="ce170"/>
          <table:table-cell table:style-name="ce173"/>
          <table:table-cell table:style-name="ce210"/>
          <table:table-cell table:style-name="ce20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216">
            <text:p>20</text:p>
          </table:table-cell>
          <table:table-cell office:value-type="float" office:value="20" table:style-name="ce216">
            <text:p>20</text:p>
          </table:table-cell>
          <table:table-cell table:number-columns-repeated="19" table:style-name="ce217"/>
          <table:table-cell table:number-columns-repeated="6" table:style-name="ce216"/>
          <table:table-cell table:number-columns-repeated="2"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8" table:style-name="ce682">
            <text:p>數位內容模組</text:p>
          </table:table-cell>
          <table:table-cell office:value-type="string" table:style-name="ce151">
            <text:p>插畫設計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9" table:style-name="ce1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0"/>
          <table:table-cell table:style-name="ce128"/>
          <table:table-cell table:style-name="ce129"/>
          <table:table-cell table:style-name="ce131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數位內容企劃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專案管理導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網頁設計與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9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數位影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專案管理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1">
            <text:p>動畫分鏡劇本設計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8" table:style-name="ce165"/>
          <table:table-cell table:style-name="ce109"/>
          <table:table-cell table:number-columns-repeated="5" table:style-name="ce165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5"/>
          <table:table-cell table:style-name="ce170"/>
          <table:table-cell table:style-name="ce173"/>
          <table:table-cell table:style-name="ce210"/>
          <table:table-cell table:style-name="ce223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216">
            <text:p>20</text:p>
          </table:table-cell>
          <table:table-cell office:value-type="float" office:value="20" table:style-name="ce216">
            <text:p>20</text:p>
          </table:table-cell>
          <table:table-cell table:number-columns-repeated="14" table:style-name="ce217"/>
          <table:table-cell table:style-name="ce224"/>
          <table:table-cell table:style-name="ce225"/>
          <table:table-cell table:number-columns-repeated="3" table:style-name="ce226"/>
          <table:table-cell table:style-name="ce227"/>
          <table:table-cell table:number-columns-repeated="6" table:style-name="ce216"/>
          <table:table-cell table:style-name="ce218"/>
          <table:table-cell table:style-name="ce228"/>
          <table:table-cell table:style-name="ce167"/>
          <table:table-cell table:style-name="ce221"/>
          <table:table-cell table:style-name="ce22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683">
            <text:p>翻譯與國際會展模組</text:p>
          </table:table-cell>
          <table:table-cell office:value-type="string" table:style-name="ce333">
            <text:p>電腦輔助翻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9" table:style-name="ce126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0"/>
          <table:table-cell table:style-name="ce206"/>
          <table:table-cell table:style-name="ce139"/>
          <table:table-cell table:style-name="ce131"/>
          <table:table-cell table:style-name="ce204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進階筆譯技巧運用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9" table:style-name="ce137"/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2" table:style-name="ce12"/>
          <table:table-cell table:style-name="ce50"/>
          <table:table-cell table:style-name="ce94"/>
          <table:table-cell table:style-name="ce209"/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導覽解說技巧演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專業司儀會議主持演練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9" table:style-name="ce137"/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國際會議實務演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談判技巧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table:style-name="ce20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模擬會議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office:value-type="string" table:style-name="ce229">
            <text:p>◎</text:p>
          </table:table-cell>
          <table:table-cell office:value-type="string" table:style-name="ce135">
            <text:p>◎</text:p>
          </table:table-cell>
          <table:table-cell table:style-name="ce20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0">
            <text:p>進階逐步口譯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2">
            <text:p>2</text:p>
          </table:table-cell>
          <table:table-cell table:number-columns-repeated="19" table:style-name="ce233"/>
          <table:table-cell table:number-columns-repeated="5" table:style-name="ce232"/>
          <table:table-cell office:value-type="float" office:value="2" table:style-name="ce232">
            <text:p>2</text:p>
          </table:table-cell>
          <table:table-cell office:value-type="float" office:value="2" table:style-name="ce232">
            <text:p>2</text:p>
          </table:table-cell>
          <table:table-cell table:style-name="ce232"/>
          <table:table-cell table:style-name="ce234"/>
          <table:table-cell office:value-type="string" table:style-name="ce235">
            <text:p>◎</text:p>
          </table:table-cell>
          <table:table-cell table:style-name="ce236"/>
          <table:table-cell table:style-name="ce237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1" table:style-name="ce239">
            <text:p>21</text:p>
          </table:table-cell>
          <table:table-cell office:value-type="float" office:value="21" table:style-name="ce240">
            <text:p>21</text:p>
          </table:table-cell>
          <table:table-cell table:number-columns-repeated="27" table:style-name="ce241"/>
          <table:table-cell table:style-name="ce242"/>
          <table:table-cell table:style-name="ce243"/>
          <table:table-cell table:style-name="ce242"/>
          <table:table-cell table:style-name="ce244"/>
          <table:table-cell table:number-columns-repeated="16346"/>
        </table:table-row>
        <table:table-row table:style-name="ro19">
          <table:table-cell table:number-columns-repeated="16384" table:style-name="ce154"/>
        </table:table-row>
        <table:table-row table:style-name="ro11">
          <table:table-cell office:value-type="string" table:number-columns-spanned="38" table:number-rows-spanned="1" table:style-name="ce585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1<text:span text:style-name="T6">、畢業學分</text:span>230<text:span text:style-name="T6">學分</text:span>=<text:span text:style-name="T6">部訂一般科目</text:span>56<text:span text:style-name="T6">學分</text:span>+<text:span text:style-name="T6">校訂一般科目</text:span>34<text:span text:style-name="T6">學分</text:span>+<text:span text:style-name="T6">主修必修</text:span>50<text:span text:style-name="T6">學分</text:span>+<text:span text:style-name="T6">副修必修</text:span>58<text:span text:style-name="T6">學分</text:span>+<text:span text:style-name="T6">業界實習</text:span>6<text:span text:style-name="T6">學分</text:span>+<text:span text:style-name="T6">專業選修</text:span>6<text:span text:style-name="T6">學分</text:span>+<text:span text:style-name="T6">模組課程</text:span>20<text:span text:style-name="T6">學分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2<text:span text:style-name="T6">、專業模組選修</text:span>20<text:span text:style-name="T6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style-name="ce123">
            <text:p>3<text:span text:style-name="T6">、公民核心能力的各科名稱以當年度通識教育中心開出為主</text:span></text:p>
          </table:table-cell>
          <table:table-cell table:number-columns-repeated="37" table:style-name="ce123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85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1<text:span text:style-name="T6">、畢業學分</text:span>73<text:span text:style-name="T6">學分</text:span>=<text:span text:style-name="T6">共同必修</text:span>12<text:span text:style-name="T6">學分</text:span>+<text:span text:style-name="T6">主修必修</text:span>12<text:span text:style-name="T6">學分</text:span>+<text:span text:style-name="T6">副修必修</text:span><text:span text:style-name="T18">10</text:span><text:span text:style-name="T6">學分</text:span>+<text:span text:style-name="T6">業界實習</text:span>9<text:span text:style-name="T6">學分</text:span>+<text:span text:style-name="T6">第三外語或其他選修</text:span><text:span text:style-name="T18">10</text:span><text:span text:style-name="T6">學分</text:span>+<text:span text:style-name="T6">模組課程</text:span>20<text:span text:style-name="T6">學分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2<text:span text:style-name="T6">、專業模組選修</text:span>20<text:span text:style-name="T6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style-name="ce123">
            <text:p>3<text:span text:style-name="T6">、各種實習課程畢業學分數採計不得超過</text:span>30<text:span text:style-name="T6">學分。</text:span></text:p>
          </table:table-cell>
          <table:table-cell table:number-columns-repeated="37" table:style-name="ce123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4<text:span text:style-name="T16">、</text:span><text:span text:style-name="T6">任一非外語之學分學程(含教育學程)或非外語之輔系、雙主修，均可認列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2" table:style-name="ro6">
          <table:table-cell table:number-columns-repeated="16384"/>
        </table:table-row>
      </table:table>
      <table:table table:name="英文科_副修西文" table:style-name="ta3">
        <table:table-column table:style-name="co1" table:default-cell-style-name="ce154"/>
        <table:table-column table:style-name="co2" table:number-columns-repeated="3" table:default-cell-style-name="ce154"/>
        <table:table-column table:style-name="co8" table:default-cell-style-name="ce154"/>
        <table:table-column table:style-name="co1" table:number-columns-repeated="2" table:default-cell-style-name="ce154"/>
        <table:table-column table:style-name="co2" table:number-columns-repeated="20" table:default-cell-style-name="ce154" table:visibility="collapse"/>
        <table:table-column table:style-name="co2" table:number-columns-repeated="8" table:default-cell-style-name="ce154"/>
        <table:table-column table:style-name="co1" table:default-cell-style-name="ce154"/>
        <table:table-column table:style-name="co11" table:default-cell-style-name="ce154"/>
        <table:table-column table:style-name="co10" table:default-cell-style-name="ce154"/>
        <table:table-column table:style-name="co7" table:number-columns-repeated="16346" table:default-cell-style-name="ce154"/>
        <table:table-row table:style-name="ro1">
          <table:table-cell office:value-type="string" table:number-columns-spanned="38" table:number-rows-spanned="1" table:style-name="ce570">
            <text:p>五專部「雙外語跨領域國際專業人才培育專班」英文科副修西文</text:p>
          </table:table-cell>
          <table:covered-table-cell table:number-columns-repeated="37"/>
          <table:table-cell table:number-columns-repeated="16346"/>
        </table:table-row>
        <table:table-row table:style-name="ro20">
          <table:table-cell office:value-type="string" table:number-columns-spanned="38" table:number-rows-spanned="1" table:style-name="ce494">
            <text:p>104<text:span text:style-name="T7">學年度以後</text:span>(<text:span text:style-name="T7">含</text:span>)<text:span text:style-name="T7">入學適用</text:span></text:p>
            <text:p>109.10.27<text:span text:style-name="T7">校課委修訂會議通過</text:span></text:p>
            <text:p>109.12.22<text:span text:style-name="T7">教務會議修訂通過</text:span></text:p>
          </table:table-cell>
          <table:covered-table-cell table:number-columns-repeated="37"/>
          <table:table-cell table:number-columns-repeated="16346"/>
        </table:table-row>
        <table:table-row table:style-name="ro13">
          <table:table-cell office:value-type="string" table:number-columns-spanned="1" table:number-rows-spanned="3" table:style-name="ce695">
            <text:p><text:span text:style-name="T7">階段</text:span></text:p>
          </table:table-cell>
          <table:table-cell office:value-type="string" table:number-columns-spanned="3" table:number-rows-spanned="3" table:style-name="ce696">
            <text:p><text:span text:style-name="T6">領域</text:span></text:p>
          </table:table-cell>
          <table:covered-table-cell table:number-columns-repeated="2"/>
          <table:table-cell office:value-type="string" table:number-columns-spanned="1" table:number-rows-spanned="3" table:style-name="ce697">
            <text:p><text:span text:style-name="T6">科目名稱</text:span></text:p>
          </table:table-cell>
          <table:table-cell office:value-type="string" table:number-columns-spanned="1" table:number-rows-spanned="3" table:style-name="ce687">
            <text:p>總學分數</text:p>
          </table:table-cell>
          <table:table-cell office:value-type="string" table:number-columns-spanned="1" table:number-rows-spanned="3" table:style-name="ce687">
            <text:p>總授課時數</text:p>
          </table:table-cell>
          <table:table-cell office:value-type="string" table:number-columns-spanned="4" table:number-rows-spanned="1" table:style-name="ce68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693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9">
            <text:p>全英語授課</text:p>
          </table:table-cell>
          <table:table-cell office:value-type="string" table:style-name="ce319">
            <text:p>使用原文書</text:p>
          </table:table-cell>
          <table:table-cell office:value-type="string" table:style-name="ce320">
            <text:p>非全英語授課，但使用原文書</text:p>
          </table:table-cell>
          <table:table-cell table:number-columns-repeated="16346"/>
        </table:table-row>
        <table:table-row table:style-name="ro10">
          <table:table-cell office:value-type="string" table:number-columns-spanned="1" table:number-rows-spanned="46" table:style-name="ce692">
            <text:p><text:span text:style-name="T6">第一至第三年</text:span><text:span text:style-name="T5"><text:s/>(</text:span><text:span text:style-name="T6">雙外語菁英培育階段</text:span><text:span text:style-name="T5">) 152<text:s/></text:span><text:span text:style-name="T6">學</text:span><text:span text:style-name="T5"><text:s/></text:span><text:span text:style-name="T6">分</text:span></text:p>
          </table:table-cell>
          <table:table-cell office:value-type="string" table:number-columns-spanned="1" table:number-rows-spanned="21" table:style-name="ce707">
            <text:p><text:span text:style-name="T6">部 訂 一 般 科 目</text:span></text:p>
          </table:table-cell>
          <table:table-cell office:value-type="string" table:number-columns-spanned="2" table:number-rows-spanned="4" table:style-name="ce701">
            <text:p>語言</text:p>
          </table:table-cell>
          <table:covered-table-cell/>
          <table:table-cell office:value-type="string" table:style-name="ce121">
            <text:p>國文<text:span text:style-name="T5">(</text:span>一<text:span text:style-name="T5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0"/>
          <table:table-cell table:style-name="ce52"/>
          <table:table-cell table:style-name="ce31"/>
          <table:table-cell table:style-name="ce52"/>
          <table:table-cell table:style-name="ce70"/>
          <table:table-cell table:style-name="ce71"/>
          <table:table-cell table:style-name="ce72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國文<text:span text:style-name="T5">(</text:span>二<text:span text:style-name="T5">)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四書選讀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英文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702">
            <text:p>數學</text:p>
          </table:table-cell>
          <table:covered-table-cell/>
          <table:table-cell office:value-type="string" table:style-name="ce122">
            <text:p>數學<text:span text:style-name="T5">(</text:span>一<text:span text:style-name="T5">)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數學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5" table:style-name="ce657">
            <text:p><text:span text:style-name="T6">社會</text:span></text:p>
          </table:table-cell>
          <table:covered-table-cell/>
          <table:table-cell office:value-type="string" table:style-name="ce122">
            <text:p>歷史<text:span text:style-name="T5">(</text:span>一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歷史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0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歷史<text:span text:style-name="T5">(</text:span>三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0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地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公民與社會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3" table:style-name="ce649">
            <text:p><text:span text:style-name="T6">自然</text:span></text:p>
          </table:table-cell>
          <table:covered-table-cell/>
          <table:table-cell office:value-type="string" table:style-name="ce122">
            <text:p>物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化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生物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657">
            <text:p><text:span text:style-name="T6">藝術</text:span></text:p>
          </table:table-cell>
          <table:covered-table-cell/>
          <table:table-cell office:value-type="string" table:style-name="ce122">
            <text:p>音樂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藝術生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657">
            <text:p><text:span text:style-name="T6">生活</text:span></text:p>
          </table:table-cell>
          <table:covered-table-cell/>
          <table:table-cell office:value-type="string" table:style-name="ce122">
            <text:p>法律與生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計算機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7">
            <text:p><text:span text:style-name="T6">體育</text:span></text:p>
          </table:table-cell>
          <table:covered-table-cell/>
          <table:table-cell office:value-type="string" table:style-name="ce122">
            <text:p>體育<text:span text:style-name="T5">(</text:span>一<text:span text:style-name="T5">)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0" table:style-name="ce11"/>
          <table:table-cell table:number-columns-repeated="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668">
            <text:p><text:span text:style-name="T6">軍訓</text:span></text:p>
          </table:table-cell>
          <table:covered-table-cell/>
          <table:table-cell office:value-type="string" table:style-name="ce122">
            <text:p>全民國防教育<text:span text:style-name="T5">(</text:span>一<text:span text:style-name="T5">)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14">
            <text:p>全民國防教育<text:span text:style-name="T5">(</text:span>二<text:span text:style-name="T5">)</text:span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" table:style-name="ce28"/>
          <table:table-cell table:number-columns-repeated="5" table:style-name="ce34"/>
          <table:table-cell table:style-name="ce53"/>
          <table:table-cell table:style-name="ce54"/>
          <table:table-cell table:style-name="ce53"/>
          <table:table-cell table:style-name="ce79"/>
          <table:table-cell table:style-name="ce80"/>
          <table:table-cell table:style-name="ce81"/>
          <table:table-cell table:number-columns-repeated="16346"/>
        </table:table-row>
        <table:table-row table:style-name="ro10">
          <table:covered-table-cell/>
          <table:table-cell office:value-type="string" table:number-columns-spanned="1" table:number-rows-spanned="25" table:style-name="ce707">
            <text:p><text:span text:style-name="T6">校 訂 科 目</text:span></text:p>
          </table:table-cell>
          <table:table-cell office:value-type="string" table:number-columns-spanned="2" table:number-rows-spanned="10" table:style-name="ce678">
            <text:p><text:span text:style-name="T6">一般科目</text:span></text:p>
          </table:table-cell>
          <table:covered-table-cell/>
          <table:table-cell office:value-type="string" table:style-name="ce121">
            <text:p>中國文學簡述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321"/>
          <table:table-cell table:style-name="ce322"/>
          <table:table-cell table:style-name="ce323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人格修養<text:span text:style-name="T5">(</text:span>一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人格修養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人格修養<text:span text:style-name="T5">(</text:span>三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理則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二<text:span text:style-name="T5">)</text:span>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三<text:span text:style-name="T5">)</text:span>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文書處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資料處理<text:span text:style-name="T5">(</text:span>一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4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資料處理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6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15" table:style-name="ce690">
            <text:p>主副修必修</text:p>
          </table:table-cell>
          <table:covered-table-cell/>
          <table:table-cell office:value-type="string" table:style-name="ce122">
            <text:p>英文閱讀與寫作<text:span text:style-name="T5">(</text:span>一<text:span text:style-name="T5">)</text:span>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語聽力與會話<text:span text:style-name="T5">(</text:span>二<text:span text:style-name="T5">)</text:span>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文閱讀與寫作<text:span text:style-name="T5">(</text:span>二<text:span text:style-name="T5">)</text:span>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6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語聽力與會話<text:span text:style-name="T5">(</text:span>三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文文法與寫作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0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文文法寫作與翻譯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中級英文閱讀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1">
            <text:p>西班牙文(一)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8" table:style-name="ce23"/>
          <table:table-cell table:number-columns-repeated="8" table:style-name="ce38"/>
          <table:table-cell table:number-columns-repeated="5" table:style-name="ce55"/>
          <table:table-cell table:style-name="ce56"/>
          <table:table-cell table:style-name="ce33"/>
          <table:table-cell table:style-name="ce5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0">
            <text:p>西班牙語會話(一)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8" table:style-name="ce11"/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0">
            <text:p>西班牙文(二)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0">
            <text:p>西班牙語會話(二)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0">
            <text:p>西班牙文閱讀(一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0">
            <text:p>西班牙文(三)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0">
            <text:p>西班牙語會話(三)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3">
            <text:p>西班牙文閱讀(二)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8"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8" table:style-name="ce39"/>
          <table:table-cell table:number-columns-repeated="5" table:style-name="ce57"/>
          <table:table-cell table:style-name="ce58"/>
          <table:table-cell table:style-name="ce59"/>
          <table:table-cell table:style-name="ce58"/>
          <table:table-cell table:style-name="ce79"/>
          <table:table-cell table:style-name="ce80"/>
          <table:table-cell table:style-name="ce81"/>
          <table:table-cell table:number-columns-repeated="16346"/>
        </table:table-row>
        <table:table-row table:style-name="ro5">
          <table:table-cell office:value-type="string" table:number-columns-spanned="1" table:number-rows-spanned="63" table:style-name="ce698">
            <text:p><text:span text:style-name="T6">第四至第五年</text:span><text:span text:style-name="T5"><text:s/>(</text:span><text:span text:style-name="T6">專業養成階段</text:span><text:span text:style-name="T5">) 78<text:s/></text:span><text:span text:style-name="T6">學</text:span><text:span text:style-name="T5"><text:s/></text:span><text:span text:style-name="T6">分</text:span></text:p>
          </table:table-cell>
          <table:table-cell office:value-type="string" table:number-columns-spanned="1" table:number-rows-spanned="24" table:style-name="ce711">
            <text:p><text:s/>必修</text:p>
          </table:table-cell>
          <table:table-cell office:value-type="string" table:number-columns-spanned="2" table:number-rows-spanned="9" table:style-name="ce700">
            <text:p>一般科目</text:p>
          </table:table-cell>
          <table:covered-table-cell/>
          <table:table-cell office:value-type="string" table:style-name="ce121">
            <text:p>人格修養(四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43"/>
          <table:table-cell table:style-name="ce20"/>
          <table:table-cell table:style-name="ce43"/>
          <table:table-cell table:style-name="ce324"/>
          <table:table-cell table:style-name="ce322"/>
          <table:table-cell table:style-name="ce323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4">
            <text:p><text:span text:style-name="T23">人格修養</text:span><text:span text:style-name="T22">(</text:span><text:span text:style-name="T23">五</text:span><text:span text:style-name="T22">)</text:span>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16"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11"/>
          <table:table-cell table:number-columns-repeated="5" table:style-name="ce1"/>
          <table:table-cell table:number-columns-repeated="2" table:style-name="ce106"/>
          <table:table-cell table:style-name="ce107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史籍選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先秦諸子選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中國語文運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22">
            <text:p>哲學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15">
            <text:p>公民核心能力<text:span text:style-name="T2">(</text:span>一<text:span text:style-name="T2">):</text:span>民主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四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五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4" table:style-name="ce690">
            <text:p>主副修必修</text:p>
          </table:table-cell>
          <table:covered-table-cell/>
          <table:table-cell office:value-type="string" table:style-name="ce122">
            <text:p>進階英語聽力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高級英文閱讀<text:span text:style-name="T5">(</text:span>一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翻譯與寫作<text:span text:style-name="T5">(</text:span>一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高級英文閱讀<text:span text:style-name="T5">(</text:span>二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翻譯與寫作<text:span text:style-name="T5">(</text:span>二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高級英文閱讀<text:span text:style-name="T5">(</text:span>三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實用英文作文<text:span text:style-name="T5">(</text:span>一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實用英文作文<text:span text:style-name="T5">(</text:span>二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1">
            <text:p>西班牙文翻譯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2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9" table:style-name="ce23"/>
          <table:table-cell table:style-name="ce45"/>
          <table:table-cell table:style-name="ce12"/>
          <table:table-cell table:style-name="ce45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0">
            <text:p>西班牙文化與文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0">
            <text:p>拉丁美洲文化與文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0">
            <text:p>西班牙文寫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2">
            <text:p>西班牙語進階口語練習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3">
            <text:p>西班牙語進階聽力訓練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336"/>
          <table:table-cell table:style-name="ce115"/>
          <table:table-cell table:style-name="ce116"/>
          <table:table-cell table:number-columns-repeated="16346"/>
        </table:table-row>
        <table:table-row table:style-name="ro21">
          <table:covered-table-cell/>
          <table:covered-table-cell/>
          <table:table-cell office:value-type="string" table:number-columns-spanned="3" table:number-rows-spanned="1" table:style-name="ce666">
            <text:p><text:span text:style-name="T19">業界實習</text:span></text:p>
          </table:table-cell>
          <table:covered-table-cell table:number-columns-repeated="2"/>
          <table:table-cell office:value-type="float" office:value="6" table:style-name="ce9">
            <text:p>6</text:p>
          </table:table-cell>
          <table:table-cell table:number-columns-repeated="19" table:style-name="ce10"/>
          <table:table-cell office:value-type="float" office:value="6" table:style-name="ce325">
            <text:p>6</text:p>
          </table:table-cell>
          <table:table-cell office:value-type="string" table:style-name="ce326">
            <text:p>(6)</text:p>
          </table:table-cell>
          <table:table-cell table:number-columns-repeated="5" table:style-name="ce10"/>
          <table:table-cell table:style-name="ce47"/>
          <table:table-cell table:style-name="ce15"/>
          <table:table-cell table:style-name="ce47"/>
          <table:table-cell table:style-name="ce327"/>
          <table:table-cell table:style-name="ce328"/>
          <table:table-cell table:style-name="ce329"/>
          <table:table-cell table:number-columns-repeated="16346"/>
        </table:table-row>
        <table:table-row table:style-name="ro11">
          <table:covered-table-cell/>
          <table:table-cell office:value-type="string" table:number-columns-spanned="4" table:number-rows-spanned="1" table:style-name="ce708">
            <text:p><text:span text:style-name="T6">選修課程</text:span></text:p>
          </table:table-cell>
          <table:covered-table-cell table:number-columns-repeated="3"/>
          <table:table-cell office:value-type="float" office:value="6" table:style-name="ce22">
            <text:p>6</text:p>
          </table:table-cell>
          <table:table-cell table:number-columns-repeated="1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10" table:style-name="ce22"/>
          <table:table-cell table:style-name="ce48"/>
          <table:table-cell table:style-name="ce49"/>
          <table:table-cell table:style-name="ce48"/>
          <table:table-cell table:style-name="ce327"/>
          <table:table-cell table:style-name="ce328"/>
          <table:table-cell table:style-name="ce329"/>
          <table:table-cell table:number-columns-repeated="16346"/>
        </table:table-row>
        <table:table-row table:style-name="ro15">
          <table:covered-table-cell/>
          <table:table-cell office:value-type="string" table:number-columns-spanned="1" table:number-rows-spanned="38" table:style-name="ce680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684">
            <text:p>外語文教模組</text:p>
          </table:table-cell>
          <table:covered-table-cell/>
          <table:table-cell office:value-type="string" table:style-name="ce121">
            <text:p>外語教學概論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4" table:style-name="ce1"/>
          <table:table-cell table:style-name="ce112"/>
          <table:table-cell table:style-name="ce106"/>
          <table:table-cell table:style-name="ce192"/>
          <table:table-cell office:value-type="string" table:style-name="ce196">
            <text:p>◎</text:p>
          </table:table-cell>
          <table:table-cell office:value-type="string" table:style-name="ce148">
            <text:p>◎</text:p>
          </table:table-cell>
          <table:table-cell table:style-name="ce149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2">
            <text:p>第二外語習得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74"/>
          <table:table-cell table:style-name="ce12"/>
          <table:table-cell table:number-columns-repeated="4" table:style-name="ce137"/>
          <table:table-cell table:style-name="ce195"/>
          <table:table-cell table:style-name="ce2"/>
          <table:table-cell table:style-name="ce193"/>
          <table:table-cell office:value-type="string" table:style-name="ce197">
            <text:p>◎</text:p>
          </table:table-cell>
          <table:table-cell office:value-type="string" table:style-name="ce90">
            <text:p>◎</text:p>
          </table:table-cell>
          <table:table-cell table:style-name="ce95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50">
            <text:p>外語教學課程設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1"/>
          <table:table-cell table:style-name="ce112"/>
          <table:table-cell table:style-name="ce106"/>
          <table:table-cell table:style-name="ce194"/>
          <table:table-cell office:value-type="string" table:style-name="ce198">
            <text:p>◎</text:p>
          </table:table-cell>
          <table:table-cell office:value-type="string" table:style-name="ce86">
            <text:p>◎</text:p>
          </table:table-cell>
          <table:table-cell table:style-name="ce142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2">
            <text:p>教學評量與測驗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1"/>
          <table:table-cell table:style-name="ce112"/>
          <table:table-cell table:style-name="ce106"/>
          <table:table-cell table:style-name="ce194"/>
          <table:table-cell office:value-type="string" table:style-name="ce198">
            <text:p>◎</text:p>
          </table:table-cell>
          <table:table-cell office:value-type="string" table:style-name="ce86">
            <text:p>◎</text:p>
          </table:table-cell>
          <table:table-cell table:style-name="ce95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255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85">
            <text:p>國際商管模組</text:p>
          </table:table-cell>
          <table:covered-table-cell/>
          <table:table-cell office:value-type="string" table:style-name="ce150">
            <text:p>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106"/>
          <table:table-cell table:style-name="ce107"/>
          <table:table-cell table:style-name="ce87"/>
          <table:table-cell office:value-type="string" table:style-name="ce86">
            <text:p>◎</text:p>
          </table:table-cell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會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86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" table:style-name="ce11"/>
          <table:table-cell table:number-columns-repeated="2" table:style-name="ce118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86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商事法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table:number-columns-repeated="2" table:style-name="ce118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90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行銷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91"/>
          <table:table-cell office:value-type="string" table:style-name="ce330">
            <text:p>◎</text:p>
          </table:table-cell>
          <table:table-cell table:style-name="ce16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5">
            <text:p>國際貿易實務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number-columns-repeated="16" table:style-name="ce157"/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3" table:style-name="ce157"/>
          <table:table-cell table:number-columns-repeated="4" table:style-name="ce158"/>
          <table:table-cell table:number-columns-repeated="2" table:style-name="ce109"/>
          <table:table-cell table:style-name="ce110"/>
          <table:table-cell table:style-name="ce91"/>
          <table:table-cell table:style-name="ce159"/>
          <table:table-cell table:style-name="ce20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1" table:style-name="ce177">
            <text:p>21</text:p>
          </table:table-cell>
          <table:table-cell office:value-type="float" office:value="21" table:style-name="ce178">
            <text:p>21</text:p>
          </table:table-cell>
          <table:table-cell table:number-columns-repeated="27" table:style-name="ce179"/>
          <table:table-cell table:style-name="ce257"/>
          <table:table-cell table:style-name="ce258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9" table:style-name="ce682">
            <text:p>數位內容模組</text:p>
          </table:table-cell>
          <table:covered-table-cell/>
          <table:table-cell office:value-type="string" table:style-name="ce174">
            <text:p><text:span text:style-name="T6">設計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11"/>
          <table:table-cell table:style-name="ce259"/>
          <table:table-cell table:style-name="ce86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學習理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教學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2D<text:span text:style-name="T6">電腦繪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電子書製作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2D<text:span text:style-name="T6">動畫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教材製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5">
            <text:p>3D<text:span text:style-name="T6">電腦動畫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1" table:style-name="ce177">
            <text:p>21</text:p>
          </table:table-cell>
          <table:table-cell office:value-type="float" office:value="21" table:style-name="ce178">
            <text:p>21</text:p>
          </table:table-cell>
          <table:table-cell table:number-columns-repeated="27" table:style-name="ce179"/>
          <table:table-cell table:style-name="ce257"/>
          <table:table-cell table:style-name="ce258"/>
          <table:table-cell table:style-name="ce179"/>
          <table:table-cell table:style-name="ce256"/>
          <table:table-cell table:number-columns-repeated="16346"/>
        </table:table-row>
        <table:table-row table:style-name="ro13">
          <table:covered-table-cell/>
          <table:covered-table-cell/>
          <table:table-cell office:value-type="string" table:number-columns-spanned="2" table:number-rows-spanned="8" table:style-name="ce681">
            <text:p>數位傳播模組</text:p>
          </table:table-cell>
          <table:covered-table-cell/>
          <table:table-cell office:value-type="string" table:style-name="ce150">
            <text:p>傳播概論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2" table:style-name="ce162"/>
          <table:table-cell table:number-columns-repeated="8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6" table:style-name="ce106"/>
          <table:table-cell table:style-name="ce163"/>
          <table:table-cell table:style-name="ce153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電腦繪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廣播節目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0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6" table:style-name="ce2"/>
          <table:table-cell table:style-name="ce140"/>
          <table:table-cell table:style-name="ce134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平面攝影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0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媒體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2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廣告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5">
            <text:p>數位影像處理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8" table:style-name="ce165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5"/>
          <table:table-cell table:number-columns-repeated="6" table:style-name="ce109"/>
          <table:table-cell table:style-name="ce166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1">
            <text:p>合計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167"/>
          <table:table-cell table:style-name="ce168"/>
          <table:table-cell table:style-name="ce169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86">
            <text:p>翻譯與國際會展管理</text:p>
          </table:table-cell>
          <table:covered-table-cell/>
          <table:table-cell office:value-type="string" table:style-name="ce182">
            <text:p>國際會展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11"/>
          <table:table-cell table:style-name="ce44"/>
          <table:table-cell table:style-name="ce260"/>
          <table:table-cell table:style-name="ce261"/>
          <table:table-cell office:value-type="string" table:style-name="ce262">
            <text:p><text:span text:style-name="T16">◎</text:span>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筆譯技巧運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口譯理論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口譯技巧演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國際會展場地規劃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9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逐步口譯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32">
            <text:p>國際會議英文簡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263"/>
          <table:table-cell table:style-name="ce264"/>
          <table:table-cell table:style-name="ce265"/>
          <table:table-cell table:style-name="ce266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2" table:style-name="ce179"/>
          <table:table-cell table:number-columns-repeated="5"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number-columns-repeated="16346"/>
        </table:table-row>
        <table:table-row table:style-name="ro13">
          <table:table-cell office:value-type="string" table:number-columns-spanned="1" table:number-rows-spanned="70" table:style-name="ce691">
            <text:p>第六年至七年<text:span text:style-name="T5">(</text:span>專業成長階段<text:span text:style-name="T5">)73</text:span>學分</text:p>
          </table:table-cell>
          <table:table-cell office:value-type="string" table:number-columns-spanned="1" table:number-rows-spanned="15" table:style-name="ce699">
            <text:p><text:s/>必修</text:p>
          </table:table-cell>
          <table:table-cell office:value-type="string" table:number-columns-spanned="2" table:number-rows-spanned="4" table:style-name="ce664">
            <text:p><text:span text:style-name="T9">人文通識</text:span></text:p>
          </table:table-cell>
          <table:covered-table-cell/>
          <table:table-cell office:value-type="string" table:style-name="ce151">
            <text:p>公民核心能力(二)：倫理素養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0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2" table:style-name="ce20"/>
          <table:table-cell table:style-name="ce206"/>
          <table:table-cell table:style-name="ce82"/>
          <table:table-cell table:style-name="ce337"/>
          <table:table-cell table:style-name="ce338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2">
            <text:p>公民核心能力(三)：科學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2">
            <text:p>公民核心能力(四)：媒體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2">
            <text:p>公民核心能力(五)：美學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49">
            <text:p><text:span text:style-name="T7">體育</text:span></text:p>
          </table:table-cell>
          <table:covered-table-cell/>
          <table:table-cell office:value-type="string" table:style-name="ce122">
            <text:p>體育<text:span text:style-name="T5">(</text:span>六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49">
            <text:p><text:span text:style-name="T7">中文</text:span></text:p>
          </table:table-cell>
          <table:covered-table-cell/>
          <table:table-cell office:value-type="string" table:style-name="ce122">
            <text:p>寫作實務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5" table:style-name="ce704">
            <text:p><text:span text:style-name="T7">英語</text:span></text:p>
          </table:table-cell>
          <table:covered-table-cell/>
          <table:table-cell office:value-type="string" table:style-name="ce122">
            <text:p>專業英語演說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21"/>
          <table:table-cell table:style-name="ce44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專業翻譯實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12"/>
          <table:table-cell table:style-name="ce21"/>
          <table:table-cell table:style-name="ce44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語言與文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21"/>
          <table:table-cell table:style-name="ce44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專業英文寫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4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style-name="ce44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跨文化溝通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4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style-name="ce44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3" table:style-name="ce705">
            <text:p>第二外語</text:p>
          </table:table-cell>
          <table:covered-table-cell/>
          <table:table-cell office:value-type="string" table:style-name="ce375">
            <text:p>專業西班牙文寫作</text:p>
          </table:table-cell>
          <table:table-cell office:value-type="float" office:value="4" table:style-name="ce370">
            <text:p>4</text:p>
          </table:table-cell>
          <table:table-cell office:value-type="float" office:value="4" table:style-name="ce370">
            <text:p>4</text:p>
          </table:table-cell>
          <table:table-cell table:number-columns-repeated="20" table:style-name="ce23"/>
          <table:table-cell office:value-type="float" office:value="2" table:style-name="ce370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0">
            <text:p>2</text:p>
          </table:table-cell>
          <table:table-cell table:style-name="ce186"/>
          <table:table-cell table:style-name="ce187"/>
          <table:table-cell table:style-name="ce188"/>
          <table:table-cell table:style-name="ce45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9">
            <text:p>西語職場溝通技巧</text:p>
          </table:table-cell>
          <table:table-cell office:value-type="float" office:value="4" table:style-name="ce371">
            <text:p>4</text:p>
          </table:table-cell>
          <table:table-cell office:value-type="float" office:value="4" table:style-name="ce371">
            <text:p>4</text:p>
          </table:table-cell>
          <table:table-cell table:number-columns-repeated="20" table:style-name="ce11"/>
          <table:table-cell office:value-type="float" office:value="2" table:style-name="ce371">
            <text:p>2</text:p>
          </table:table-cell>
          <table:table-cell office:value-type="float" office:value="2" table:style-name="ce371">
            <text:p>2</text:p>
          </table:table-cell>
          <table:table-cell office:value-type="float" office:value="2" table:style-name="ce371">
            <text:p>2</text:p>
          </table:table-cell>
          <table:table-cell office:value-type="float" office:value="2" table:style-name="ce371">
            <text:p>2</text:p>
          </table:table-cell>
          <table:table-cell table:style-name="ce189"/>
          <table:table-cell table:style-name="ce190"/>
          <table:table-cell table:style-name="ce191"/>
          <table:table-cell table:style-name="ce44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75">
            <text:p>專業西班牙語口譯</text:p>
          </table:table-cell>
          <table:table-cell office:value-type="float" office:value="2" table:style-name="ce371">
            <text:p>2</text:p>
          </table:table-cell>
          <table:table-cell office:value-type="float" office:value="2" table:style-name="ce371">
            <text:p>2</text:p>
          </table:table-cell>
          <table:table-cell table:number-columns-repeated="24" table:style-name="ce11"/>
          <table:table-cell office:value-type="float" office:value="2" table:style-name="ce371">
            <text:p>2</text:p>
          </table:table-cell>
          <table:table-cell office:value-type="float" office:value="2" table:style-name="ce372">
            <text:p>2</text:p>
          </table:table-cell>
          <table:table-cell table:style-name="ce21"/>
          <table:table-cell table:style-name="ce44"/>
          <table:table-cell table:style-name="ce83"/>
          <table:table-cell table:style-name="ce339"/>
          <table:table-cell table:style-name="ce34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09">
            <text:p>業界實習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26" table:style-name="ce10"/>
          <table:table-cell table:style-name="ce47"/>
          <table:table-cell office:value-type="float" office:value="9" table:style-name="ce15">
            <text:p>9</text:p>
          </table:table-cell>
          <table:table-cell table:style-name="ce47"/>
          <table:table-cell table:style-name="ce327"/>
          <table:table-cell table:style-name="ce341"/>
          <table:table-cell table:style-name="ce342"/>
          <table:table-cell table:number-columns-repeated="16346"/>
        </table:table-row>
        <table:table-row table:style-name="ro5">
          <table:covered-table-cell/>
          <table:table-cell office:value-type="string" table:number-columns-spanned="4" table:number-rows-spanned="1" table:style-name="ce703">
            <text:p><text:span text:style-name="T21">第三外語或其他選修</text:span></text:p>
          </table:table-cell>
          <table:covered-table-cell table:number-columns-repeated="3"/>
          <table:table-cell office:value-type="float" office:value="10" table:style-name="ce364">
            <text:p>10</text:p>
          </table:table-cell>
          <table:table-cell table:style-name="ce10"/>
          <table:table-cell table:number-columns-repeated="20"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51"/>
          <table:table-cell office:value-type="float" office:value="2" table:style-name="ce15">
            <text:p>2</text:p>
          </table:table-cell>
          <table:table-cell table:style-name="ce47"/>
          <table:table-cell table:style-name="ce343"/>
          <table:table-cell table:style-name="ce344"/>
          <table:table-cell table:style-name="ce345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54" table:style-name="ce694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710">
            <text:p><text:span text:style-name="T6">外語文教</text:span></text:p>
          </table:table-cell>
          <table:table-cell office:value-type="string" table:number-columns-spanned="1" table:number-rows-spanned="13" table:style-name="ce654">
            <text:p><text:span text:style-name="T6">華語教學</text:span></text:p>
          </table:table-cell>
          <table:table-cell office:value-type="string" table:style-name="ce150">
            <text:p>語言學概論＊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6">
            <text:p>2</text:p>
          </table:table-cell>
          <table:table-cell table:number-columns-repeated="19" table:style-name="ce7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2" table:style-name="ce21"/>
          <table:table-cell table:style-name="ce64"/>
          <table:table-cell table:style-name="ce87"/>
          <table:table-cell table:style-name="ce207"/>
          <table:table-cell office:value-type="string" table:style-name="ce200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文教學導論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7"/>
          <table:table-cell table:style-name="ce207"/>
          <table:table-cell table:style-name="ce20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正音與教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7"/>
          <table:table-cell table:style-name="ce207"/>
          <table:table-cell table:style-name="ce20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語音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7"/>
          <table:table-cell table:style-name="ce207"/>
          <table:table-cell table:style-name="ce20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人社會與文化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詞彙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文教材教法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語法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文字學＊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第二語言習得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135"/>
          <table:table-cell table:style-name="ce20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6">
            <text:p>合計</text:p>
          </table:table-cell>
          <table:table-cell office:value-type="float" office:value="20" table:style-name="ce279">
            <text:p>20</text:p>
          </table:table-cell>
          <table:table-cell office:value-type="float" office:value="20" table:style-name="ce267">
            <text:p>20</text:p>
          </table:table-cell>
          <table:table-cell table:number-columns-repeated="2" table:style-name="ce199"/>
          <table:table-cell table:number-columns-repeated="17" table:style-name="ce6"/>
          <table:table-cell table:number-columns-repeated="6" table:style-name="ce22"/>
          <table:table-cell table:number-columns-repeated="2" table:style-name="ce14"/>
          <table:table-cell table:style-name="ce124"/>
          <table:table-cell table:style-name="ce92"/>
          <table:table-cell table:style-name="ce136"/>
          <table:table-cell table:style-name="ce203"/>
          <table:table-cell table:number-columns-repeated="1634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706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87"/>
          <table:table-cell table:style-name="ce207"/>
          <table:table-cell table:style-name="ce346"/>
          <table:table-cell table:number-columns-repeated="1634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89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92"/>
          <table:table-cell table:style-name="ce136"/>
          <table:table-cell table:style-name="ce203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8" table:style-name="ce654">
            <text:p><text:span text:style-name="T6">外語教學</text:span></text:p>
          </table:table-cell>
          <table:table-cell office:value-type="string" table:style-name="ce150">
            <text:p>字彙及文法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21"/>
          <table:table-cell table:style-name="ce64"/>
          <table:table-cell office:value-type="string" table:style-name="ce129">
            <text:p>◎</text:p>
          </table:table-cell>
          <table:table-cell office:value-type="string" table:style-name="ce208">
            <text:p>◎</text:p>
          </table:table-cell>
          <table:table-cell table:style-name="ce20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外語故事與繪本教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語言能力整合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兒童英語活動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電腦輔助外語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外語教材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教學實習與服務學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211">
            <text:p>3</text:p>
          </table:table-cell>
          <table:table-cell table:style-name="ce211"/>
          <table:table-cell table:style-name="ce212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2">
            <text:p>合計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9" table:style-name="ce1"/>
          <table:table-cell table:number-columns-repeated="6" table:style-name="ce11"/>
          <table:table-cell table:number-columns-repeated="2" table:style-name="ce49"/>
          <table:table-cell table:style-name="ce213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5">
          <table:covered-table-cell/>
          <table:covered-table-cell/>
          <table:table-cell table:number-columns-spanned="1" table:number-rows-spanned="33" table:style-name="ce683"/>
          <table:table-cell office:value-type="string" table:number-columns-spanned="1" table:number-rows-spanned="7" table:style-name="ce680">
            <text:p>國際商管模組</text:p>
          </table:table-cell>
          <table:table-cell office:value-type="string" table:style-name="ce121">
            <text:p>國際企業經營策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7"/>
          <table:table-cell table:number-columns-repeated="5" table:style-name="ce19"/>
          <table:table-cell office:value-type="float" office:value="3" table:style-name="ce19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64"/>
          <table:table-cell table:style-name="ce139"/>
          <table:table-cell table:style-name="ce131"/>
          <table:table-cell office:value-type="string" table:style-name="ce214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企業個案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企業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財務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企業經營模擬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物流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table:style-name="ce88"/>
          <table:table-cell table:style-name="ce334"/>
          <table:table-cell office:value-type="string" table:style-name="ce335">
            <text:p>◎</text:p>
          </table:table-cell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4">
            <text:p>國際人力資源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9" table:style-name="ce3"/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2" table:style-name="ce14"/>
          <table:table-cell table:style-name="ce66"/>
          <table:table-cell table:style-name="ce92"/>
          <table:table-cell table:style-name="ce136"/>
          <table:table-cell office:value-type="string" table:style-name="ce215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9" table:style-name="ce681">
            <text:p>數位傳播模組</text:p>
          </table:table-cell>
          <table:table-cell office:value-type="string" table:style-name="ce151">
            <text:p>視覺傳達設計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26"/>
          <table:table-cell table:number-columns-repeated="2" table:style-name="ce127"/>
          <table:table-cell table:number-columns-repeated="15" table:style-name="ce126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0"/>
          <table:table-cell table:style-name="ce128"/>
          <table:table-cell table:style-name="ce129"/>
          <table:table-cell table:style-name="ce131"/>
          <table:table-cell table:style-name="ce20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網路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進階廣告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當代傳播問題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媒體後製與影像包裝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9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網站設計與建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活動企劃與整合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3"/>
          <table:table-cell table:style-name="ce9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1">
            <text:p>媒體經營與管理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9" table:style-name="ce109"/>
          <table:table-cell table:number-columns-repeated="3" table:style-name="ce165"/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3" table:style-name="ce165"/>
          <table:table-cell table:style-name="ce170"/>
          <table:table-cell table:style-name="ce173"/>
          <table:table-cell table:style-name="ce210"/>
          <table:table-cell table:style-name="ce20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216">
            <text:p>20</text:p>
          </table:table-cell>
          <table:table-cell office:value-type="float" office:value="20" table:style-name="ce216">
            <text:p>20</text:p>
          </table:table-cell>
          <table:table-cell table:number-columns-repeated="19" table:style-name="ce217"/>
          <table:table-cell table:number-columns-repeated="6" table:style-name="ce216"/>
          <table:table-cell table:number-columns-repeated="2"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8" table:style-name="ce682">
            <text:p>數位內容模組</text:p>
          </table:table-cell>
          <table:table-cell office:value-type="string" table:style-name="ce151">
            <text:p>插畫設計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9" table:style-name="ce1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0"/>
          <table:table-cell table:style-name="ce128"/>
          <table:table-cell table:style-name="ce129"/>
          <table:table-cell table:style-name="ce131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數位內容企劃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專案管理導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網頁設計與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9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數位影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專案管理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1">
            <text:p>動畫分鏡劇本設計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8" table:style-name="ce165"/>
          <table:table-cell table:style-name="ce109"/>
          <table:table-cell table:number-columns-repeated="5" table:style-name="ce165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5"/>
          <table:table-cell table:style-name="ce170"/>
          <table:table-cell table:style-name="ce173"/>
          <table:table-cell table:style-name="ce210"/>
          <table:table-cell table:style-name="ce223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216">
            <text:p>20</text:p>
          </table:table-cell>
          <table:table-cell office:value-type="float" office:value="20" table:style-name="ce216">
            <text:p>20</text:p>
          </table:table-cell>
          <table:table-cell table:number-columns-repeated="14" table:style-name="ce217"/>
          <table:table-cell table:style-name="ce224"/>
          <table:table-cell table:style-name="ce225"/>
          <table:table-cell table:number-columns-repeated="3" table:style-name="ce226"/>
          <table:table-cell table:style-name="ce227"/>
          <table:table-cell table:number-columns-repeated="6" table:style-name="ce216"/>
          <table:table-cell table:style-name="ce218"/>
          <table:table-cell table:style-name="ce228"/>
          <table:table-cell table:style-name="ce167"/>
          <table:table-cell table:style-name="ce221"/>
          <table:table-cell table:style-name="ce22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683">
            <text:p>翻譯與國際會展模組</text:p>
          </table:table-cell>
          <table:table-cell office:value-type="string" table:style-name="ce333">
            <text:p>電腦輔助翻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9" table:style-name="ce126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0"/>
          <table:table-cell table:style-name="ce206"/>
          <table:table-cell table:style-name="ce139"/>
          <table:table-cell table:style-name="ce131"/>
          <table:table-cell table:style-name="ce204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進階筆譯技巧運用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9" table:style-name="ce137"/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2" table:style-name="ce12"/>
          <table:table-cell table:style-name="ce50"/>
          <table:table-cell table:style-name="ce94"/>
          <table:table-cell table:style-name="ce209"/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導覽解說技巧演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專業司儀會議主持演練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9" table:style-name="ce137"/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國際會議實務演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談判技巧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table:style-name="ce20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模擬會議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office:value-type="string" table:style-name="ce229">
            <text:p>◎</text:p>
          </table:table-cell>
          <table:table-cell office:value-type="string" table:style-name="ce135">
            <text:p>◎</text:p>
          </table:table-cell>
          <table:table-cell table:style-name="ce20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0">
            <text:p>進階逐步口譯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2">
            <text:p>2</text:p>
          </table:table-cell>
          <table:table-cell table:number-columns-repeated="19" table:style-name="ce233"/>
          <table:table-cell table:number-columns-repeated="5" table:style-name="ce232"/>
          <table:table-cell office:value-type="float" office:value="2" table:style-name="ce232">
            <text:p>2</text:p>
          </table:table-cell>
          <table:table-cell office:value-type="float" office:value="2" table:style-name="ce232">
            <text:p>2</text:p>
          </table:table-cell>
          <table:table-cell table:style-name="ce232"/>
          <table:table-cell table:style-name="ce234"/>
          <table:table-cell office:value-type="string" table:style-name="ce235">
            <text:p>◎</text:p>
          </table:table-cell>
          <table:table-cell table:style-name="ce236"/>
          <table:table-cell table:style-name="ce237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1" table:style-name="ce245">
            <text:p>21</text:p>
          </table:table-cell>
          <table:table-cell office:value-type="float" office:value="21" table:style-name="ce246">
            <text:p>21</text:p>
          </table:table-cell>
          <table:table-cell table:number-columns-repeated="27" table:style-name="ce241"/>
          <table:table-cell table:style-name="ce242"/>
          <table:table-cell table:style-name="ce243"/>
          <table:table-cell table:style-name="ce242"/>
          <table:table-cell table:style-name="ce244"/>
          <table:table-cell table:number-columns-repeated="16346"/>
        </table:table-row>
        <table:table-row table:style-name="ro19">
          <table:table-cell table:number-columns-repeated="16384" table:style-name="ce154"/>
        </table:table-row>
        <table:table-row table:style-name="ro11">
          <table:table-cell office:value-type="string" table:number-columns-spanned="38" table:number-rows-spanned="1" table:style-name="ce585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23">
          <table:table-cell office:value-type="string" table:number-columns-spanned="38" table:number-rows-spanned="1" table:style-name="ce629">
            <text:p>1<text:span text:style-name="T6">、畢業學分</text:span>230<text:span text:style-name="T6">學分</text:span>=<text:span text:style-name="T6">部訂一般科目</text:span>56<text:span text:style-name="T6">學分</text:span>+<text:span text:style-name="T6">校訂一般科目</text:span>34<text:span text:style-name="T6">學分</text:span>+<text:span text:style-name="T6">主修必修</text:span>50<text:span text:style-name="T6">學分</text:span>+<text:span text:style-name="T6">副修必修</text:span>58<text:span text:style-name="T6">學分</text:span>+<text:span text:style-name="T6">業界實習</text:span>6<text:span text:style-name="T6">學分</text:span>+<text:span text:style-name="T6">專業選修</text:span>6<text:span text:style-name="T6">學分</text:span>+<text:span text:style-name="T6">模組課程</text:span>20<text:span text:style-name="T6">學分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2<text:span text:style-name="T6">、專業模組選修</text:span>20<text:span text:style-name="T6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style-name="ce123">
            <text:p>3<text:span text:style-name="T6">、公民核心能力的各科名稱以當年度通識教育中心開出為主</text:span></text:p>
          </table:table-cell>
          <table:table-cell table:number-columns-repeated="37" table:style-name="ce123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85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24">
          <table:table-cell office:value-type="string" table:number-columns-spanned="38" table:number-rows-spanned="1" table:style-name="ce629">
            <text:p>1<text:span text:style-name="T6">、畢業學分</text:span>73<text:span text:style-name="T6">學分</text:span>=<text:span text:style-name="T6">共同必修</text:span>12<text:span text:style-name="T6">學分</text:span>+<text:span text:style-name="T6">主修必修</text:span>12<text:span text:style-name="T6">學分</text:span>+<text:span text:style-name="T6">副修必修</text:span><text:span text:style-name="T20">10</text:span><text:span text:style-name="T6">學分</text:span>+<text:span text:style-name="T6">業界實習</text:span>9<text:span text:style-name="T6">學分</text:span>+<text:span text:style-name="T6">第三外語或其他選修</text:span><text:span text:style-name="T20">10</text:span><text:span text:style-name="T6">學分</text:span>+<text:span text:style-name="T6">模組課程</text:span>20<text:span text:style-name="T6">學分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2<text:span text:style-name="T6">、專業模組選修</text:span>20<text:span text:style-name="T6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style-name="ce123">
            <text:p>3<text:span text:style-name="T6">、各種實習課程畢業學分數採計不得超過</text:span>30<text:span text:style-name="T6">學分。</text:span></text:p>
          </table:table-cell>
          <table:table-cell table:number-columns-repeated="37" table:style-name="ce123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4<text:span text:style-name="T16">、</text:span><text:span text:style-name="T6">任一非外語之學分學程(含教育學程)或非外語之輔系、雙主修，均可認列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2" table:style-name="ro6">
          <table:table-cell table:number-columns-repeated="16384"/>
        </table:table-row>
      </table:table>
      <table:table table:name="英文科_副修日文" table:style-name="ta4">
        <table:table-column table:style-name="co1" table:default-cell-style-name="ce154"/>
        <table:table-column table:style-name="co2" table:number-columns-repeated="3" table:default-cell-style-name="ce154"/>
        <table:table-column table:style-name="co8" table:default-cell-style-name="ce154"/>
        <table:table-column table:style-name="co1" table:number-columns-repeated="2" table:default-cell-style-name="ce154"/>
        <table:table-column table:style-name="co2" table:number-columns-repeated="20" table:default-cell-style-name="ce154" table:visibility="collapse"/>
        <table:table-column table:style-name="co2" table:number-columns-repeated="8" table:default-cell-style-name="ce154"/>
        <table:table-column table:style-name="co12" table:default-cell-style-name="ce154"/>
        <table:table-column table:style-name="co2" table:default-cell-style-name="ce154"/>
        <table:table-column table:style-name="co10" table:default-cell-style-name="ce154"/>
        <table:table-column table:style-name="co7" table:number-columns-repeated="16346" table:default-cell-style-name="ce154"/>
        <table:table-row table:style-name="ro1">
          <table:table-cell office:value-type="string" table:number-columns-spanned="38" table:number-rows-spanned="1" table:style-name="ce570">
            <text:p>五專部「雙外語跨領域國際專業人才培育專班」英文科副修日文</text:p>
          </table:table-cell>
          <table:covered-table-cell table:number-columns-repeated="37"/>
          <table:table-cell table:number-columns-repeated="16346"/>
        </table:table-row>
        <table:table-row table:style-name="ro25">
          <table:table-cell office:value-type="string" table:number-columns-spanned="38" table:number-rows-spanned="1" table:style-name="ce494">
            <text:p>104<text:span text:style-name="T7">學年度以後</text:span>(<text:span text:style-name="T7">含</text:span>)<text:span text:style-name="T7">入學適用</text:span></text:p>
            <text:p>108.3.12<text:span text:style-name="T7">校課委會議通過</text:span></text:p>
          </table:table-cell>
          <table:covered-table-cell table:number-columns-repeated="37"/>
          <table:table-cell table:number-columns-repeated="16346"/>
        </table:table-row>
        <table:table-row table:style-name="ro26">
          <table:table-cell office:value-type="string" table:number-columns-spanned="1" table:number-rows-spanned="3" table:style-name="ce696">
            <text:p><text:span text:style-name="T7">階段</text:span></text:p>
          </table:table-cell>
          <table:table-cell office:value-type="string" table:number-columns-spanned="3" table:number-rows-spanned="3" table:style-name="ce697">
            <text:p><text:span text:style-name="T6">領域</text:span></text:p>
          </table:table-cell>
          <table:covered-table-cell table:number-columns-repeated="2"/>
          <table:table-cell office:value-type="string" table:number-columns-spanned="1" table:number-rows-spanned="3" table:style-name="ce697">
            <text:p><text:span text:style-name="T6">科目名稱</text:span></text:p>
          </table:table-cell>
          <table:table-cell office:value-type="string" table:number-columns-spanned="1" table:number-rows-spanned="3" table:style-name="ce687">
            <text:p>總學分數</text:p>
          </table:table-cell>
          <table:table-cell office:value-type="string" table:number-columns-spanned="1" table:number-rows-spanned="3" table:style-name="ce687">
            <text:p>總授課時數</text:p>
          </table:table-cell>
          <table:table-cell office:value-type="string" table:number-columns-spanned="4" table:number-rows-spanned="1" table:style-name="ce68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88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693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上</text:p>
          </table:table-cell>
          <table:table-cell office:value-type="string" table:style-name="ce317">
            <text:p>下</text:p>
          </table:table-cell>
          <table:table-cell office:value-type="string" table:style-name="ce317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18">
            <text:p>學分數</text:p>
          </table:table-cell>
          <table:table-cell office:value-type="string" table:style-name="ce318">
            <text:p>授課時數</text:p>
          </table:table-cell>
          <table:table-cell office:value-type="string" table:style-name="ce347">
            <text:p>全英語授課</text:p>
          </table:table-cell>
          <table:table-cell office:value-type="string" table:style-name="ce348">
            <text:p>使用原文書</text:p>
          </table:table-cell>
          <table:table-cell office:value-type="string" table:style-name="ce349">
            <text:p>非全英語授課，但使用原文書</text:p>
          </table:table-cell>
          <table:table-cell table:number-columns-repeated="16346"/>
        </table:table-row>
        <table:table-row table:style-name="ro10">
          <table:table-cell office:value-type="string" table:number-columns-spanned="1" table:number-rows-spanned="48" table:style-name="ce707">
            <text:p><text:span text:style-name="T6">第一至第三年</text:span><text:span text:style-name="T5"><text:s/>(</text:span><text:span text:style-name="T6">雙外語菁英培育階段</text:span><text:span text:style-name="T5">) 152<text:s/></text:span><text:span text:style-name="T6">學</text:span><text:span text:style-name="T5"><text:s/></text:span><text:span text:style-name="T6">分</text:span></text:p>
          </table:table-cell>
          <table:table-cell office:value-type="string" table:number-columns-spanned="1" table:number-rows-spanned="21" table:style-name="ce654">
            <text:p><text:span text:style-name="T6">部 訂 一 般 科 目</text:span></text:p>
          </table:table-cell>
          <table:table-cell office:value-type="string" table:number-columns-spanned="2" table:number-rows-spanned="4" table:style-name="ce701">
            <text:p>語言</text:p>
          </table:table-cell>
          <table:covered-table-cell/>
          <table:table-cell office:value-type="string" table:style-name="ce121">
            <text:p>國文<text:span text:style-name="T5">(</text:span>一<text:span text:style-name="T5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0"/>
          <table:table-cell table:style-name="ce52"/>
          <table:table-cell table:style-name="ce31"/>
          <table:table-cell table:style-name="ce52"/>
          <table:table-cell table:style-name="ce70"/>
          <table:table-cell table:style-name="ce71"/>
          <table:table-cell table:style-name="ce72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國文<text:span text:style-name="T5">(</text:span>二<text:span text:style-name="T5">)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四書選讀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英文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702">
            <text:p>數學</text:p>
          </table:table-cell>
          <table:covered-table-cell/>
          <table:table-cell office:value-type="string" table:style-name="ce122">
            <text:p>數學<text:span text:style-name="T5">(</text:span>一<text:span text:style-name="T5">)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2">
            <text:p>數學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5" table:style-name="ce657">
            <text:p><text:span text:style-name="T6">社會</text:span></text:p>
          </table:table-cell>
          <table:covered-table-cell/>
          <table:table-cell office:value-type="string" table:style-name="ce122">
            <text:p>歷史<text:span text:style-name="T5">(</text:span>一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歷史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0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歷史<text:span text:style-name="T5">(</text:span>三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0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地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公民與社會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3" table:style-name="ce649">
            <text:p><text:span text:style-name="T6">自然</text:span></text:p>
          </table:table-cell>
          <table:covered-table-cell/>
          <table:table-cell office:value-type="string" table:style-name="ce122">
            <text:p>物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化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string" table:style-name="ce27">
            <text:p>2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生物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657">
            <text:p><text:span text:style-name="T6">藝術</text:span></text:p>
          </table:table-cell>
          <table:covered-table-cell/>
          <table:table-cell office:value-type="string" table:style-name="ce122">
            <text:p>音樂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藝術生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657">
            <text:p><text:span text:style-name="T6">生活</text:span></text:p>
          </table:table-cell>
          <table:covered-table-cell/>
          <table:table-cell office:value-type="string" table:style-name="ce122">
            <text:p>法律與生活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計算機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57">
            <text:p><text:span text:style-name="T6">體育</text:span></text:p>
          </table:table-cell>
          <table:covered-table-cell/>
          <table:table-cell office:value-type="string" table:style-name="ce122">
            <text:p>體育<text:span text:style-name="T5">(</text:span>一<text:span text:style-name="T5">)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0" table:style-name="ce11"/>
          <table:table-cell table:number-columns-repeated="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668">
            <text:p><text:span text:style-name="T6">軍訓</text:span></text:p>
          </table:table-cell>
          <table:covered-table-cell/>
          <table:table-cell office:value-type="string" table:style-name="ce122">
            <text:p>全民國防教育<text:span text:style-name="T5">(</text:span>一<text:span text:style-name="T5">)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14">
            <text:p>全民國防教育<text:span text:style-name="T5">(</text:span>二<text:span text:style-name="T5">)</text:span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" table:style-name="ce28"/>
          <table:table-cell table:number-columns-repeated="5" table:style-name="ce34"/>
          <table:table-cell table:style-name="ce53"/>
          <table:table-cell table:style-name="ce54"/>
          <table:table-cell table:style-name="ce53"/>
          <table:table-cell table:style-name="ce79"/>
          <table:table-cell table:style-name="ce80"/>
          <table:table-cell table:style-name="ce81"/>
          <table:table-cell table:number-columns-repeated="16346"/>
        </table:table-row>
        <table:table-row table:style-name="ro10">
          <table:covered-table-cell/>
          <table:table-cell office:value-type="string" table:number-columns-spanned="1" table:number-rows-spanned="27" table:style-name="ce654">
            <text:p><text:span text:style-name="T6">校 訂 科 目</text:span></text:p>
          </table:table-cell>
          <table:table-cell office:value-type="string" table:number-columns-spanned="2" table:number-rows-spanned="10" table:style-name="ce678">
            <text:p><text:span text:style-name="T6">一般科目</text:span></text:p>
          </table:table-cell>
          <table:covered-table-cell/>
          <table:table-cell office:value-type="string" table:style-name="ce121">
            <text:p>中國文學簡述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0"/>
          <table:table-cell table:style-name="ce71"/>
          <table:table-cell table:style-name="ce7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人格修養<text:span text:style-name="T5">(</text:span>一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人格修養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人格修養<text:span text:style-name="T5">(</text:span>三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理則學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二<text:span text:style-name="T5">)</text:span>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三<text:span text:style-name="T5">)</text:span>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文書處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資料處理<text:span text:style-name="T5">(</text:span>一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4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資料處理<text:span text:style-name="T5">(</text:span>二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6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2" table:number-rows-spanned="17" table:style-name="ce690">
            <text:p>主副修必修</text:p>
          </table:table-cell>
          <table:covered-table-cell/>
          <table:table-cell office:value-type="string" table:style-name="ce122">
            <text:p>英文閱讀與寫作<text:span text:style-name="T5">(</text:span>一<text:span text:style-name="T5">)</text:span>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語聽力與會話<text:span text:style-name="T5">(</text:span>二<text:span text:style-name="T5">)</text:span>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文閱讀與寫作<text:span text:style-name="T5">(</text:span>二<text:span text:style-name="T5">)</text:span>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6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語聽力與會話<text:span text:style-name="T5">(</text:span>三<text:span text:style-name="T5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文文法與寫作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0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英文文法寫作與翻譯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0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中級英文閱讀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6">
            <text:p>日文(一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" table:style-name="ce38"/>
          <table:table-cell table:number-columns-repeated="5" table:style-name="ce55"/>
          <table:table-cell table:style-name="ce56"/>
          <table:table-cell table:style-name="ce33"/>
          <table:table-cell table:style-name="ce5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日語會話(一)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日語發音與聽力練習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日文(二)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日語會話(二)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日文閱讀(一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日文(三)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日文閱讀(二)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8"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8" table:style-name="ce26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6">
            <text:p>初級日語聽力訓練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8"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8" table:style-name="ce38"/>
          <table:table-cell table:number-columns-repeated="5" table:style-name="ce55"/>
          <table:table-cell table:style-name="ce56"/>
          <table:table-cell table:style-name="ce33"/>
          <table:table-cell table:style-name="ce117"/>
          <table:table-cell table:style-name="ce114"/>
          <table:table-cell table:style-name="ce115"/>
          <table:table-cell table:style-name="ce116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8">
            <text:p>日語會話(三)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8" table:style-name="ce39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8" table:style-name="ce39"/>
          <table:table-cell table:number-columns-repeated="5" table:style-name="ce57"/>
          <table:table-cell table:style-name="ce58"/>
          <table:table-cell table:style-name="ce59"/>
          <table:table-cell table:style-name="ce58"/>
          <table:table-cell table:style-name="ce79"/>
          <table:table-cell table:style-name="ce80"/>
          <table:table-cell table:style-name="ce81"/>
          <table:table-cell table:number-columns-repeated="16346"/>
        </table:table-row>
        <table:table-row table:style-name="ro5">
          <table:table-cell office:value-type="string" table:number-columns-spanned="1" table:number-rows-spanned="61" table:style-name="ce707">
            <text:p><text:span text:style-name="T6">第四至第五年</text:span><text:span text:style-name="T5"><text:s/>(</text:span><text:span text:style-name="T6">專業養成階段</text:span><text:span text:style-name="T5">) 78<text:s/></text:span><text:span text:style-name="T6">學</text:span><text:span text:style-name="T5"><text:s/></text:span><text:span text:style-name="T6">分</text:span></text:p>
          </table:table-cell>
          <table:table-cell office:value-type="string" table:number-columns-spanned="1" table:number-rows-spanned="22" table:style-name="ce681">
            <text:p><text:s/>必修</text:p>
          </table:table-cell>
          <table:table-cell office:value-type="string" table:number-columns-spanned="2" table:number-rows-spanned="9" table:style-name="ce700">
            <text:p>一般科目</text:p>
          </table:table-cell>
          <table:covered-table-cell/>
          <table:table-cell office:value-type="string" table:style-name="ce121">
            <text:p>人格修養(四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43"/>
          <table:table-cell table:style-name="ce20"/>
          <table:table-cell table:style-name="ce43"/>
          <table:table-cell table:style-name="ce82"/>
          <table:table-cell table:style-name="ce71"/>
          <table:table-cell table:style-name="ce7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4">
            <text:p><text:span text:style-name="T23">人格修養</text:span><text:span text:style-name="T22">(</text:span><text:span text:style-name="T23">五</text:span><text:span text:style-name="T22">)</text:span>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16"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11"/>
          <table:table-cell table:number-columns-repeated="5" table:style-name="ce1"/>
          <table:table-cell table:number-columns-repeated="2" table:style-name="ce106"/>
          <table:table-cell table:style-name="ce107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史籍選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先秦諸子選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中國語文運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22">
            <text:p>哲學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15">
            <text:p>公民核心能力<text:span text:style-name="T2">(</text:span>一<text:span text:style-name="T2">):</text:span>民主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四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體育<text:span text:style-name="T5">(</text:span>五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2" table:style-name="ce690">
            <text:p>主副修必修</text:p>
          </table:table-cell>
          <table:covered-table-cell/>
          <table:table-cell office:value-type="string" table:style-name="ce122">
            <text:p>進階英語聽力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高級英文閱讀<text:span text:style-name="T5">(</text:span>一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翻譯與寫作<text:span text:style-name="T5">(</text:span>一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高級英文閱讀<text:span text:style-name="T5">(</text:span>二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翻譯與寫作<text:span text:style-name="T5">(</text:span>二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高級英文閱讀<text:span text:style-name="T5">(</text:span>三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實用英文作文<text:span text:style-name="T5">(</text:span>一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實用英文作文<text:span text:style-name="T5">(</text:span>二<text:span text:style-name="T5">)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4">
            <text:p>日文（四）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4">
            <text:p>日本文化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4">
            <text:p>日文寫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4">
            <text:p>日文文法與寫作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66">
            <text:p><text:span text:style-name="T19">業界實習</text:span></text:p>
          </table:table-cell>
          <table:covered-table-cell table:number-columns-repeated="2"/>
          <table:table-cell office:value-type="float" office:value="6" table:style-name="ce9">
            <text:p>6</text:p>
          </table:table-cell>
          <table:table-cell table:number-columns-repeated="17" table:style-name="ce10"/>
          <table:table-cell office:value-type="float" office:value="6" table:style-name="ce325">
            <text:p>6</text:p>
          </table:table-cell>
          <table:table-cell office:value-type="float" office:value="6" table:style-name="ce325">
            <text:p>6</text:p>
          </table:table-cell>
          <table:table-cell office:value-type="string" table:style-name="ce326">
            <text:p>(6)</text:p>
          </table:table-cell>
          <table:table-cell office:value-type="string" table:style-name="ce326">
            <text:p>(6)</text:p>
          </table:table-cell>
          <table:table-cell table:number-columns-repeated="5" table:style-name="ce10"/>
          <table:table-cell table:style-name="ce47"/>
          <table:table-cell table:style-name="ce15"/>
          <table:table-cell table:style-name="ce47"/>
          <table:table-cell table:style-name="ce82"/>
          <table:table-cell table:style-name="ce71"/>
          <table:table-cell table:style-name="ce72"/>
          <table:table-cell table:number-columns-repeated="16346"/>
        </table:table-row>
        <table:table-row table:style-name="ro5">
          <table:covered-table-cell/>
          <table:table-cell office:value-type="string" table:number-columns-spanned="4" table:number-rows-spanned="1" table:style-name="ce673">
            <text:p><text:span text:style-name="T6">選修課程</text:span></text:p>
          </table:table-cell>
          <table:covered-table-cell table:number-columns-repeated="3"/>
          <table:table-cell office:value-type="float" office:value="6" table:style-name="ce22">
            <text:p>6</text:p>
          </table:table-cell>
          <table:table-cell table:number-columns-repeated="1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10" table:style-name="ce22"/>
          <table:table-cell table:style-name="ce48"/>
          <table:table-cell table:style-name="ce49"/>
          <table:table-cell table:style-name="ce48"/>
          <table:table-cell table:style-name="ce85"/>
          <table:table-cell table:style-name="ce80"/>
          <table:table-cell table:style-name="ce81"/>
          <table:table-cell table:number-columns-repeated="16346"/>
        </table:table-row>
        <table:table-row table:style-name="ro15">
          <table:covered-table-cell/>
          <table:table-cell office:value-type="string" table:number-columns-spanned="1" table:number-rows-spanned="38" table:style-name="ce680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684">
            <text:p>外語文教模組</text:p>
          </table:table-cell>
          <table:covered-table-cell/>
          <table:table-cell office:value-type="string" table:style-name="ce121">
            <text:p>外語教學概論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4" table:style-name="ce1"/>
          <table:table-cell table:style-name="ce112"/>
          <table:table-cell table:style-name="ce106"/>
          <table:table-cell table:style-name="ce192"/>
          <table:table-cell office:value-type="string" table:style-name="ce196">
            <text:p>◎</text:p>
          </table:table-cell>
          <table:table-cell office:value-type="string" table:style-name="ce148">
            <text:p>◎</text:p>
          </table:table-cell>
          <table:table-cell table:style-name="ce149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2">
            <text:p>第二外語習得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74"/>
          <table:table-cell table:style-name="ce12"/>
          <table:table-cell table:number-columns-repeated="4" table:style-name="ce137"/>
          <table:table-cell table:style-name="ce195"/>
          <table:table-cell table:style-name="ce2"/>
          <table:table-cell table:style-name="ce193"/>
          <table:table-cell office:value-type="string" table:style-name="ce197">
            <text:p>◎</text:p>
          </table:table-cell>
          <table:table-cell office:value-type="string" table:style-name="ce90">
            <text:p>◎</text:p>
          </table:table-cell>
          <table:table-cell table:style-name="ce95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50">
            <text:p>外語教學課程設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1"/>
          <table:table-cell table:style-name="ce112"/>
          <table:table-cell table:style-name="ce106"/>
          <table:table-cell table:style-name="ce194"/>
          <table:table-cell office:value-type="string" table:style-name="ce198">
            <text:p>◎</text:p>
          </table:table-cell>
          <table:table-cell office:value-type="string" table:style-name="ce86">
            <text:p>◎</text:p>
          </table:table-cell>
          <table:table-cell table:style-name="ce142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2">
            <text:p>教學評量與測驗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1"/>
          <table:table-cell table:style-name="ce112"/>
          <table:table-cell table:style-name="ce106"/>
          <table:table-cell table:style-name="ce194"/>
          <table:table-cell office:value-type="string" table:style-name="ce198">
            <text:p>◎</text:p>
          </table:table-cell>
          <table:table-cell office:value-type="string" table:style-name="ce86">
            <text:p>◎</text:p>
          </table:table-cell>
          <table:table-cell table:style-name="ce95"/>
          <table:table-cell table:number-columns-repeated="1634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255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85">
            <text:p>國際商管模組</text:p>
          </table:table-cell>
          <table:covered-table-cell/>
          <table:table-cell office:value-type="string" table:style-name="ce150">
            <text:p>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106"/>
          <table:table-cell table:style-name="ce107"/>
          <table:table-cell table:style-name="ce87"/>
          <table:table-cell office:value-type="string" table:style-name="ce86">
            <text:p>◎</text:p>
          </table:table-cell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會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86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" table:style-name="ce11"/>
          <table:table-cell table:number-columns-repeated="2" table:style-name="ce118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86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商事法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table:number-columns-repeated="2" table:style-name="ce118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88"/>
          <table:table-cell office:value-type="string" table:style-name="ce90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行銷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4" table:style-name="ce1"/>
          <table:table-cell table:number-columns-repeated="2" table:style-name="ce2"/>
          <table:table-cell table:style-name="ce108"/>
          <table:table-cell table:style-name="ce91"/>
          <table:table-cell office:value-type="string" table:style-name="ce330">
            <text:p>◎</text:p>
          </table:table-cell>
          <table:table-cell table:style-name="ce16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5">
            <text:p>國際貿易實務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number-columns-repeated="16" table:style-name="ce157"/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3" table:style-name="ce157"/>
          <table:table-cell table:number-columns-repeated="4" table:style-name="ce158"/>
          <table:table-cell table:number-columns-repeated="2" table:style-name="ce109"/>
          <table:table-cell table:style-name="ce110"/>
          <table:table-cell table:style-name="ce91"/>
          <table:table-cell table:style-name="ce159"/>
          <table:table-cell table:style-name="ce20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1" table:style-name="ce177">
            <text:p>21</text:p>
          </table:table-cell>
          <table:table-cell office:value-type="float" office:value="21" table:style-name="ce178">
            <text:p>21</text:p>
          </table:table-cell>
          <table:table-cell table:number-columns-repeated="27" table:style-name="ce179"/>
          <table:table-cell table:style-name="ce257"/>
          <table:table-cell table:style-name="ce258"/>
          <table:table-cell table:style-name="ce179"/>
          <table:table-cell table:style-name="ce256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9" table:style-name="ce682">
            <text:p>數位內容模組</text:p>
          </table:table-cell>
          <table:covered-table-cell/>
          <table:table-cell office:value-type="string" table:style-name="ce174">
            <text:p><text:span text:style-name="T6">設計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11"/>
          <table:table-cell table:style-name="ce259"/>
          <table:table-cell table:style-name="ce86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學習理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教學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2D<text:span text:style-name="T6">電腦繪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4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電子書製作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2D<text:span text:style-name="T6">動畫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0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6">數位教材製作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style-name="ce91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5">
            <text:p>3D<text:span text:style-name="T6">電腦動畫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1" table:style-name="ce177">
            <text:p>21</text:p>
          </table:table-cell>
          <table:table-cell office:value-type="float" office:value="21" table:style-name="ce178">
            <text:p>21</text:p>
          </table:table-cell>
          <table:table-cell table:number-columns-repeated="27" table:style-name="ce179"/>
          <table:table-cell table:style-name="ce257"/>
          <table:table-cell table:style-name="ce258"/>
          <table:table-cell table:style-name="ce179"/>
          <table:table-cell table:style-name="ce256"/>
          <table:table-cell table:number-columns-repeated="16346"/>
        </table:table-row>
        <table:table-row table:style-name="ro13">
          <table:covered-table-cell/>
          <table:covered-table-cell/>
          <table:table-cell office:value-type="string" table:number-columns-spanned="2" table:number-rows-spanned="8" table:style-name="ce681">
            <text:p>數位傳播模組</text:p>
          </table:table-cell>
          <table:covered-table-cell/>
          <table:table-cell office:value-type="string" table:style-name="ce150">
            <text:p>傳播概論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number-columns-repeated="2" table:style-name="ce162"/>
          <table:table-cell table:number-columns-repeated="8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1"/>
          <table:table-cell table:number-columns-repeated="6" table:style-name="ce106"/>
          <table:table-cell table:style-name="ce163"/>
          <table:table-cell table:style-name="ce153"/>
          <table:table-cell table:style-name="ce141"/>
          <table:table-cell table:style-name="ce14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電腦繪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廣播節目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0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6" table:style-name="ce2"/>
          <table:table-cell table:style-name="ce140"/>
          <table:table-cell table:style-name="ce134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平面攝影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0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媒體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2" table:style-name="ce144"/>
          <table:table-cell table:number-columns-repeated="12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廣告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6" table:style-name="ce2"/>
          <table:table-cell table:style-name="ce14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5">
            <text:p>數位影像處理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8" table:style-name="ce165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5"/>
          <table:table-cell table:number-columns-repeated="6" table:style-name="ce109"/>
          <table:table-cell table:style-name="ce166"/>
          <table:table-cell table:style-name="ce91"/>
          <table:table-cell table:style-name="ce159"/>
          <table:table-cell table:style-name="ce160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31">
            <text:p>合計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7" table:style-name="ce179"/>
          <table:table-cell table:style-name="ce180"/>
          <table:table-cell table:style-name="ce167"/>
          <table:table-cell table:style-name="ce168"/>
          <table:table-cell table:style-name="ce169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8" table:style-name="ce686">
            <text:p>翻譯與國際會展管理</text:p>
          </table:table-cell>
          <table:covered-table-cell/>
          <table:table-cell office:value-type="string" table:style-name="ce182">
            <text:p>國際會展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11"/>
          <table:table-cell table:style-name="ce44"/>
          <table:table-cell table:style-name="ce260"/>
          <table:table-cell table:style-name="ce261"/>
          <table:table-cell office:value-type="string" table:style-name="ce262">
            <text:p><text:span text:style-name="T16">◎</text:span>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筆譯技巧運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口譯理論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3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口譯技巧演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1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國際會展場地規劃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9" table:style-name="ce11"/>
          <table:table-cell table:style-name="ce44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逐步口譯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44"/>
          <table:table-cell office:value-type="string" table:style-name="ce260">
            <text:p><text:span text:style-name="T16">◎</text:span></text:p>
          </table:table-cell>
          <table:table-cell office:value-type="string" table:style-name="ce261">
            <text:p><text:span text:style-name="T16">◎</text:span></text:p>
          </table:table-cell>
          <table:table-cell table:style-name="ce26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32">
            <text:p>國際會議英文簡報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263"/>
          <table:table-cell table:style-name="ce264"/>
          <table:table-cell table:style-name="ce265"/>
          <table:table-cell table:style-name="ce266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177">
            <text:p>20</text:p>
          </table:table-cell>
          <table:table-cell office:value-type="float" office:value="20" table:style-name="ce178">
            <text:p>20</text:p>
          </table:table-cell>
          <table:table-cell table:number-columns-repeated="22" table:style-name="ce179"/>
          <table:table-cell table:number-columns-repeated="5"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number-columns-repeated="16346"/>
        </table:table-row>
        <table:table-row table:style-name="ro13">
          <table:table-cell office:value-type="string" table:number-columns-spanned="1" table:number-rows-spanned="70" table:style-name="ce694">
            <text:p>第六年至七年<text:span text:style-name="T5">(</text:span>專業成長階段<text:span text:style-name="T5">)73</text:span>學分</text:p>
          </table:table-cell>
          <table:table-cell office:value-type="string" table:number-columns-spanned="1" table:number-rows-spanned="15" table:style-name="ce681">
            <text:p><text:s/>必修</text:p>
          </table:table-cell>
          <table:table-cell office:value-type="string" table:number-columns-spanned="2" table:number-rows-spanned="4" table:style-name="ce664">
            <text:p><text:span text:style-name="T9">人文通識</text:span></text:p>
          </table:table-cell>
          <table:covered-table-cell/>
          <table:table-cell office:value-type="string" table:style-name="ce151">
            <text:p>公民核心能力(二)：倫理素養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0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2" table:style-name="ce20"/>
          <table:table-cell table:style-name="ce206"/>
          <table:table-cell table:style-name="ce82"/>
          <table:table-cell table:style-name="ce71"/>
          <table:table-cell table:style-name="ce72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2">
            <text:p>公民核心能力(三)：科學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2">
            <text:p>公民核心能力(四)：媒體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2">
            <text:p>公民核心能力(五)：美學素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49">
            <text:p><text:span text:style-name="T7">體育</text:span></text:p>
          </table:table-cell>
          <table:covered-table-cell/>
          <table:table-cell office:value-type="string" table:style-name="ce122">
            <text:p>體育<text:span text:style-name="T5">(</text:span>六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49">
            <text:p><text:span text:style-name="T7">中文</text:span></text:p>
          </table:table-cell>
          <table:covered-table-cell/>
          <table:table-cell office:value-type="string" table:style-name="ce122">
            <text:p>寫作實務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44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5" table:style-name="ce704">
            <text:p><text:span text:style-name="T7">英語</text:span></text:p>
          </table:table-cell>
          <table:covered-table-cell/>
          <table:table-cell office:value-type="string" table:style-name="ce122">
            <text:p>專業英語演說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專業翻譯實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12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語言與文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專業英文寫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4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跨文化溝通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4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3">
          <table:covered-table-cell/>
          <table:covered-table-cell/>
          <table:table-cell office:value-type="string" table:number-columns-spanned="2" table:number-rows-spanned="3" table:style-name="ce705">
            <text:p>第二外語</text:p>
          </table:table-cell>
          <table:covered-table-cell/>
          <table:table-cell office:value-type="string" table:style-name="ce365">
            <text:p>日語溝通技巧</text:p>
          </table:table-cell>
          <table:table-cell office:value-type="float" office:value="4" table:style-name="ce366">
            <text:p>4</text:p>
          </table:table-cell>
          <table:table-cell office:value-type="float" office:value="4" table:style-name="ce366">
            <text:p>4</text:p>
          </table:table-cell>
          <table:table-cell table:number-columns-repeated="20" table:style-name="ce366"/>
          <table:table-cell office:value-type="float" office:value="2" table:style-name="ce366">
            <text:p>2</text:p>
          </table:table-cell>
          <table:table-cell office:value-type="float" office:value="2" table:style-name="ce366">
            <text:p>2</text:p>
          </table:table-cell>
          <table:table-cell office:value-type="float" office:value="2" table:style-name="ce366">
            <text:p>2</text:p>
          </table:table-cell>
          <table:table-cell office:value-type="float" office:value="2" table:style-name="ce366">
            <text:p>2</text:p>
          </table:table-cell>
          <table:table-cell table:style-name="ce366"/>
          <table:table-cell table:style-name="ce367"/>
          <table:table-cell table:style-name="ce12"/>
          <table:table-cell table:style-name="ce45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73">
            <text:p>專業日文閱讀與寫作</text:p>
          </table:table-cell>
          <table:table-cell office:value-type="float" office:value="4" table:style-name="ce351">
            <text:p>4</text:p>
          </table:table-cell>
          <table:table-cell office:value-type="float" office:value="4" table:style-name="ce351">
            <text:p>4</text:p>
          </table:table-cell>
          <table:table-cell table:number-columns-repeated="20" table:style-name="ce351"/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style-name="ce351"/>
          <table:table-cell table:style-name="ce368"/>
          <table:table-cell table:style-name="ce21"/>
          <table:table-cell table:style-name="ce44"/>
          <table:table-cell table:style-name="ce83"/>
          <table:table-cell table:style-name="ce74"/>
          <table:table-cell table:style-name="ce7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73">
            <text:p>日語演講簡報技巧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4" table:style-name="ce351"/>
          <table:table-cell office:value-type="float" office:value="2" table:style-name="ce351">
            <text:p>2</text:p>
          </table:table-cell>
          <table:table-cell office:value-type="float" office:value="2" table:style-name="ce368">
            <text:p>2</text:p>
          </table:table-cell>
          <table:table-cell table:style-name="ce21"/>
          <table:table-cell table:style-name="ce44"/>
          <table:table-cell table:style-name="ce85"/>
          <table:table-cell table:style-name="ce80"/>
          <table:table-cell table:style-name="ce81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09">
            <text:p>業界實習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26" table:style-name="ce10"/>
          <table:table-cell table:style-name="ce47"/>
          <table:table-cell office:value-type="float" office:value="9" table:style-name="ce15">
            <text:p>9</text:p>
          </table:table-cell>
          <table:table-cell table:style-name="ce47"/>
          <table:table-cell table:style-name="ce82"/>
          <table:table-cell table:style-name="ce71"/>
          <table:table-cell table:style-name="ce72"/>
          <table:table-cell table:number-columns-repeated="16346"/>
        </table:table-row>
        <table:table-row table:style-name="ro5">
          <table:covered-table-cell/>
          <table:table-cell office:value-type="string" table:number-columns-spanned="4" table:number-rows-spanned="1" table:style-name="ce650">
            <text:p><text:span text:style-name="T21">第三外語或其他選修</text:span></text:p>
          </table:table-cell>
          <table:covered-table-cell table:number-columns-repeated="3"/>
          <table:table-cell office:value-type="float" office:value="10" table:style-name="ce364">
            <text:p>10</text:p>
          </table:table-cell>
          <table:table-cell table:style-name="ce10"/>
          <table:table-cell table:number-columns-repeated="20"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51"/>
          <table:table-cell office:value-type="float" office:value="2" table:style-name="ce15">
            <text:p>2</text:p>
          </table:table-cell>
          <table:table-cell table:style-name="ce47"/>
          <table:table-cell table:style-name="ce85"/>
          <table:table-cell table:style-name="ce80"/>
          <table:table-cell table:style-name="ce81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54" table:style-name="ce714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654">
            <text:p><text:span text:style-name="T6">外語文教</text:span></text:p>
          </table:table-cell>
          <table:table-cell office:value-type="string" table:number-columns-spanned="1" table:number-rows-spanned="13" table:style-name="ce654">
            <text:p><text:span text:style-name="T6">華語教學</text:span></text:p>
          </table:table-cell>
          <table:table-cell office:value-type="string" table:style-name="ce150">
            <text:p>語言學概論＊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6">
            <text:p>2</text:p>
          </table:table-cell>
          <table:table-cell table:number-columns-repeated="19" table:style-name="ce7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2" table:style-name="ce21"/>
          <table:table-cell table:style-name="ce64"/>
          <table:table-cell table:style-name="ce87"/>
          <table:table-cell table:style-name="ce141"/>
          <table:table-cell office:value-type="string" table:style-name="ce147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文教學導論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7"/>
          <table:table-cell table:style-name="ce141"/>
          <table:table-cell table:style-name="ce147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正音與教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7"/>
          <table:table-cell table:style-name="ce141"/>
          <table:table-cell table:style-name="ce147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語音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7"/>
          <table:table-cell table:style-name="ce141"/>
          <table:table-cell table:style-name="ce147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人社會與文化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詞彙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文教材教法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華語語法學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文字學＊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0">
            <text:p>第二語言習得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50"/>
          <table:table-cell table:style-name="ce88"/>
          <table:table-cell table:style-name="ce89"/>
          <table:table-cell table:style-name="ce143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6">
            <text:p>合計</text:p>
          </table:table-cell>
          <table:table-cell office:value-type="float" office:value="20" table:style-name="ce279">
            <text:p>20</text:p>
          </table:table-cell>
          <table:table-cell office:value-type="float" office:value="20" table:style-name="ce267">
            <text:p>20</text:p>
          </table:table-cell>
          <table:table-cell table:number-columns-repeated="2" table:style-name="ce199"/>
          <table:table-cell table:number-columns-repeated="17" table:style-name="ce6"/>
          <table:table-cell table:number-columns-repeated="6" table:style-name="ce22"/>
          <table:table-cell table:number-columns-repeated="2" table:style-name="ce14"/>
          <table:table-cell table:style-name="ce124"/>
          <table:table-cell table:style-name="ce92"/>
          <table:table-cell table:style-name="ce93"/>
          <table:table-cell table:style-name="ce146"/>
          <table:table-cell table:number-columns-repeated="1634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706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87"/>
          <table:table-cell table:style-name="ce141"/>
          <table:table-cell table:style-name="ce142"/>
          <table:table-cell table:number-columns-repeated="1634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89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92"/>
          <table:table-cell table:style-name="ce93"/>
          <table:table-cell table:style-name="ce146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8" table:style-name="ce654">
            <text:p><text:span text:style-name="T6">外語教學</text:span></text:p>
          </table:table-cell>
          <table:table-cell office:value-type="string" table:style-name="ce150">
            <text:p>字彙及文法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21"/>
          <table:table-cell table:style-name="ce64"/>
          <table:table-cell office:value-type="string" table:style-name="ce129">
            <text:p>◎</text:p>
          </table:table-cell>
          <table:table-cell office:value-type="string" table:style-name="ce208">
            <text:p>◎</text:p>
          </table:table-cell>
          <table:table-cell table:style-name="ce20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外語故事與繪本教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語言能力整合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兒童英語活動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電腦輔助外語教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外語教材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教學實習與服務學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211">
            <text:p>3</text:p>
          </table:table-cell>
          <table:table-cell table:style-name="ce211"/>
          <table:table-cell table:style-name="ce212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2">
            <text:p>合計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9" table:style-name="ce1"/>
          <table:table-cell table:number-columns-repeated="6" table:style-name="ce11"/>
          <table:table-cell table:number-columns-repeated="2" table:style-name="ce49"/>
          <table:table-cell table:style-name="ce213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5">
          <table:covered-table-cell/>
          <table:covered-table-cell/>
          <table:table-cell table:number-columns-spanned="1" table:number-rows-spanned="33" table:style-name="ce713"/>
          <table:table-cell office:value-type="string" table:number-columns-spanned="1" table:number-rows-spanned="7" table:style-name="ce682">
            <text:p>國際商管模組</text:p>
          </table:table-cell>
          <table:table-cell office:value-type="string" table:style-name="ce121">
            <text:p>國際企業經營策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7"/>
          <table:table-cell table:number-columns-repeated="5" table:style-name="ce19"/>
          <table:table-cell office:value-type="float" office:value="3" table:style-name="ce19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64"/>
          <table:table-cell table:style-name="ce139"/>
          <table:table-cell table:style-name="ce131"/>
          <table:table-cell office:value-type="string" table:style-name="ce214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企業個案研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企業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財務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企業經營模擬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office:value-type="string" table:style-name="ce202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2">
            <text:p>國際物流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1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50"/>
          <table:table-cell table:style-name="ce88"/>
          <table:table-cell table:style-name="ce334"/>
          <table:table-cell office:value-type="string" table:style-name="ce335">
            <text:p>◎</text:p>
          </table:table-cell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4">
            <text:p>國際人力資源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9" table:style-name="ce3"/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2" table:style-name="ce14"/>
          <table:table-cell table:style-name="ce66"/>
          <table:table-cell table:style-name="ce92"/>
          <table:table-cell table:style-name="ce136"/>
          <table:table-cell office:value-type="string" table:style-name="ce215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9" table:style-name="ce682">
            <text:p>數位傳播模組</text:p>
          </table:table-cell>
          <table:table-cell office:value-type="string" table:style-name="ce151">
            <text:p>視覺傳達設計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26"/>
          <table:table-cell table:number-columns-repeated="2" table:style-name="ce127"/>
          <table:table-cell table:number-columns-repeated="15" table:style-name="ce126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0"/>
          <table:table-cell table:style-name="ce128"/>
          <table:table-cell table:style-name="ce129"/>
          <table:table-cell table:style-name="ce131"/>
          <table:table-cell table:style-name="ce20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網路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進階廣告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當代傳播問題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媒體後製與影像包裝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"/>
          <table:table-cell table:number-columns-repeated="2" table:style-name="ce132"/>
          <table:table-cell table:number-columns-repeated="15"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9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網站設計與建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table:style-name="ce13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活動企劃與整合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33"/>
          <table:table-cell table:style-name="ce94"/>
          <table:table-cell table:style-name="ce135"/>
          <table:table-cell table:style-name="ce20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1">
            <text:p>媒體經營與管理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19" table:style-name="ce109"/>
          <table:table-cell table:number-columns-repeated="3" table:style-name="ce165"/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3" table:style-name="ce165"/>
          <table:table-cell table:style-name="ce170"/>
          <table:table-cell table:style-name="ce173"/>
          <table:table-cell table:style-name="ce210"/>
          <table:table-cell table:style-name="ce205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216">
            <text:p>20</text:p>
          </table:table-cell>
          <table:table-cell office:value-type="float" office:value="20" table:style-name="ce216">
            <text:p>20</text:p>
          </table:table-cell>
          <table:table-cell table:number-columns-repeated="19" table:style-name="ce217"/>
          <table:table-cell table:number-columns-repeated="6" table:style-name="ce216"/>
          <table:table-cell table:number-columns-repeated="2"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8" table:style-name="ce682">
            <text:p>數位內容模組</text:p>
          </table:table-cell>
          <table:table-cell office:value-type="string" table:style-name="ce151">
            <text:p>插畫設計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9" table:style-name="ce1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5" table:style-name="ce20"/>
          <table:table-cell table:style-name="ce128"/>
          <table:table-cell table:style-name="ce129"/>
          <table:table-cell table:style-name="ce131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2">
            <text:p>數位內容企劃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專案管理導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網頁設計與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9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數位影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2">
            <text:p>專案管理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table:style-name="ce134"/>
          <table:table-cell table:style-name="ce135"/>
          <table:table-cell table:style-name="ce20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1">
            <text:p>動畫分鏡劇本設計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18" table:style-name="ce165"/>
          <table:table-cell table:style-name="ce109"/>
          <table:table-cell table:number-columns-repeated="5" table:style-name="ce165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5"/>
          <table:table-cell table:style-name="ce170"/>
          <table:table-cell table:style-name="ce173"/>
          <table:table-cell table:style-name="ce210"/>
          <table:table-cell table:style-name="ce223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20" table:style-name="ce216">
            <text:p>20</text:p>
          </table:table-cell>
          <table:table-cell office:value-type="float" office:value="20" table:style-name="ce216">
            <text:p>20</text:p>
          </table:table-cell>
          <table:table-cell table:number-columns-repeated="14" table:style-name="ce217"/>
          <table:table-cell table:style-name="ce224"/>
          <table:table-cell table:style-name="ce225"/>
          <table:table-cell table:number-columns-repeated="3" table:style-name="ce226"/>
          <table:table-cell table:style-name="ce227"/>
          <table:table-cell table:number-columns-repeated="6" table:style-name="ce216"/>
          <table:table-cell table:style-name="ce218"/>
          <table:table-cell table:style-name="ce228"/>
          <table:table-cell table:style-name="ce167"/>
          <table:table-cell table:style-name="ce221"/>
          <table:table-cell table:style-name="ce22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712">
            <text:p>翻譯與國際會展模組</text:p>
          </table:table-cell>
          <table:table-cell office:value-type="string" table:style-name="ce333">
            <text:p>電腦輔助翻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9" table:style-name="ce126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0"/>
          <table:table-cell table:style-name="ce206"/>
          <table:table-cell table:style-name="ce139"/>
          <table:table-cell table:style-name="ce131"/>
          <table:table-cell table:style-name="ce204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進階筆譯技巧運用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9" table:style-name="ce137"/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2" table:style-name="ce12"/>
          <table:table-cell table:style-name="ce50"/>
          <table:table-cell table:style-name="ce94"/>
          <table:table-cell table:style-name="ce209"/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導覽解說技巧演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專業司儀會議主持演練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9" table:style-name="ce137"/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國際會議實務演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2" table:style-name="ce12"/>
          <table:table-cell table:style-name="ce50"/>
          <table:table-cell office:value-type="string" table:style-name="ce94">
            <text:p>◎</text:p>
          </table:table-cell>
          <table:table-cell office:value-type="string" table:style-name="ce209">
            <text:p>◎</text:p>
          </table:table-cell>
          <table:table-cell table:style-name="ce201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談判技巧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1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2" table:style-name="ce12"/>
          <table:table-cell table:style-name="ce50"/>
          <table:table-cell table:style-name="ce88"/>
          <table:table-cell table:style-name="ce135"/>
          <table:table-cell table:style-name="ce20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8">
            <text:p>模擬會議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9" table:style-name="ce2"/>
          <table:table-cell table:number-columns-repeated="5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3"/>
          <table:table-cell office:value-type="string" table:style-name="ce229">
            <text:p>◎</text:p>
          </table:table-cell>
          <table:table-cell office:value-type="string" table:style-name="ce135">
            <text:p>◎</text:p>
          </table:table-cell>
          <table:table-cell table:style-name="ce202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0">
            <text:p>進階逐步口譯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2">
            <text:p>2</text:p>
          </table:table-cell>
          <table:table-cell table:number-columns-repeated="19" table:style-name="ce233"/>
          <table:table-cell table:number-columns-repeated="5" table:style-name="ce232"/>
          <table:table-cell office:value-type="float" office:value="2" table:style-name="ce232">
            <text:p>2</text:p>
          </table:table-cell>
          <table:table-cell office:value-type="float" office:value="2" table:style-name="ce232">
            <text:p>2</text:p>
          </table:table-cell>
          <table:table-cell table:style-name="ce232"/>
          <table:table-cell table:style-name="ce234"/>
          <table:table-cell office:value-type="string" table:style-name="ce235">
            <text:p>◎</text:p>
          </table:table-cell>
          <table:table-cell table:style-name="ce236"/>
          <table:table-cell table:style-name="ce237"/>
          <table:table-cell table:number-columns-repeated="1634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8">
            <text:p>合計</text:p>
          </table:table-cell>
          <table:table-cell office:value-type="float" office:value="21" table:style-name="ce239">
            <text:p>21</text:p>
          </table:table-cell>
          <table:table-cell office:value-type="float" office:value="21" table:style-name="ce240">
            <text:p>21</text:p>
          </table:table-cell>
          <table:table-cell table:number-columns-repeated="27" table:style-name="ce241"/>
          <table:table-cell table:style-name="ce242"/>
          <table:table-cell table:style-name="ce243"/>
          <table:table-cell table:style-name="ce242"/>
          <table:table-cell table:style-name="ce244"/>
          <table:table-cell table:number-columns-repeated="16346"/>
        </table:table-row>
        <table:table-row table:style-name="ro19">
          <table:table-cell table:number-columns-repeated="16384" table:style-name="ce154"/>
        </table:table-row>
        <table:table-row table:style-name="ro11">
          <table:table-cell office:value-type="string" table:number-columns-spanned="38" table:number-rows-spanned="1" table:style-name="ce585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1<text:span text:style-name="T6">、畢業學分</text:span>230<text:span text:style-name="T6">學分</text:span>=<text:span text:style-name="T6">部訂一般科目</text:span>56<text:span text:style-name="T6">學分</text:span>+<text:span text:style-name="T6">校訂一般科目</text:span>34<text:span text:style-name="T6">學分</text:span>+<text:span text:style-name="T6">主修必修</text:span>50<text:span text:style-name="T6">學分</text:span>+<text:span text:style-name="T6">副修必修</text:span>58<text:span text:style-name="T6">學分</text:span>+<text:span text:style-name="T6">業界實習</text:span>6<text:span text:style-name="T6">學分</text:span>+<text:span text:style-name="T6">專業選修</text:span>6<text:span text:style-name="T6">學分</text:span>+<text:span text:style-name="T6">模組課程</text:span>20<text:span text:style-name="T6">學分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2<text:span text:style-name="T6">、專業模組選修</text:span>20<text:span text:style-name="T6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style-name="ce123">
            <text:p>3<text:span text:style-name="T6">、公民核心能力的各科名稱以當年度通識教育中心開出為主</text:span></text:p>
          </table:table-cell>
          <table:table-cell table:number-columns-repeated="37" table:style-name="ce123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85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1<text:span text:style-name="T6">、畢業學分</text:span>73<text:span text:style-name="T6">學分</text:span>=<text:span text:style-name="T6">共同必修</text:span>12<text:span text:style-name="T6">學分</text:span>+<text:span text:style-name="T6">主修必修</text:span>12<text:span text:style-name="T6">學分</text:span>+<text:span text:style-name="T6">副修必修</text:span><text:span text:style-name="T20">10</text:span><text:span text:style-name="T6">學分</text:span>+<text:span text:style-name="T6">業界實習</text:span>9<text:span text:style-name="T6">學分</text:span>+<text:span text:style-name="T6">第三外語或其他選修</text:span><text:span text:style-name="T20">10</text:span><text:span text:style-name="T6">學分</text:span>+<text:span text:style-name="T6">模組課程</text:span>20<text:span text:style-name="T6">學分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2<text:span text:style-name="T6">、專業模組選修</text:span>20<text:span text:style-name="T6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style-name="ce123">
            <text:p>3<text:span text:style-name="T6">、各種實習課程畢業學分數採計不得超過</text:span>30<text:span text:style-name="T6">學分。</text:span></text:p>
          </table:table-cell>
          <table:table-cell table:number-columns-repeated="37" table:style-name="ce123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507">
            <text:p>4<text:span text:style-name="T16">、</text:span><text:span text:style-name="T6">任一非外語之學分學程(含教育學程)或非外語之輔系、雙主修，均可認列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in" fo:margin-bottom="0in" fo:margin-left="0.31496062992126in" fo:margin-right="0.31496062992126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10-05-27T03:07:16Z</meta:creation-date>
    <dc:date>2021-01-14T00:46:58Z</dc:date>
    <meta:print-date>2014-10-27T07:38:07Z</meta:print-date>
  </office:meta>
</office:document-meta>
</file>