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9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9.08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10.99mm" fo:break-before="auto" style:use-optimal-row-height="true"/>
    </style:style>
    <style:style style:name="ro27" style:family="table-row">
      <style:table-row-properties style:row-height="25.14mm" fo:break-before="auto" style:use-optimal-row-height="false"/>
    </style:style>
    <style:style style:name="ta1" style:family="table" style:master-page-name="PageStyle_5f_英文科_5f_副修法文">
      <style:table-properties table:display="true" style:writing-mode="lr-tb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74pt fine-dash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none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ackground-color="transparent" fo:border-left="none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2" table:visibility="collapse" table:number-columns-repeated="20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4" table:number-columns-repeated="2" table:default-cell-style-name="ce402"/>
        <table:table-column table:style-name="co5" table:default-cell-style-name="ce402"/>
        <table:table-column table:style-name="co6" table:number-columns-repeated="21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8" table:number-rows-spanned="1">
              <text:p>五專部「雙外語跨領域國際專業人才培育專班」英文科副修法文</text:p>
            </table:table-cell>
            <table:covered-table-cell table:number-columns-repeated="37" table:style-name="ce2"/>
            <table:table-cell table:number-columns-repeated="986"/>
          </table:table-row>
          <table:table-row table:style-name="ro2">
            <table:table-cell table:style-name="ce2" table:number-columns-repeated="31"/>
            <table:table-cell table:style-name="ce284" office:value-type="string" calcext:value-type="string" table:number-columns-spanned="7" table:number-rows-spanned="1">
              <text:p>99<text:span text:style-name="T21">學年度入學適用</text:span></text:p>
              <text:p><text:span text:style-name="T22">105</text:span><text:span text:style-name="T23">年</text:span><text:span text:style-name="T24">12</text:span><text:span text:style-name="T23">月</text:span><text:span text:style-name="T24">6</text:span><text:span text:style-name="T23">日校課程委員會修訂通過</text:span></text:p>
              <text:p><text:span text:style-name="T22">105</text:span><text:span text:style-name="T23">年</text:span><text:span text:style-name="T24">12</text:span><text:span text:style-name="T23">月</text:span><text:span text:style-name="T24">27</text:span><text:span text:style-name="T23">日教務會議修訂通過</text:span></text:p>
            </table:table-cell>
            <table:covered-table-cell table:number-columns-repeated="6" table:style-name="ce286"/>
            <table:table-cell table:number-columns-repeated="986"/>
          </table:table-row>
          <table:table-row table:style-name="ro3">
            <table:table-cell table:number-columns-repeated="31"/>
            <table:table-cell table:style-name="ce285" office:value-type="string" calcext:value-type="string" table:number-columns-spanned="7" table:number-rows-spanned="1">
              <text:p>台技<text:span text:style-name="T25">(</text:span><text:span text:style-name="T26">三</text:span><text:span text:style-name="T27">)</text:span><text:span text:style-name="T26">字第</text:span><text:span text:style-name="T27">0990144903</text:span><text:span text:style-name="T26">號文核准</text:span></text:p>
            </table:table-cell>
            <table:covered-table-cell table:number-columns-repeated="6" table:style-name="ce287"/>
            <table:table-cell table:number-columns-repeated="986"/>
          </table:table-row>
          <table:table-row table:style-name="ro4">
            <table:table-cell table:style-name="ce4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20" office:value-type="string" calcext:value-type="string" table:number-columns-spanned="3" table:number-rows-spanned="3">
              <text:p><text:span text:style-name="T2">領域</text:span></text:p>
            </table:table-cell>
            <table:covered-table-cell table:style-name="ce42"/>
            <table:covered-table-cell table:style-name="ce89"/>
            <table:table-cell table:style-name="ce20" office:value-type="string" calcext:value-type="string" table:number-columns-spanned="1" table:number-rows-spanned="3">
              <text:p><text:span text:style-name="T2">科目名稱</text:span></text:p>
            </table:table-cell>
            <table:table-cell table:style-name="ce167" office:value-type="string" calcext:value-type="string" table:number-columns-spanned="1" table:number-rows-spanned="3">
              <text:p>總學分數</text:p>
            </table:table-cell>
            <table:table-cell table:style-name="ce167" office:value-type="string" calcext:value-type="string" table:number-columns-spanned="1" table:number-rows-spanned="3">
              <text:p>總授課時數</text:p>
            </table:table-cell>
            <table:table-cell table:style-name="ce21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45"/>
            <table:covered-table-cell table:style-name="ce249"/>
            <table:table-cell table:style-name="ce356" office:value-type="string" calcext:value-type="string" table:number-columns-spanned="3" table:number-rows-spanned="2">
              <text:p>備註</text:p>
            </table:table-cell>
            <table:covered-table-cell table:style-name="ce403"/>
            <table:covered-table-cell table:style-name="ce442"/>
            <table:table-cell table:number-columns-repeated="986"/>
          </table:table-row>
          <table:table-row table:style-name="ro3">
            <table:covered-table-cell table:style-name="ce5"/>
            <table:covered-table-cell table:style-name="ce21"/>
            <table:covered-table-cell table:style-name="ce43"/>
            <table:covered-table-cell table:style-name="ce90"/>
            <table:covered-table-cell table:style-name="ce132"/>
            <table:covered-table-cell table:number-columns-repeated="2" table:style-name="ce168"/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covered-table-cell table:style-name="ce357"/>
            <table:covered-table-cell table:style-name="ce404"/>
            <table:covered-table-cell table:style-name="ce443"/>
            <table:table-cell table:number-columns-repeated="986"/>
          </table:table-row>
          <table:table-row table:style-name="ro5">
            <table:covered-table-cell table:style-name="ce6"/>
            <table:covered-table-cell table:style-name="ce22"/>
            <table:covered-table-cell table:style-name="ce44"/>
            <table:covered-table-cell table:style-name="ce91"/>
            <table:covered-table-cell table:style-name="ce133"/>
            <table:covered-table-cell table:number-columns-repeated="2" table:style-name="ce169"/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314" office:value-type="string" calcext:value-type="string">
              <text:p>授課時數</text:p>
            </table:table-cell>
            <table:table-cell table:style-name="ce358" office:value-type="string" calcext:value-type="string">
              <text:p>全英語授課</text:p>
            </table:table-cell>
            <table:table-cell table:style-name="ce405" office:value-type="string" calcext:value-type="string">
              <text:p>使用原文書</text:p>
            </table:table-cell>
            <table:table-cell table:style-name="ce444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 table:visibility="collapse">
          <table:table-cell table:style-name="ce7" office:value-type="string" calcext:value-type="string" table:number-columns-spanned="1" table:number-rows-spanned="47">
            <text:p><text:span text:style-name="T2">第一至第三年</text:span><text:span text:style-name="T3"> (</text:span><text:span text:style-name="T4">雙外語菁英培育階段</text:span><text:span text:style-name="T3">) 152 </text:span><text:span text:style-name="T4">學</text:span><text:span text:style-name="T3"> </text:span><text:span text:style-name="T4">分</text:span></text:p>
          </table:table-cell>
          <table:table-cell table:style-name="ce23" office:value-type="string" calcext:value-type="string" table:number-columns-spanned="1" table:number-rows-spanned="21">
            <text:p><text:span text:style-name="T2">部 訂 一 般 科 目</text:span></text:p>
          </table:table-cell>
          <table:table-cell table:style-name="ce45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4" office:value-type="string" calcext:value-type="string">
            <text:p>國文<text:span text:style-name="T5">(</text:span><text:span text:style-name="T6">一</text:span><text:span text:style-name="T7">)</text:span>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table:number-columns-repeated="4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4"/>
          <table:table-cell table:style-name="ce251" table:number-columns-repeated="8"/>
          <table:table-cell table:style-name="ce272" table:number-columns-repeated="5"/>
          <table:table-cell table:style-name="ce288" table:number-columns-repeated="2"/>
          <table:table-cell table:style-name="ce315"/>
          <table:table-cell table:style-name="ce359"/>
          <table:table-cell table:style-name="ce406"/>
          <table:table-cell table:style-name="ce445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6"/>
          <table:covered-table-cell table:style-name="ce93"/>
          <table:table-cell table:style-name="ce135" office:value-type="string" calcext:value-type="string">
            <text:p>國文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252" table:number-columns-repeated="8"/>
          <table:table-cell table:style-name="ce273" table:number-columns-repeated="5"/>
          <table:table-cell table:style-name="ce289" table:number-columns-repeated="2"/>
          <table:table-cell table:style-name="ce316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7"/>
          <table:covered-table-cell table:style-name="ce94"/>
          <table:table-cell table:style-name="ce135" office:value-type="string" calcext:value-type="string">
            <text:p>四書選讀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252" table:number-columns-repeated="8"/>
          <table:table-cell table:style-name="ce273" table:number-columns-repeated="5"/>
          <table:table-cell table:style-name="ce289" table:number-columns-repeated="2"/>
          <table:table-cell table:style-name="ce316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7"/>
          <table:covered-table-cell table:style-name="ce94"/>
          <table:table-cell table:style-name="ce135" office:value-type="string" calcext:value-type="string">
            <text:p>英文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8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3"/>
          <table:table-cell table:style-name="ce135" office:value-type="string" calcext:value-type="string">
            <text:p>數學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6"/>
          <table:covered-table-cell table:style-name="ce93"/>
          <table:table-cell table:style-name="ce135" office:value-type="string" calcext:value-type="string">
            <text:p>數學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5"/>
          <table:table-cell table:style-name="ce135" office:value-type="string" calcext:value-type="string">
            <text:p>歷史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5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2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number-columns-repeated="2" table:style-name="ce171" office:value-type="float" office:value="2" calcext:value-type="float">
            <text:p>2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地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公民與社會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52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8"/>
          <table:table-cell table:style-name="ce135" office:value-type="string" calcext:value-type="string">
            <text:p>物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3"/>
          <table:covered-table-cell table:style-name="ce99"/>
          <table:table-cell table:style-name="ce135" office:value-type="string" calcext:value-type="string">
            <text:p>化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4"/>
          <table:covered-table-cell table:style-name="ce100"/>
          <table:table-cell table:style-name="ce135" office:value-type="string" calcext:value-type="string">
            <text:p>生物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5"/>
          <table:table-cell table:style-name="ce135" office:value-type="string" calcext:value-type="string">
            <text:p>音樂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藝術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5"/>
          <table:table-cell table:style-name="ce135" office:value-type="string" calcext:value-type="string">
            <text:p>法律與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計算機概論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101"/>
          <table:table-cell table:style-name="ce135" office:value-type="string" calcext:value-type="string">
            <text:p>體育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8"/>
          <table:table-cell table:style-name="ce254" table:number-columns-repeated="2"/>
          <table:table-cell table:style-name="ce253" table:number-columns-repeated="6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55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5"/>
          <table:table-cell table:style-name="ce135" office:value-type="string" calcext:value-type="string">
            <text:p>全民國防教育<text:span text:style-name="T5">(</text:span><text:span text:style-name="T6">一</text:span><text:span text:style-name="T7">)</text:span>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0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5"/>
          <table:covered-table-cell table:style-name="ce56"/>
          <table:covered-table-cell table:style-name="ce102"/>
          <table:table-cell table:style-name="ce136" office:value-type="string" calcext:value-type="string">
            <text:p>全民國防教育<text:span text:style-name="T5">(</text:span><text:span text:style-name="T6">二</text:span><text:span text:style-name="T7">)</text:span>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2"/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8"/>
          <table:table-cell table:style-name="ce255" table:number-columns-repeated="8"/>
          <table:table-cell table:style-name="ce275" table:number-columns-repeated="5"/>
          <table:table-cell table:style-name="ce291" table:number-columns-repeated="2"/>
          <table:table-cell table:style-name="ce318"/>
          <table:table-cell table:style-name="ce361"/>
          <table:table-cell table:style-name="ce408"/>
          <table:table-cell table:style-name="ce447"/>
          <table:table-cell table:number-columns-repeated="986"/>
        </table:table-row>
        <table:table-row table:style-name="ro6" table:visibility="collapse">
          <table:covered-table-cell table:style-name="ce8"/>
          <table:table-cell table:style-name="ce26" office:value-type="string" calcext:value-type="string" table:number-columns-spanned="1" table:number-rows-spanned="26">
            <text:p><text:span text:style-name="T2">校 訂 科 目</text:span></text:p>
          </table:table-cell>
          <table:table-cell table:style-name="ce57" office:value-type="string" calcext:value-type="string" table:number-columns-spanned="2" table:number-rows-spanned="10">
            <text:p><text:span text:style-name="T2">一般科目</text:span></text:p>
          </table:table-cell>
          <table:covered-table-cell table:style-name="ce103"/>
          <table:table-cell table:style-name="ce134" office:value-type="string" calcext:value-type="string">
            <text:p>中國文學簡述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2" table:number-columns-repeated="2"/>
          <table:table-cell table:style-name="ce319"/>
          <table:table-cell table:style-name="ce359"/>
          <table:table-cell table:style-name="ce406"/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4" table:style-name="ce171" office:value-type="float" office:value="1" calcext:value-type="float">
            <text:p>1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理則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二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三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文書處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2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資料處理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6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"/>
          <table:covered-table-cell table:style-name="ce105"/>
          <table:table-cell table:style-name="ce135" office:value-type="string" calcext:value-type="string">
            <text:p>資料處理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6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28" office:value-type="string" calcext:value-type="string" table:number-columns-spanned="2" table:number-rows-spanned="16">
            <text:p>主副修必修</text:p>
          </table:table-cell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一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語聽力與會話<text:span text:style-name="T5">(</text:span><text:span text:style-name="T6">二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二</text:span><text:span text:style-name="T7">)</text:span>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table:number-columns-repeated="4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7" office:value-type="string" calcext:value-type="string">
            <text:p>英語聽力與會話<text:span text:style-name="T17">(</text:span><text:span text:style-name="T10">三</text:span><text:span text:style-name="T9">)</text:span>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8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文法與寫作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2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文法寫作與翻譯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中級英文閱讀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文<text:span text:style-name="T5">(</text:span><text:span text:style-name="T6">一</text:span><text:span text:style-name="T7">)</text:span>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語會話<text:span text:style-name="T5">(</text:span><text:span text:style-name="T6">一</text:span><text:span text:style-name="T7">)</text:span>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語發音與聽力練習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文<text:span text:style-name="T5">(</text:span><text:span text:style-name="T6">二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語會話<text:span text:style-name="T5">(</text:span><text:span text:style-name="T6">二</text:span><text:span text:style-name="T7">)</text:span>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4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文閱讀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文<text:span text:style-name="T5">(</text:span><text:span text:style-name="T6">三</text:span><text:span text:style-name="T7">)</text:span>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法文閱讀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253" table:number-columns-repeated="8"/>
          <table:table-cell table:style-name="ce274" table:number-columns-repeated="5"/>
          <table:table-cell table:style-name="ce290" table:number-columns-repeated="2"/>
          <table:table-cell table:style-name="ce317"/>
          <table:table-cell table:style-name="ce360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6" office:value-type="string" calcext:value-type="string">
            <text:p>法語會話<text:span text:style-name="T5">(</text:span><text:span text:style-name="T6">三</text:span><text:span text:style-name="T7">)</text:span>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" calcext:value-type="float">
            <text:p>6</text:p>
          </table:table-cell>
          <table:table-cell table:style-name="ce175" table:number-columns-repeated="8"/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256" table:number-columns-repeated="8"/>
          <table:table-cell table:style-name="ce276" table:number-columns-repeated="5"/>
          <table:table-cell table:style-name="ce291" table:number-columns-repeated="2"/>
          <table:table-cell table:style-name="ce318"/>
          <table:table-cell table:style-name="ce361"/>
          <table:table-cell table:style-name="ce408"/>
          <table:table-cell table:style-name="ce447"/>
          <table:table-cell table:number-columns-repeated="986"/>
        </table:table-row>
        <table:table-row table:style-name="ro7" table:visibility="collapse">
          <table:table-cell table:style-name="ce9" office:value-type="string" calcext:value-type="string" table:number-columns-spanned="1" table:number-rows-spanned="53">
            <text:p>第四至第五年<text:span text:style-name="T5"> (</text:span><text:span text:style-name="T6">專業養成階段</text:span><text:span text:style-name="T7">) 78 </text:span><text:span text:style-name="T6">學</text:span><text:span text:style-name="T7"> </text:span><text:span text:style-name="T6">分</text:span></text:p>
          </table:table-cell>
          <table:table-cell table:style-name="ce27" office:value-type="string" calcext:value-type="string" table:number-columns-spanned="1" table:number-rows-spanned="22">
            <text:p><text:s/>必修</text:p>
          </table:table-cell>
          <table:table-cell table:style-name="ce60" office:value-type="string" calcext:value-type="string" table:number-columns-spanned="2" table:number-rows-spanned="9">
            <text:p>一般科目</text:p>
          </table:table-cell>
          <table:covered-table-cell table:style-name="ce106"/>
          <table:table-cell table:style-name="ce138" office:value-type="string" calcext:value-type="string">
            <text:p>人格修養(四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83" table:number-columns-repeated="2"/>
          <table:table-cell table:style-name="ce277" table:number-columns-repeated="5"/>
          <table:table-cell table:style-name="ce293" table:number-columns-repeated="2"/>
          <table:table-cell table:style-name="ce320"/>
          <table:table-cell table:style-name="ce362"/>
          <table:table-cell table:style-name="ce406"/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10"/>
          <table:covered-table-cell table:style-name="ce28"/>
          <table:covered-table-cell table:style-name="ce61"/>
          <table:covered-table-cell table:style-name="ce107"/>
          <table:table-cell table:style-name="ce139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2" table:number-columns-repeated="2"/>
          <table:table-cell table:style-name="ce254" table:number-columns-repeated="5"/>
          <table:table-cell table:style-name="ce293" table:number-columns-repeated="2"/>
          <table:table-cell table:style-name="ce320"/>
          <table:table-cell table:style-name="ce362"/>
          <table:table-cell table:style-name="ce406"/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35" office:value-type="string" calcext:value-type="string">
            <text:p>史籍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6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35" office:value-type="string" calcext:value-type="string">
            <text:p>先秦諸子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35" office:value-type="string" calcext:value-type="string">
            <text:p>中國語文運用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35" office:value-type="string" calcext:value-type="string">
            <text:p>哲學概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6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1"/>
          <table:covered-table-cell table:style-name="ce107"/>
          <table:table-cell table:style-name="ce135" office:value-type="string" calcext:value-type="string">
            <text:p>體育<text:span text:style-name="T5">(</text:span><text:span text:style-name="T6">四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2"/>
          <table:covered-table-cell table:style-name="ce108"/>
          <table:table-cell table:style-name="ce135" office:value-type="string" calcext:value-type="string">
            <text:p>體育<text:span text:style-name="T5">(</text:span><text:span text:style-name="T6">五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7" table:number-columns-repeated="12"/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table-cell table:style-name="ce63" office:value-type="string" calcext:value-type="string" table:number-columns-spanned="2" table:number-rows-spanned="12">
            <text:p>主副修必修</text:p>
          </table:table-cell>
          <table:covered-table-cell table:style-name="ce109"/>
          <table:table-cell table:style-name="ce135" office:value-type="string" calcext:value-type="string">
            <text:p>進階英語聽力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0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6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7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6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0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6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7" table:number-columns-repeated="12"/>
          <table:table-cell table:style-name="ce172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0" table:number-columns-repeated="12"/>
          <table:table-cell table:style-name="ce172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三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0" table:number-columns-repeated="12"/>
          <table:table-cell table:style-name="ce172" table:number-columns-repeated="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7" table:number-columns-repeated="12"/>
          <table:table-cell table:style-name="ce172" table:number-columns-repeated="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7" table:number-columns-repeated="12"/>
          <table:table-cell table:style-name="ce172" table:number-columns-repeated="6"/>
          <table:table-cell table:number-columns-repeated="2" table:style-name="ce172" office:value-type="float" office:value="2" calcext:value-type="float">
            <text:p>2</text:p>
          </table:table-cell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中級法文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221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法文翻譯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221" table:number-columns-repeated="12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4"/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法國文化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221" table:number-columns-repeated="12"/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254" table:number-columns-repeated="5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4"/>
          <table:covered-table-cell table:style-name="ce65"/>
          <table:covered-table-cell table:style-name="ce111"/>
          <table:table-cell table:style-name="ce136" office:value-type="string" calcext:value-type="string">
            <text:p>法文寫作<text:span text:style-name="T5">(</text:span><text:span text:style-name="T6">一</text:span><text:span text:style-name="T7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22" table:number-columns-repeated="12"/>
          <table:table-cell table:style-name="ce178" table:number-columns-repeated="4"/>
          <table:table-cell table:number-columns-repeated="4" table:style-name="ce178" office:value-type="float" office:value="1" calcext:value-type="float">
            <text:p>1</text:p>
          </table:table-cell>
          <table:table-cell table:style-name="ce278" table:number-columns-repeated="5"/>
          <table:table-cell table:style-name="ce294" table:number-columns-repeated="2"/>
          <table:table-cell table:style-name="ce322"/>
          <table:table-cell table:style-name="ce364"/>
          <table:table-cell table:style-name="ce409"/>
          <table:table-cell table:style-name="ce448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5"/>
          <table:table-cell table:style-name="ce29" office:value-type="string" calcext:value-type="string" table:number-columns-spanned="3" table:number-rows-spanned="1">
            <text:p><text:span text:style-name="T2">業界實習</text:span></text:p>
          </table:table-cell>
          <table:covered-table-cell table:style-name="ce66"/>
          <table:covered-table-cell table:style-name="ce141"/>
          <table:table-cell table:style-name="ce179" office:value-type="float" office:value="6" calcext:value-type="float">
            <text:p>6</text:p>
          </table:table-cell>
          <table:table-cell table:style-name="ce187" table:number-columns-repeated="19"/>
          <table:table-cell table:style-name="ce187" office:value-type="float" office:value="6" calcext:value-type="float">
            <text:p>6</text:p>
          </table:table-cell>
          <table:table-cell table:style-name="ce187"/>
          <table:table-cell table:style-name="ce230"/>
          <table:table-cell table:style-name="ce279" table:number-columns-repeated="4"/>
          <table:table-cell table:style-name="ce295" table:number-columns-repeated="2"/>
          <table:table-cell table:style-name="ce323"/>
          <table:table-cell table:style-name="ce365"/>
          <table:table-cell table:style-name="ce410"/>
          <table:table-cell table:style-name="ce449"/>
          <table:table-cell table:number-columns-repeated="986"/>
        </table:table-row>
        <table:table-row table:style-name="ro7" table:visibility="collapse">
          <table:covered-table-cell table:style-name="ce8"/>
          <table:table-cell table:style-name="ce29" office:value-type="string" calcext:value-type="string" table:number-columns-spanned="4" table:number-rows-spanned="1">
            <text:p><text:span text:style-name="T2">選修課程</text:span></text:p>
          </table:table-cell>
          <table:covered-table-cell table:number-columns-repeated="2" table:style-name="ce66"/>
          <table:covered-table-cell table:style-name="ce141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6"/>
          <table:table-cell table:style-name="ce280" table:number-columns-repeated="4"/>
          <table:table-cell table:style-name="ce295" table:number-columns-repeated="2"/>
          <table:table-cell table:style-name="ce323"/>
          <table:table-cell table:style-name="ce365"/>
          <table:table-cell table:style-name="ce410"/>
          <table:table-cell table:style-name="ce449"/>
          <table:table-cell table:number-columns-repeated="986"/>
        </table:table-row>
        <table:table-row table:style-name="ro7" table:visibility="collapse">
          <table:covered-table-cell table:style-name="ce8"/>
          <table:table-cell table:style-name="ce30" office:value-type="string" calcext:value-type="string" table:number-columns-spanned="1" table:number-rows-spanned="30">
            <text:p><text:span text:style-name="T1">專業模組選修20學分（從四個模組中，擇一模組及其中一個領域修習）</text:span></text:p>
          </table:table-cell>
          <table:table-cell table:style-name="ce33" office:value-type="string" calcext:value-type="string" table:number-columns-spanned="1" table:number-rows-spanned="9">
            <text:p>外語文教</text:p>
          </table:table-cell>
          <table:table-cell table:style-name="ce33" office:value-type="string" calcext:value-type="string" table:number-columns-spanned="1" table:number-rows-spanned="9">
            <text:p>語言教學</text:p>
          </table:table-cell>
          <table:table-cell table:style-name="ce134" office:value-type="string" calcext:value-type="string">
            <text:p>外語教學概論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2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6" office:value-type="string" calcext:value-type="string">
            <text:p>◎</text:p>
          </table:table-cell>
          <table:table-cell table:style-name="ce411" office:value-type="string" calcext:value-type="string">
            <text:p>◎</text:p>
          </table:table-cell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語言學概論<text:span text:style-name="T5">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兒童與青少年文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語言學概論<text:span text:style-name="T5">I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學習發展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教學與科技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外語教學課程設計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教學評量與測驗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/>
          <table:table-cell table:style-name="ce233" table:number-columns-repeated="4"/>
          <table:table-cell table:style-name="ce296"/>
          <table:table-cell table:style-name="ce311"/>
          <table:table-cell table:style-name="ce296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number-columns-repeated="2" table:style-name="ce68"/>
          <table:table-cell table:style-name="ce136" office:value-type="string" calcext:value-type="string">
            <text:p>第二外語習得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18"/>
          <table:table-cell table:number-columns-repeated="2" table:style-name="ce180" office:value-type="float" office:value="3" calcext:value-type="float">
            <text:p>3</text:p>
          </table:table-cell>
          <table:table-cell table:style-name="ce180"/>
          <table:table-cell table:style-name="ce246" table:number-columns-repeated="4"/>
          <table:table-cell table:style-name="ce297"/>
          <table:table-cell table:style-name="ce312"/>
          <table:table-cell table:style-name="ce297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447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<text:span text:style-name="T2">國際企業管理</text:span></text:p>
          </table:table-cell>
          <table:table-cell table:style-name="ce69" office:value-type="string" calcext:value-type="string" table:number-columns-spanned="1" table:number-rows-spanned="7">
            <text:p><text:span text:style-name="T2">商業管理課程</text:span></text:p>
          </table:table-cell>
          <table:table-cell table:style-name="ce134" office:value-type="string" calcext:value-type="string">
            <text:p>經濟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223" table:number-columns-repeated="12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11"/>
          <table:table-cell table:style-name="ce298" table:number-columns-repeated="2"/>
          <table:table-cell table:style-name="ce324"/>
          <table:table-cell table:style-name="ce369"/>
          <table:table-cell table:style-name="ce414" office:value-type="string" calcext:value-type="string">
            <text:p>◎</text:p>
          </table:table-cell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會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3" table:number-columns-repeated="12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11"/>
          <table:table-cell table:style-name="ce299" table:number-columns-repeated="2"/>
          <table:table-cell table:style-name="ce325"/>
          <table:table-cell table:style-name="ce370"/>
          <table:table-cell table:style-name="ce414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統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3" table:number-columns-repeated="16"/>
          <table:table-cell table:style-name="ce257" table:number-columns-repeated="2"/>
          <table:table-cell table:number-columns-repeated="2" table:style-name="ce258" office:value-type="float" office:value="3" calcext:value-type="float">
            <text:p>3</text:p>
          </table:table-cell>
          <table:table-cell table:style-name="ce223" table:number-columns-repeated="5"/>
          <table:table-cell table:style-name="ce299" table:number-columns-repeated="2"/>
          <table:table-cell table:style-name="ce325"/>
          <table:table-cell table:style-name="ce370"/>
          <table:table-cell table:style-name="ce414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商事法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3" table:number-columns-repeated="12"/>
          <table:table-cell table:style-name="ce257" table:number-columns-repeated="2"/>
          <table:table-cell table:number-columns-repeated="2" table:style-name="ce258" office:value-type="float" office:value="3" calcext:value-type="float">
            <text:p>3</text:p>
          </table:table-cell>
          <table:table-cell table:style-name="ce223" table:number-columns-repeated="9"/>
          <table:table-cell table:style-name="ce299" table:number-columns-repeated="2"/>
          <table:table-cell table:style-name="ce325"/>
          <table:table-cell table:style-name="ce370"/>
          <table:table-cell table:style-name="ce415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管理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3" table:number-columns-repeated="16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7"/>
          <table:table-cell table:style-name="ce299" table:number-columns-repeated="2"/>
          <table:table-cell table:style-name="ce325"/>
          <table:table-cell table:style-name="ce370"/>
          <table:table-cell table:style-name="ce416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國際行銷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3" table:number-columns-repeated="12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11"/>
          <table:table-cell table:style-name="ce299" table:number-columns-repeated="2"/>
          <table:table-cell table:style-name="ce325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8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number-columns-repeated="2" table:style-name="ce71"/>
          <table:table-cell table:style-name="ce136" office:value-type="string" calcext:value-type="string">
            <text:p>國際貿易實務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224" table:number-columns-repeated="16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7"/>
          <table:table-cell table:style-name="ce300" table:number-columns-repeated="2"/>
          <table:table-cell table:style-name="ce326"/>
          <table:table-cell table:style-name="ce372"/>
          <table:table-cell table:style-name="ce418"/>
          <table:table-cell table:style-name="ce450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<text:span text:style-name="T2">數位傳播</text:span></text:p>
          </table:table-cell>
          <table:table-cell table:style-name="ce33" office:value-type="string" calcext:value-type="string" table:number-columns-spanned="1" table:number-rows-spanned="7">
            <text:p>數位媒體製作</text:p>
          </table:table-cell>
          <table:table-cell table:style-name="ce134" office:value-type="string" calcext:value-type="string">
            <text:p>傳播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27"/>
          <table:table-cell table:style-name="ce254" table:number-columns-repeated="3"/>
          <table:table-cell table:style-name="ce293" table:number-columns-repeated="2"/>
          <table:table-cell table:style-name="ce320"/>
          <table:table-cell table:style-name="ce367"/>
          <table:table-cell table:style-name="ce406"/>
          <table:table-cell table:style-name="ce445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動漫畫設計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媒體製作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7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42" office:value-type="string" calcext:value-type="string">
            <text:p>2D<text:span text:style-name="T14">電腦繪圖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網站建置與管理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基礎<text:span text:style-name="T5">3D</text:span><text:span text:style-name="T6">電腦動畫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style-name="ce71"/>
          <table:covered-table-cell table:style-name="ce113"/>
          <table:table-cell table:style-name="ce136" office:value-type="string" calcext:value-type="string">
            <text:p>廣播節目企劃與製作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81"/>
          <table:table-cell table:style-name="ce278" table:number-columns-repeated="3"/>
          <table:table-cell table:style-name="ce301" table:number-columns-repeated="2"/>
          <table:table-cell table:style-name="ce327"/>
          <table:table-cell table:style-name="ce374"/>
          <table:table-cell table:style-name="ce408"/>
          <table:table-cell table:style-name="ce447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翻譯與國際會展</text:p>
          </table:table-cell>
          <table:table-cell table:style-name="ce114" office:value-type="string" calcext:value-type="string" table:number-columns-spanned="1" table:number-rows-spanned="7">
            <text:p>翻譯與國際會展管理</text:p>
          </table:table-cell>
          <table:table-cell table:style-name="ce134" office:value-type="string" calcext:value-type="string">
            <text:p>國際會展概論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2"/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7"/>
          <table:table-cell table:style-name="ce226"/>
          <table:table-cell table:style-name="ce277" table:number-columns-repeated="3"/>
          <table:table-cell table:style-name="ce293" table:number-columns-repeated="2"/>
          <table:table-cell table:style-name="ce320"/>
          <table:table-cell table:style-name="ce362"/>
          <table:table-cell table:style-name="ce412"/>
          <table:table-cell table:style-name="ce45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115"/>
          <table:table-cell table:style-name="ce135" office:value-type="string" calcext:value-type="string">
            <text:p>筆譯技巧運用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7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115"/>
          <table:table-cell table:style-name="ce135" office:value-type="string" calcext:value-type="string">
            <text:p>筆記技巧與口譯理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7"/>
          <table:table-cell table:style-name="ce254" table:number-columns-repeated="3"/>
          <table:table-cell table:style-name="ce283" table:number-columns-repeated="2"/>
          <table:table-cell table:style-name="ce321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115"/>
          <table:table-cell table:style-name="ce135" office:value-type="string" calcext:value-type="string">
            <text:p>國際事務英文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4"/>
          <table:table-cell table:style-name="ce250"/>
          <table:table-cell table:style-name="ce225" table:number-columns-repeated="11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263"/>
          <table:table-cell table:style-name="ce283" table:number-columns-repeated="5"/>
          <table:table-cell table:style-name="ce321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115"/>
          <table:table-cell table:style-name="ce135" office:value-type="string" calcext:value-type="string">
            <text:p>國際會展場地規畫與管理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4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5"/>
          <table:table-cell table:style-name="ce263"/>
          <table:table-cell table:style-name="ce283" table:number-columns-repeated="5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115"/>
          <table:table-cell table:style-name="ce135" office:value-type="string" calcext:value-type="string">
            <text:p>國際會展預算規劃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263"/>
          <table:table-cell table:style-name="ce283" table:number-columns-repeated="5"/>
          <table:table-cell table:style-name="ce321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11"/>
          <table:covered-table-cell table:style-name="ce32"/>
          <table:covered-table-cell table:style-name="ce35"/>
          <table:covered-table-cell table:style-name="ce116"/>
          <table:table-cell table:style-name="ce136" office:value-type="string" calcext:value-type="string">
            <text:p>談判技巧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8"/>
          <table:table-cell table:number-columns-repeated="2" table:style-name="ce180" office:value-type="float" office:value="2" calcext:value-type="float">
            <text:p>2</text:p>
          </table:table-cell>
          <table:table-cell table:style-name="ce180"/>
          <table:table-cell table:style-name="ce282"/>
          <table:table-cell table:style-name="ce280" table:number-columns-repeated="3"/>
          <table:table-cell table:style-name="ce301" table:number-columns-repeated="2"/>
          <table:table-cell table:style-name="ce327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447"/>
          <table:table-cell table:number-columns-repeated="986"/>
        </table:table-row>
        <table:table-row table:style-name="ro4">
          <table:table-cell table:style-name="ce12" office:value-type="string" calcext:value-type="string" table:number-columns-spanned="1" table:number-rows-spanned="66">
            <text:p>第六年至七年<text:span text:style-name="T5">(</text:span><text:span text:style-name="T6">專業成長階段</text:span><text:span text:style-name="T7">)73</text:span><text:span text:style-name="T6">學分</text:span></text:p>
          </table:table-cell>
          <table:table-cell table:style-name="ce33" office:value-type="string" calcext:value-type="string" table:number-columns-spanned="1" table:number-rows-spanned="16">
            <text:p><text:s/>必修</text:p>
          </table:table-cell>
          <table:table-cell table:style-name="ce72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7"/>
          <table:table-cell table:style-name="ce143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226" table:number-columns-repeated="19"/>
          <table:table-cell table:style-name="ce183"/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3"/>
          <table:table-cell table:style-name="ce302" table:number-columns-repeated="2"/>
          <table:table-cell table:style-name="ce328"/>
          <table:table-cell table:style-name="ce362"/>
          <table:table-cell table:style-name="ce406"/>
          <table:table-cell table:style-name="ce445"/>
          <table:table-cell table:number-columns-repeated="986"/>
        </table:table-row>
        <table:table-row table:style-name="ro4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4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4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74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8"/>
          <table:table-cell table:style-name="ce135" office:value-type="string" calcext:value-type="string">
            <text:p>體育<text:span text:style-name="T5">(</text:span><text:span text:style-name="T6">六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227" table:number-columns-repeated="19"/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74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8"/>
          <table:table-cell table:style-name="ce135" office:value-type="string" calcext:value-type="string">
            <text:p>寫作實務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227" table:number-columns-repeated="19"/>
          <table:table-cell table:style-name="ce172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75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8"/>
          <table:table-cell table:style-name="ce135" office:value-type="string" calcext:value-type="string">
            <text:p>專業英語演說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227" table:number-columns-repeated="19"/>
          <table:table-cell table:style-name="ce172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35" office:value-type="string" calcext:value-type="string">
            <text:p>專業翻譯實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/>
          <table:table-cell table:style-name="ce302"/>
          <table:table-cell table:style-name="ce330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35" office:value-type="string" calcext:value-type="string">
            <text:p>語言與文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35" office:value-type="string" calcext:value-type="string">
            <text:p>專業英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3"/>
          <table:covered-table-cell table:style-name="ce118"/>
          <table:table-cell table:style-name="ce135" office:value-type="string" calcext:value-type="string">
            <text:p>跨文化溝通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76" office:value-type="string" calcext:value-type="string" table:number-columns-spanned="2" table:number-rows-spanned="4">
            <text:p><text:span text:style-name="T16">第二外語</text:span></text:p>
          </table:table-cell>
          <table:covered-table-cell table:style-name="ce119"/>
          <table:table-cell table:style-name="ce144" office:value-type="string" calcext:value-type="string">
            <text:p>進階法語聽講練習（一）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228" table:number-columns-repeated="19"/>
          <table:table-cell table:style-name="ce185"/>
          <table:table-cell table:number-columns-repeated="4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7"/>
          <table:covered-table-cell table:style-name="ce119"/>
          <table:table-cell table:style-name="ce144" office:value-type="string" calcext:value-type="string">
            <text:p>進階法文（一）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228" table:number-columns-repeated="19"/>
          <table:table-cell table:style-name="ce185"/>
          <table:table-cell table:number-columns-repeated="4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78"/>
          <table:covered-table-cell table:style-name="ce120"/>
          <table:table-cell table:style-name="ce144" office:value-type="string" calcext:value-type="string">
            <text:p>法語系國家經濟發展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28" table:number-columns-repeated="19"/>
          <table:table-cell table:style-name="ce185" table:number-columns-repeated="5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332"/>
          <table:table-cell table:style-name="ce375"/>
          <table:table-cell table:style-name="ce420"/>
          <table:table-cell table:style-name="ce452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79"/>
          <table:covered-table-cell table:style-name="ce121"/>
          <table:table-cell table:style-name="ce145" office:value-type="string" calcext:value-type="string">
            <text:p>中法口譯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229" table:number-columns-repeated="19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304" office:value-type="float" office:value="2" calcext:value-type="float">
            <text:p>2</text:p>
          </table:table-cell>
          <table:table-cell table:style-name="ce304"/>
          <table:table-cell table:style-name="ce333"/>
          <table:table-cell table:style-name="ce376"/>
          <table:table-cell table:style-name="ce421"/>
          <table:table-cell table:style-name="ce453"/>
          <table:table-cell table:number-columns-repeated="986"/>
        </table:table-row>
        <table:table-row table:style-name="ro7">
          <table:covered-table-cell table:style-name="ce13"/>
          <table:covered-table-cell table:style-name="ce35"/>
          <table:table-cell table:style-name="ce80" office:value-type="string" calcext:value-type="string" table:number-columns-spanned="3" table:number-rows-spanned="1">
            <text:p>業界實習</text:p>
          </table:table-cell>
          <table:covered-table-cell table:style-name="ce122"/>
          <table:covered-table-cell table:style-name="ce146"/>
          <table:table-cell table:style-name="ce187" office:value-type="float" office:value="9" calcext:value-type="float">
            <text:p>9</text:p>
          </table:table-cell>
          <table:table-cell table:style-name="ce187"/>
          <table:table-cell table:style-name="ce230" table:number-columns-repeated="19"/>
          <table:table-cell table:style-name="ce187" table:number-columns-repeated="6"/>
          <table:table-cell table:style-name="ce265"/>
          <table:table-cell table:style-name="ce265" office:value-type="float" office:value="9" calcext:value-type="float">
            <text:p>9</text:p>
          </table:table-cell>
          <table:table-cell table:style-name="ce334"/>
          <table:table-cell table:style-name="ce365"/>
          <table:table-cell table:style-name="ce410"/>
          <table:table-cell table:style-name="ce449"/>
          <table:table-cell table:number-columns-repeated="986"/>
        </table:table-row>
        <table:table-row table:style-name="ro7">
          <table:covered-table-cell table:style-name="ce13"/>
          <table:table-cell table:style-name="ce36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81"/>
          <table:covered-table-cell table:style-name="ce147"/>
          <table:table-cell table:style-name="ce179" office:value-type="float" office:value="8" calcext:value-type="float">
            <text:p>8</text:p>
          </table:table-cell>
          <table:table-cell table:style-name="ce187"/>
          <table:table-cell table:style-name="ce231" table:number-columns-repeated="19"/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334"/>
          <table:table-cell table:style-name="ce365"/>
          <table:table-cell table:style-name="ce410"/>
          <table:table-cell table:style-name="ce449"/>
          <table:table-cell table:number-columns-repeated="986"/>
        </table:table-row>
        <table:table-row table:style-name="ro7">
          <table:covered-table-cell table:style-name="ce13"/>
          <table:table-cell table:style-name="ce37" office:value-type="string" calcext:value-type="string" table:number-columns-spanned="1" table:number-rows-spanned="55">
            <text:p>專業模組選修20學分（從六個模組中，擇一模組及其中一個領域修習）</text:p>
          </table:table-cell>
          <table:table-cell table:style-name="ce67" office:value-type="string" calcext:value-type="string" table:number-columns-spanned="1" table:number-rows-spanned="21">
            <text:p>外語文教模組</text:p>
          </table:table-cell>
          <table:table-cell table:style-name="ce34" office:value-type="string" calcext:value-type="string" table:number-columns-spanned="1" table:number-rows-spanned="13">
            <text:p><text:span text:style-name="T2">華語教學</text:span></text:p>
          </table:table-cell>
          <table:table-cell table:style-name="ce139" office:value-type="string" calcext:value-type="string">
            <text:p>語言學概論＊</text:p>
          </table:table-cell>
          <table:table-cell table:style-name="ce188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32" table:number-columns-repeated="19"/>
          <table:table-cell table:style-name="ce17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style-name="ce305" table:number-columns-repeated="2"/>
          <table:table-cell table:style-name="ce335"/>
          <table:table-cell table:style-name="ce377"/>
          <table:table-cell table:style-name="ce422"/>
          <table:table-cell table:style-name="ce454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文教學導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正音與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語音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人社會與文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詞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文教材教法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華語語法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文字學＊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39" office:value-type="string" calcext:value-type="string">
            <text:p>第二語言習得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6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82"/>
          <table:covered-table-cell table:style-name="ce34"/>
          <table:table-cell table:style-name="ce148" office:value-type="string" calcext:value-type="string">
            <text:p>合計</text:p>
          </table:table-cell>
          <table:table-cell table:style-name="ce190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34" table:number-columns-repeated="2"/>
          <table:table-cell table:style-name="ce246" table:number-columns-repeated="17"/>
          <table:table-cell table:style-name="ce266" table:number-columns-repeated="6"/>
          <table:table-cell table:style-name="ce306" table:number-columns-repeated="2"/>
          <table:table-cell table:style-name="ce337"/>
          <table:table-cell table:style-name="ce379"/>
          <table:table-cell table:style-name="ce424"/>
          <table:table-cell table:style-name="ce457"/>
          <table:table-cell table:number-columns-repeated="986"/>
        </table:table-row>
        <table:table-row table:style-name="ro2">
          <table:covered-table-cell table:style-name="ce13"/>
          <table:covered-table-cell table:style-name="ce34"/>
          <table:covered-table-cell table:style-name="ce82"/>
          <table:covered-table-cell table:style-name="ce123"/>
          <table:table-cell table:style-name="ce149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191"/>
          <table:covered-table-cell table:style-name="ce338"/>
          <table:table-cell table:style-name="ce380"/>
          <table:table-cell table:style-name="ce425"/>
          <table:table-cell table:style-name="ce458"/>
          <table:table-cell table:number-columns-repeated="986"/>
        </table:table-row>
        <table:table-row table:style-name="ro2">
          <table:covered-table-cell table:style-name="ce13"/>
          <table:covered-table-cell table:style-name="ce34"/>
          <table:covered-table-cell table:style-name="ce82"/>
          <table:covered-table-cell table:style-name="ce123"/>
          <table:table-cell table:style-name="ce150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2"/>
          <table:covered-table-cell table:style-name="ce339"/>
          <table:table-cell table:style-name="ce381"/>
          <table:table-cell table:style-name="ce426"/>
          <table:table-cell table:style-name="ce459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table-cell table:style-name="ce85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51" office:value-type="string" calcext:value-type="string">
            <text:p>字彙及文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305" table:number-columns-repeated="2"/>
          <table:table-cell table:style-name="ce335"/>
          <table:table-cell table:style-name="ce382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4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外語故事與繪本教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語言能力整合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兒童英語活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電腦輔助外語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外語教材設計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教學實習與服務學習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307"/>
          <table:table-cell table:style-name="ce340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number-columns-repeated="2" table:style-name="ce82"/>
          <table:table-cell table:style-name="ce152" office:value-type="string" calcext:value-type="string">
            <text:p>合計</text:p>
          </table:table-cell>
          <table:table-cell table:number-columns-repeated="2" table:style-name="ce177" office:value-type="float" office:value="20" calcext:value-type="float">
            <text:p>20</text:p>
          </table:table-cell>
          <table:table-cell table:style-name="ce233" table:number-columns-repeated="19"/>
          <table:table-cell table:style-name="ce177" table:number-columns-repeated="6"/>
          <table:table-cell table:style-name="ce308" table:number-columns-repeated="2"/>
          <table:table-cell table:style-name="ce341"/>
          <table:table-cell table:style-name="ce384" office:value-type="string" calcext:value-type="string">
            <text:p>◎</text:p>
          </table:table-cell>
          <table:table-cell table:style-name="ce429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33" office:value-type="string" calcext:value-type="string" table:number-columns-spanned="2" table:number-rows-spanned="8">
            <text:p>國際商管模組</text:p>
          </table:table-cell>
          <table:covered-table-cell table:style-name="ce124"/>
          <table:table-cell table:style-name="ce134" office:value-type="string" calcext:value-type="string">
            <text:p>國際企業經營策略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26" table:number-columns-repeated="19"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02"/>
          <table:table-cell table:style-name="ce328"/>
          <table:table-cell table:style-name="ce385"/>
          <table:table-cell table:style-name="ce430"/>
          <table:table-cell table:style-name="ce46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35" office:value-type="string" calcext:value-type="string">
            <text:p>國際企業個案研究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35" office:value-type="string" calcext:value-type="string">
            <text:p>國際企業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3" calcext:value-type="float">
            <text:p>3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35" office:value-type="string" calcext:value-type="string">
            <text:p>財務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35" office:value-type="string" calcext:value-type="string">
            <text:p>企業經營模擬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/>
          <table:table-cell table:style-name="ce233" table:number-columns-repeated="15"/>
          <table:table-cell table:style-name="ce227" table:number-columns-repeated="3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53" office:value-type="string" calcext:value-type="string">
            <text:p>國際物流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5"/>
          <table:table-cell table:style-name="ce228" table:number-columns-repeated="15"/>
          <table:table-cell table:style-name="ce235" table:number-columns-repeated="3"/>
          <table:table-cell table:style-name="ce267" table:number-columns-repeated="5"/>
          <table:table-cell table:style-name="ce267" office:value-type="float" office:value="3" calcext:value-type="float">
            <text:p>3</text:p>
          </table:table-cell>
          <table:table-cell table:style-name="ce309" office:value-type="float" office:value="3" calcext:value-type="float">
            <text:p>3</text:p>
          </table:table-cell>
          <table:table-cell table:style-name="ce309"/>
          <table:table-cell table:style-name="ce342"/>
          <table:table-cell table:style-name="ce386"/>
          <table:table-cell table:style-name="ce431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3"/>
          <table:covered-table-cell table:style-name="ce125"/>
          <table:table-cell table:style-name="ce154" office:value-type="string" calcext:value-type="string">
            <text:p>國際人力資源管理</text:p>
          </table:table-cell>
          <table:table-cell table:style-name="ce195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36" table:number-columns-repeated="19"/>
          <table:table-cell table:style-name="ce268" table:number-columns-repeated="3"/>
          <table:table-cell table:number-columns-repeated="2" table:style-name="ce268" office:value-type="float" office:value="3" calcext:value-type="float">
            <text:p>3</text:p>
          </table:table-cell>
          <table:table-cell table:style-name="ce268" table:number-columns-repeated="3"/>
          <table:table-cell table:style-name="ce343"/>
          <table:table-cell table:style-name="ce387"/>
          <table:table-cell table:style-name="ce432"/>
          <table:table-cell table:style-name="ce464" office:value-type="string" calcext:value-type="string">
            <text:p>◎</text:p>
          </table:table-cell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84"/>
          <table:covered-table-cell table:style-name="ce126"/>
          <table:table-cell table:style-name="ce155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09" office:value-type="float" office:value="21" calcext:value-type="float">
            <text:p>21</text:p>
          </table:table-cell>
          <table:table-cell table:style-name="ce237" table:number-columns-repeated="27"/>
          <table:table-cell table:style-name="ce344"/>
          <table:table-cell table:style-name="ce388"/>
          <table:table-cell table:style-name="ce237"/>
          <table:table-cell table:style-name="ce465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table-cell table:style-name="ce85" table:number-columns-spanned="1" table:number-rows-spanned="17"/>
          <table:table-cell table:style-name="ce33" office:value-type="string" calcext:value-type="string" table:number-columns-spanned="1" table:number-rows-spanned="9">
            <text:p>數位傳播模組</text:p>
          </table:table-cell>
          <table:table-cell table:style-name="ce156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table:number-columns-repeated="2"/>
          <table:table-cell table:style-name="ce247" table:number-columns-repeated="2"/>
          <table:table-cell table:style-name="ce213" table:number-columns-repeated="15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45"/>
          <table:table-cell table:style-name="ce389"/>
          <table:table-cell table:style-name="ce433"/>
          <table:table-cell table:style-name="ce466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3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3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2" calcext:value-type="float">
            <text:p>2</text:p>
          </table:table-cell>
          <table:table-cell table:style-name="ce211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8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9" table:number-columns-repeated="19"/>
          <table:table-cell table:style-name="ce212" table:number-columns-repeated="3"/>
          <table:table-cell table:number-columns-repeated="2" table:style-name="ce212" office:value-type="float" office:value="2" calcext:value-type="float">
            <text:p>2</text:p>
          </table:table-cell>
          <table:table-cell table:style-name="ce212" table:number-columns-repeated="3"/>
          <table:table-cell table:style-name="ce34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82"/>
          <table:covered-table-cell table:style-name="ce127"/>
          <table:table-cell table:style-name="ce159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40" table:number-columns-repeated="19"/>
          <table:table-cell table:style-name="ce200" table:number-columns-repeated="6"/>
          <table:table-cell table:style-name="ce310" table:number-columns-repeated="2"/>
          <table:table-cell table:style-name="ce348"/>
          <table:table-cell table:style-name="ce393"/>
          <table:table-cell table:style-name="ce435"/>
          <table:table-cell table:style-name="ce469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style-name="ce82"/>
          <table:table-cell table:style-name="ce128" office:value-type="string" calcext:value-type="string" table:number-columns-spanned="1" table:number-rows-spanned="8">
            <text:p>數位內容模組</text:p>
          </table:table-cell>
          <table:table-cell table:style-name="ce156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number-columns-repeated="18"/>
          <table:table-cell table:style-name="ce262"/>
          <table:table-cell table:style-name="ce269"/>
          <table:table-cell table:number-columns-repeated="2" table:style-name="ce269" office:value-type="float" office:value="2" calcext:value-type="float">
            <text:p>2</text:p>
          </table:table-cell>
          <table:table-cell table:style-name="ce269" table:number-columns-repeated="5"/>
          <table:table-cell table:style-name="ce349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60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83"/>
          <table:table-cell table:style-name="ce437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7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7">
          <table:covered-table-cell table:style-name="ce13"/>
          <table:covered-table-cell table:style-name="ce34"/>
          <table:covered-table-cell table:number-columns-repeated="2" table:style-name="ce82"/>
          <table:table-cell table:style-name="ce158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2" table:number-columns-repeated="18"/>
          <table:table-cell table:style-name="ce264"/>
          <table:table-cell table:style-name="ce270" table:number-columns-repeated="5"/>
          <table:table-cell table:number-columns-repeated="2" table:style-name="ce270" office:value-type="float" office:value="3" calcext:value-type="float">
            <text:p>3</text:p>
          </table:table-cell>
          <table:table-cell table:style-name="ce270"/>
          <table:table-cell table:style-name="ce351"/>
          <table:table-cell table:style-name="ce396"/>
          <table:table-cell table:style-name="ce438"/>
          <table:table-cell table:style-name="ce471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number-columns-repeated="2" table:style-name="ce82"/>
          <table:table-cell table:style-name="ce161" office:value-type="string" calcext:value-type="string">
            <text:p>合計</text:p>
          </table:table-cell>
          <table:table-cell table:number-columns-repeated="2" table:style-name="ce201" office:value-type="float" office:value="20" calcext:value-type="float">
            <text:p>20</text:p>
          </table:table-cell>
          <table:table-cell table:style-name="ce241" table:number-columns-repeated="14"/>
          <table:table-cell table:style-name="ce259"/>
          <table:table-cell table:style-name="ce260"/>
          <table:table-cell table:style-name="ce261" table:number-columns-repeated="3"/>
          <table:table-cell table:style-name="ce271"/>
          <table:table-cell table:style-name="ce201" table:number-columns-repeated="6"/>
          <table:table-cell table:style-name="ce313"/>
          <table:table-cell table:style-name="ce352"/>
          <table:table-cell table:style-name="ce397"/>
          <table:table-cell table:style-name="ce439"/>
          <table:table-cell table:style-name="ce472"/>
          <table:table-cell table:number-columns-repeated="986"/>
        </table:table-row>
        <table:table-row table:style-name="ro6">
          <table:covered-table-cell table:style-name="ce13"/>
          <table:covered-table-cell table:style-name="ce34"/>
          <table:table-cell table:style-name="ce86" table:number-columns-spanned="1" table:number-rows-spanned="9"/>
          <table:table-cell table:style-name="ce129" office:value-type="string" calcext:value-type="string" table:number-columns-spanned="1" table:number-rows-spanned="9">
            <text:p>翻譯與國際會展模組</text:p>
          </table:table-cell>
          <table:table-cell table:style-name="ce162" office:value-type="string" calcext:value-type="string">
            <text:p>國際會議獎勵旅遊專案企劃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213" table:number-columns-repeated="19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53"/>
          <table:table-cell table:style-name="ce398"/>
          <table:table-cell table:style-name="ce433"/>
          <table:table-cell table:style-name="ce473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87"/>
          <table:covered-table-cell table:style-name="ce130"/>
          <table:table-cell table:style-name="ce163" office:value-type="string" calcext:value-type="string">
            <text:p>進階筆譯技巧運用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42" table:number-columns-repeated="19"/>
          <table:table-cell table:style-name="ce202"/>
          <table:table-cell table:number-columns-repeated="2" table:style-name="ce202" office:value-type="float" office:value="2" calcext:value-type="float">
            <text:p>2</text:p>
          </table:table-cell>
          <table:table-cell table:style-name="ce202" table:number-columns-repeated="3"/>
          <table:table-cell table:style-name="ce211" table:number-columns-repeated="2"/>
          <table:table-cell table:style-name="ce336"/>
          <table:table-cell table:style-name="ce391"/>
          <table:table-cell table:style-name="ce440"/>
          <table:table-cell table:style-name="ce455"/>
          <table:table-cell table:number-columns-repeated="986"/>
        </table:table-row>
        <table:table-row table:style-name="ro3">
          <table:covered-table-cell table:style-name="ce13"/>
          <table:covered-table-cell table:style-name="ce34"/>
          <table:covered-table-cell table:style-name="ce87"/>
          <table:covered-table-cell table:style-name="ce130"/>
          <table:table-cell table:style-name="ce163" office:value-type="string" calcext:value-type="string">
            <text:p>導覽解說技巧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table-cell table:style-name="ce14" table:number-columns-spanned="1" table:number-rows-spanned="6"/>
          <table:covered-table-cell table:style-name="ce34"/>
          <table:covered-table-cell table:style-name="ce87"/>
          <table:covered-table-cell table:style-name="ce130"/>
          <table:table-cell table:style-name="ce163" office:value-type="string" calcext:value-type="string">
            <text:p>專業司儀會議主持演練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42" table:number-columns-repeated="19"/>
          <table:table-cell table:style-name="ce202" table:number-columns-repeated="3"/>
          <table:table-cell table:number-columns-repeated="2" table:style-name="ce202" office:value-type="float" office:value="3" calcext:value-type="float">
            <text:p>3</text:p>
          </table:table-cell>
          <table:table-cell table:style-name="ce202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"/>
          <table:covered-table-cell table:style-name="ce34"/>
          <table:covered-table-cell table:style-name="ce87"/>
          <table:covered-table-cell table:style-name="ce130"/>
          <table:table-cell table:style-name="ce163" office:value-type="string" calcext:value-type="string">
            <text:p>國際會議實務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"/>
          <table:covered-table-cell table:style-name="ce34"/>
          <table:covered-table-cell table:style-name="ce87"/>
          <table:covered-table-cell table:style-name="ce130"/>
          <table:table-cell table:style-name="ce164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28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74"/>
          <table:table-cell table:number-columns-repeated="986"/>
        </table:table-row>
        <table:table-row table:style-name="ro3">
          <table:covered-table-cell table:style-name="ce5"/>
          <table:covered-table-cell table:style-name="ce34"/>
          <table:covered-table-cell table:style-name="ce87"/>
          <table:covered-table-cell table:style-name="ce130"/>
          <table:table-cell table:style-name="ce163" office:value-type="string" calcext:value-type="string">
            <text:p>模擬會議</text:p>
          </table:table-cell>
          <table:table-cell table:style-name="ce202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9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56"/>
          <table:table-cell table:number-columns-repeated="986"/>
        </table:table-row>
        <table:table-row table:style-name="ro3">
          <table:covered-table-cell table:style-name="ce5"/>
          <table:covered-table-cell table:style-name="ce34"/>
          <table:covered-table-cell table:style-name="ce87"/>
          <table:covered-table-cell table:style-name="ce130"/>
          <table:table-cell table:style-name="ce165" office:value-type="string" calcext:value-type="string">
            <text:p>進階逐步口譯</text:p>
          </table:table-cell>
          <table:table-cell table:style-name="ce203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243" table:number-columns-repeated="19"/>
          <table:table-cell table:style-name="ce214" table:number-columns-repeated="5"/>
          <table:table-cell table:number-columns-repeated="2" table:style-name="ce214" office:value-type="float" office:value="2" calcext:value-type="float">
            <text:p>2</text:p>
          </table:table-cell>
          <table:table-cell table:style-name="ce214"/>
          <table:table-cell table:style-name="ce354"/>
          <table:table-cell table:style-name="ce400" office:value-type="string" calcext:value-type="string">
            <text:p>◎</text:p>
          </table:table-cell>
          <table:table-cell table:style-name="ce441"/>
          <table:table-cell table:style-name="ce475"/>
          <table:table-cell table:number-columns-repeated="986"/>
        </table:table-row>
        <table:table-row table:style-name="ro3">
          <table:covered-table-cell table:style-name="ce14"/>
          <table:covered-table-cell table:style-name="ce38"/>
          <table:covered-table-cell table:style-name="ce88"/>
          <table:covered-table-cell table:style-name="ce131"/>
          <table:table-cell table:style-name="ce166" office:value-type="string" calcext:value-type="string">
            <text:p>合計</text:p>
          </table:table-cell>
          <table:table-cell table:style-name="ce204" office:value-type="float" office:value="21" calcext:value-type="float">
            <text:p>21</text:p>
          </table:table-cell>
          <table:table-cell table:style-name="ce215" office:value-type="float" office:value="21" calcext:value-type="float">
            <text:p>21</text:p>
          </table:table-cell>
          <table:table-cell table:style-name="ce244" table:number-columns-repeated="27"/>
          <table:table-cell table:style-name="ce355"/>
          <table:table-cell table:style-name="ce401"/>
          <table:table-cell table:style-name="ce244"/>
          <table:table-cell table:style-name="ce476"/>
          <table:table-cell table:number-columns-repeated="986"/>
        </table:table-row>
        <table:table-row table:style-name="ro8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9"/>
          <table:table-cell table:number-columns-repeated="986"/>
        </table:table-row>
        <table:table-row table:style-name="ro9">
          <table:table-cell table:style-name="ce16" office:value-type="string" calcext:value-type="string" table:number-columns-spanned="38" table:number-rows-spanned="1">
            <text:p>1<text:span text:style-name="T2">、畢業學分</text:span><text:span text:style-name="T3">230</text:span><text:span text:style-name="T4">學分</text:span><text:span text:style-name="T3">=</text:span><text:span text:style-name="T4">部訂一般科目</text:span><text:span text:style-name="T3">56</text:span><text:span text:style-name="T4">學分</text:span><text:span text:style-name="T3">+</text:span><text:span text:style-name="T4">校訂一般科目</text:span><text:span text:style-name="T3">34</text:span><text:span text:style-name="T4">學分</text:span><text:span text:style-name="T3">+</text:span><text:span text:style-name="T4">主修必修</text:span><text:span text:style-name="T3">50</text:span><text:span text:style-name="T4">學分</text:span><text:span text:style-name="T3">+</text:span><text:span text:style-name="T4">副修必修</text:span><text:span text:style-name="T3">58</text:span><text:span text:style-name="T4">學分</text:span><text:span text:style-name="T3">+</text:span><text:span text:style-name="T4">業界實習</text:span><text:span text:style-name="T3">6</text:span><text:span text:style-name="T4">學分</text:span><text:span text:style-name="T3">+</text:span><text:span text:style-name="T4">專業選修</text:span><text:span text:style-name="T3">6</text:span><text:span text:style-name="T4">學分</text:span><text:span text:style-name="T3">+</text:span><text:span text:style-name="T4">模組課程</text:span><text:span text:style-name="T3">20</text:span><text:span text:style-name="T4">學分。</text:span></text:p>
          </table:table-cell>
          <table:covered-table-cell table:number-columns-repeated="37" table:style-name="ce40"/>
          <table:table-cell table:number-columns-repeated="986"/>
        </table:table-row>
        <table:table-row table:style-name="ro7">
          <table:table-cell table:style-name="ce17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四個模組中，擇一模組及其中一個領域修習。</text:span></text:p>
          </table:table-cell>
          <table:covered-table-cell table:number-columns-repeated="37" table:style-name="ce40"/>
          <table:table-cell table:number-columns-repeated="986"/>
        </table:table-row>
        <table:table-row table:style-name="ro7">
          <table:table-cell table:style-name="ce18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40"/>
          <table:table-cell table:number-columns-repeated="986"/>
        </table:table-row>
        <table:table-row table:style-name="ro10">
          <table:table-cell table:style-name="ce19" office:value-type="string" calcext:value-type="string" table:number-columns-spanned="38" table:number-rows-spanned="1">
            <text:p>1.<text:span text:style-name="T8">畢業學分</text:span><text:span text:style-name="T9">73</text:span><text:span text:style-name="T10">學分</text:span><text:span text:style-name="T9">=</text:span><text:span text:style-name="T10">共同必修</text:span><text:span text:style-name="T9">12</text:span><text:span text:style-name="T10">學分</text:span><text:span text:style-name="T9">+</text:span><text:span text:style-name="T10">主修必修</text:span><text:span text:style-name="T9">12</text:span><text:span text:style-name="T10">學分</text:span><text:span text:style-name="T9">+</text:span><text:span text:style-name="T10">副修必修</text:span><text:span text:style-name="T9">12</text:span><text:span text:style-name="T10">學分</text:span><text:span text:style-name="T9">+</text:span><text:span text:style-name="T10">業界實習</text:span><text:span text:style-name="T9">9</text:span><text:span text:style-name="T10">學分</text:span><text:span text:style-name="T9">+</text:span><text:span text:style-name="T10">第三外語或其他選修</text:span><text:span text:style-name="T9">8</text:span><text:span text:style-name="T10">學分</text:span><text:span text:style-name="T9">+</text:span><text:span text:style-name="T10">專業選修</text:span><text:span text:style-name="T9">20</text:span><text:span text:style-name="T10">學分</text:span><text:span text:style-name="T9">(</text:span><text:span text:style-name="T10">需於同一模組或學分學程選修至少</text:span><text:span text:style-name="T9">15</text:span><text:span text:style-name="T10">學分。學生於單一模組或學分學程修習滿</text:span><text:span text:style-name="T9">20</text:span><text:span text:style-name="T10">學分者，始得發予模組證書</text:span><text:span text:style-name="T9">)</text:span><text:span text:style-name="T10">。</text:span></text:p>
          </table:table-cell>
          <table:covered-table-cell table:number-columns-repeated="37" table:style-name="ce41"/>
          <table:table-cell table:number-columns-repeated="986"/>
        </table:table-row>
        <table:table-row table:style-name="ro7">
          <table:table-cell table:style-name="ce17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</text:span><text:span text:style-name="T11">六</text:span><text:span text:style-name="T12">個模組中，擇一模組及其中一個領域修習。</text:span></text:p>
          </table:table-cell>
          <table:covered-table-cell table:number-columns-repeated="37" table:style-name="ce40"/>
          <table:table-cell table:number-columns-repeated="986"/>
        </table:table-row>
        <table:table-row table:style-name="ro11" table:number-rows-repeated="10483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6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德文" table:style-name="ta2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2" table:visibility="collapse" table:number-columns-repeated="20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6" table:number-columns-repeated="219" table:default-cell-style-name="ce3"/>
        <table:table-column table:style-name="co6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38" table:number-rows-spanned="1">
              <text:p>五專部「雙外語跨領域國際專業人才培育專班」英文科副修德文</text:p>
            </table:table-cell>
            <table:covered-table-cell table:number-columns-repeated="37" table:style-name="ce2"/>
            <table:table-cell table:number-columns-repeated="219"/>
            <table:table-cell table:style-name="ce3" table:number-columns-repeated="767"/>
          </table:table-row>
          <table:table-row table:style-name="ro12">
            <table:table-cell table:style-name="ce2" table:number-columns-repeated="31"/>
            <table:table-cell table:style-name="ce284" office:value-type="string" calcext:value-type="string" table:number-columns-spanned="7" table:number-rows-spanned="1">
              <text:p>99<text:span text:style-name="T31">學年度入學適用</text:span></text:p>
              <text:p><text:span text:style-name="T22">105</text:span><text:span text:style-name="T32">年</text:span><text:span text:style-name="T24">12</text:span><text:span text:style-name="T32">月</text:span><text:span text:style-name="T24">6</text:span><text:span text:style-name="T32">日校課程委員會修訂通過</text:span></text:p>
              <text:p><text:span text:style-name="T22">105</text:span><text:span text:style-name="T32">年</text:span><text:span text:style-name="T24">12</text:span><text:span text:style-name="T32">月</text:span><text:span text:style-name="T24">27</text:span><text:span text:style-name="T32">日教務會議修訂通過</text:span></text:p>
            </table:table-cell>
            <table:covered-table-cell table:number-columns-repeated="6" table:style-name="ce286"/>
            <table:table-cell table:number-columns-repeated="219"/>
            <table:table-cell table:style-name="ce3" table:number-columns-repeated="767"/>
          </table:table-row>
          <table:table-row table:style-name="ro3">
            <table:table-cell table:number-columns-repeated="31"/>
            <table:table-cell table:style-name="ce285" office:value-type="string" calcext:value-type="string" table:number-columns-spanned="7" table:number-rows-spanned="1">
              <text:p>台技<text:span text:style-name="T25">(</text:span><text:span text:style-name="T26">三</text:span><text:span text:style-name="T27">)</text:span><text:span text:style-name="T26">字第</text:span><text:span text:style-name="T27">0990144903</text:span><text:span text:style-name="T26">號文核准</text:span></text:p>
            </table:table-cell>
            <table:covered-table-cell table:number-columns-repeated="6" table:style-name="ce287"/>
            <table:table-cell table:number-columns-repeated="219"/>
            <table:table-cell table:style-name="ce3" table:number-columns-repeated="767"/>
          </table:table-row>
          <table:table-row table:style-name="ro13">
            <table:table-cell table:style-name="ce477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4" office:value-type="string" calcext:value-type="string" table:number-columns-spanned="3" table:number-rows-spanned="3">
              <text:p><text:span text:style-name="T2">領域</text:span></text:p>
            </table:table-cell>
            <table:covered-table-cell table:style-name="ce42"/>
            <table:covered-table-cell table:style-name="ce89"/>
            <table:table-cell table:style-name="ce20" office:value-type="string" calcext:value-type="string" table:number-columns-spanned="1" table:number-rows-spanned="3">
              <text:p><text:span text:style-name="T2">科目名稱</text:span></text:p>
            </table:table-cell>
            <table:table-cell table:style-name="ce167" office:value-type="string" calcext:value-type="string" table:number-columns-spanned="1" table:number-rows-spanned="3">
              <text:p>總學分數</text:p>
            </table:table-cell>
            <table:table-cell table:style-name="ce167" office:value-type="string" calcext:value-type="string" table:number-columns-spanned="1" table:number-rows-spanned="3">
              <text:p>總授課時數</text:p>
            </table:table-cell>
            <table:table-cell table:style-name="ce21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45"/>
            <table:covered-table-cell table:style-name="ce249"/>
            <table:table-cell table:style-name="ce356" office:value-type="string" calcext:value-type="string" table:number-columns-spanned="3" table:number-rows-spanned="2">
              <text:p>備註</text:p>
            </table:table-cell>
            <table:covered-table-cell table:style-name="ce403"/>
            <table:covered-table-cell table:style-name="ce442"/>
            <table:table-cell table:number-columns-repeated="219"/>
            <table:table-cell table:style-name="ce3" table:number-columns-repeated="767"/>
          </table:table-row>
          <table:table-row table:style-name="ro6">
            <table:covered-table-cell table:number-columns-repeated="2" table:style-name="ce478"/>
            <table:covered-table-cell table:style-name="ce43"/>
            <table:covered-table-cell table:style-name="ce90"/>
            <table:covered-table-cell table:style-name="ce132"/>
            <table:covered-table-cell table:number-columns-repeated="2" table:style-name="ce168"/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covered-table-cell table:style-name="ce357"/>
            <table:covered-table-cell table:style-name="ce404"/>
            <table:covered-table-cell table:style-name="ce443"/>
            <table:table-cell table:number-columns-repeated="986"/>
          </table:table-row>
          <table:table-row table:style-name="ro14">
            <table:covered-table-cell table:number-columns-repeated="2" table:style-name="ce479"/>
            <table:covered-table-cell table:style-name="ce44"/>
            <table:covered-table-cell table:style-name="ce91"/>
            <table:covered-table-cell table:style-name="ce133"/>
            <table:covered-table-cell table:number-columns-repeated="2" table:style-name="ce169"/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560" office:value-type="string" calcext:value-type="string">
              <text:p>全英語授課</text:p>
            </table:table-cell>
            <table:table-cell table:style-name="ce560" office:value-type="string" calcext:value-type="string">
              <text:p>使用原文書</text:p>
            </table:table-cell>
            <table:table-cell table:style-name="ce580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 table:visibility="collapse">
          <table:table-cell table:style-name="ce480" office:value-type="string" calcext:value-type="string" table:number-columns-spanned="1" table:number-rows-spanned="47">
            <text:p><text:span text:style-name="T2">第一至第三年</text:span><text:span text:style-name="T3"> (</text:span><text:span text:style-name="T4">雙外語菁英培育階段</text:span><text:span text:style-name="T3">) 152 </text:span><text:span text:style-name="T4">學</text:span><text:span text:style-name="T3"> </text:span><text:span text:style-name="T4">分</text:span></text:p>
          </table:table-cell>
          <table:table-cell table:style-name="ce489" office:value-type="string" calcext:value-type="string" table:number-columns-spanned="1" table:number-rows-spanned="21">
            <text:p><text:span text:style-name="T2">部 訂 一 般 科 目</text:span></text:p>
          </table:table-cell>
          <table:table-cell table:style-name="ce45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4" office:value-type="string" calcext:value-type="string">
            <text:p>國文<text:span text:style-name="T5">(</text:span><text:span text:style-name="T6">一</text:span><text:span text:style-name="T7">)</text:span>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table:number-columns-repeated="4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12"/>
          <table:table-cell table:style-name="ce536" table:number-columns-repeated="5"/>
          <table:table-cell table:style-name="ce540" table:number-columns-repeated="2"/>
          <table:table-cell table:style-name="ce555"/>
          <table:table-cell table:style-name="ce561"/>
          <table:table-cell table:style-name="ce573"/>
          <table:table-cell table:style-name="ce581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6"/>
          <table:covered-table-cell table:style-name="ce93"/>
          <table:table-cell table:style-name="ce135" office:value-type="string" calcext:value-type="string">
            <text:p>國文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7"/>
          <table:covered-table-cell table:style-name="ce94"/>
          <table:table-cell table:style-name="ce135" office:value-type="string" calcext:value-type="string">
            <text:p>四書選讀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7"/>
          <table:covered-table-cell table:style-name="ce94"/>
          <table:table-cell table:style-name="ce135" office:value-type="string" calcext:value-type="string">
            <text:p>英文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8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3"/>
          <table:table-cell table:style-name="ce135" office:value-type="string" calcext:value-type="string">
            <text:p>數學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46"/>
          <table:covered-table-cell table:style-name="ce93"/>
          <table:table-cell table:style-name="ce135" office:value-type="string" calcext:value-type="string">
            <text:p>數學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5"/>
          <table:table-cell table:style-name="ce135" office:value-type="string" calcext:value-type="string">
            <text:p>歷史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3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地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公民與社會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52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8"/>
          <table:table-cell table:style-name="ce135" office:value-type="string" calcext:value-type="string">
            <text:p>物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53"/>
          <table:covered-table-cell table:style-name="ce99"/>
          <table:table-cell table:style-name="ce135" office:value-type="string" calcext:value-type="string">
            <text:p>化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4"/>
          <table:covered-table-cell table:style-name="ce100"/>
          <table:table-cell table:style-name="ce135" office:value-type="string" calcext:value-type="string">
            <text:p>生物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5"/>
          <table:table-cell table:style-name="ce135" office:value-type="string" calcext:value-type="string">
            <text:p>音樂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藝術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5"/>
          <table:table-cell table:style-name="ce135" office:value-type="string" calcext:value-type="string">
            <text:p>法律與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計算機概論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101"/>
          <table:table-cell table:style-name="ce135" office:value-type="string" calcext:value-type="string">
            <text:p>體育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0"/>
          <table:table-cell table:style-name="ce171" table:number-columns-repeated="6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55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5"/>
          <table:table-cell table:style-name="ce135" office:value-type="string" calcext:value-type="string">
            <text:p>全民國防教育<text:span text:style-name="T5">(</text:span><text:span text:style-name="T6">一</text:span><text:span text:style-name="T7">)</text:span>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8"/>
          <table:table-cell table:style-name="ce537" table:number-columns-repeated="5"/>
          <table:table-cell table:style-name="ce541" table:number-columns-repeated="2"/>
          <table:table-cell table:style-name="ce556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11"/>
          <table:covered-table-cell table:style-name="ce56"/>
          <table:covered-table-cell table:style-name="ce102"/>
          <table:table-cell table:style-name="ce136" office:value-type="string" calcext:value-type="string">
            <text:p>全民國防教育<text:span text:style-name="T5">(</text:span><text:span text:style-name="T6">二</text:span><text:span text:style-name="T7">)</text:span>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2"/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538" table:number-columns-repeated="5"/>
          <table:table-cell table:style-name="ce542" table:number-columns-repeated="2"/>
          <table:table-cell table:style-name="ce557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7" table:visibility="collapse">
          <table:covered-table-cell table:style-name="ce481"/>
          <table:table-cell table:style-name="ce7" office:value-type="string" calcext:value-type="string" table:number-columns-spanned="1" table:number-rows-spanned="26">
            <text:p><text:span text:style-name="T2">校 訂 科 目</text:span></text:p>
          </table:table-cell>
          <table:table-cell table:style-name="ce57" office:value-type="string" calcext:value-type="string" table:number-columns-spanned="2" table:number-rows-spanned="10">
            <text:p><text:span text:style-name="T2">一般科目</text:span></text:p>
          </table:table-cell>
          <table:covered-table-cell table:style-name="ce103"/>
          <table:table-cell table:style-name="ce134" office:value-type="string" calcext:value-type="string">
            <text:p>中國文學簡述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40"/>
          <table:table-cell table:style-name="ce543"/>
          <table:table-cell table:style-name="ce564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理則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二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三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文書處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2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資料處理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4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"/>
          <table:covered-table-cell table:style-name="ce105"/>
          <table:table-cell table:style-name="ce135" office:value-type="string" calcext:value-type="string">
            <text:p>資料處理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6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28" office:value-type="string" calcext:value-type="string" table:number-columns-spanned="2" table:number-rows-spanned="16">
            <text:p>主副修必修</text:p>
          </table:table-cell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一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語聽力與會話<text:span text:style-name="T5">(</text:span><text:span text:style-name="T6">二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二</text:span><text:span text:style-name="T7">)</text:span>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table:number-columns-repeated="4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7" office:value-type="string" calcext:value-type="string">
            <text:p>英語聽力與會話<text:span text:style-name="T17">(</text:span><text:span text:style-name="T10">三</text:span><text:span text:style-name="T9">)</text:span>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8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文法與寫作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文法寫作與翻譯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中級英文閱讀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19" office:value-type="string" calcext:value-type="string">
            <text:p>德文(一)</text:p>
          </table:table-cell>
          <table:table-cell table:style-name="ce529" office:value-type="float" office:value="8" calcext:value-type="float">
            <text:p>8</text:p>
          </table:table-cell>
          <table:table-cell table:style-name="ce529" office:value-type="float" office:value="10" calcext:value-type="float">
            <text:p>10</text:p>
          </table:table-cell>
          <table:table-cell table:style-name="ce529" office:value-type="float" office:value="4" calcext:value-type="float">
            <text:p>4</text:p>
          </table:table-cell>
          <table:table-cell table:style-name="ce529" office:value-type="float" office:value="5" calcext:value-type="float">
            <text:p>5</text:p>
          </table:table-cell>
          <table:table-cell table:style-name="ce529" office:value-type="float" office:value="4" calcext:value-type="float">
            <text:p>4</text:p>
          </table:table-cell>
          <table:table-cell table:style-name="ce529" office:value-type="float" office:value="5" calcext:value-type="float">
            <text:p>5</text:p>
          </table:table-cell>
          <table:table-cell table:style-name="ce529" table:number-columns-repeated="7"/>
          <table:table-cell table:style-name="ce171" table:number-columns-repeated="9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話會話(一)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語發音與聽力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文(二)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table:number-columns-repeated="4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語會話(二)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文閱讀(一)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文(三)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8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0" office:value-type="string" calcext:value-type="string">
            <text:p>德語會話(三)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1" office:value-type="string" calcext:value-type="string">
            <text:p>德文閱讀(二)</text:p>
          </table:table-cell>
          <table:table-cell table:number-columns-repeated="2" table:style-name="ce530" office:value-type="float" office:value="6" calcext:value-type="float">
            <text:p>6</text:p>
          </table:table-cell>
          <table:table-cell table:style-name="ce530" table:number-columns-repeated="8"/>
          <table:table-cell table:number-columns-repeated="3" table:style-name="ce530" office:value-type="float" office:value="3" calcext:value-type="float">
            <text:p>3</text:p>
          </table:table-cell>
          <table:table-cell table:style-name="ce175" office:value-type="float" office:value="3" calcext:value-type="float">
            <text:p>3</text:p>
          </table:table-cell>
          <table:table-cell table:style-name="ce175" table:number-columns-repeated="8"/>
          <table:table-cell table:style-name="ce539" table:number-columns-repeated="5"/>
          <table:table-cell table:style-name="ce544"/>
          <table:table-cell table:style-name="ce552"/>
          <table:table-cell table:style-name="ce544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3" table:visibility="collapse">
          <table:table-cell table:style-name="ce482" office:value-type="string" calcext:value-type="string" table:number-columns-spanned="1" table:number-rows-spanned="55">
            <text:p><text:span text:style-name="T2">第四至第五年</text:span><text:span text:style-name="T3"> (</text:span><text:span text:style-name="T4">專業養成階段</text:span><text:span text:style-name="T3">) 78 </text:span><text:span text:style-name="T4">學</text:span><text:span text:style-name="T3"> </text:span><text:span text:style-name="T4">分</text:span></text:p>
          </table:table-cell>
          <table:table-cell table:style-name="ce490" office:value-type="string" calcext:value-type="string" table:number-columns-spanned="1" table:number-rows-spanned="24">
            <text:p><text:s/>必修</text:p>
          </table:table-cell>
          <table:table-cell table:style-name="ce60" office:value-type="string" calcext:value-type="string" table:number-columns-spanned="2" table:number-rows-spanned="9">
            <text:p>一般科目</text:p>
          </table:table-cell>
          <table:covered-table-cell table:style-name="ce106"/>
          <table:table-cell table:style-name="ce138" office:value-type="string" calcext:value-type="string">
            <text:p>人格修養(四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83" table:number-columns-repeated="7"/>
          <table:table-cell table:style-name="ce545"/>
          <table:table-cell table:style-name="ce269"/>
          <table:table-cell table:style-name="ce545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1"/>
          <table:covered-table-cell table:style-name="ce61"/>
          <table:covered-table-cell table:style-name="ce107"/>
          <table:table-cell table:style-name="ce139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35" office:value-type="string" calcext:value-type="string">
            <text:p>史籍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35" office:value-type="string" calcext:value-type="string">
            <text:p>先秦諸子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35" office:value-type="string" calcext:value-type="string">
            <text:p>中國語文運用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35" office:value-type="string" calcext:value-type="string">
            <text:p>哲學概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1"/>
          <table:covered-table-cell table:style-name="ce107"/>
          <table:table-cell table:style-name="ce135" office:value-type="string" calcext:value-type="string">
            <text:p>體育<text:span text:style-name="T5">(</text:span><text:span text:style-name="T6">四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2"/>
          <table:covered-table-cell table:style-name="ce108"/>
          <table:table-cell table:style-name="ce135" office:value-type="string" calcext:value-type="string">
            <text:p>體育<text:span text:style-name="T5">(</text:span><text:span text:style-name="T6">五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6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63" office:value-type="string" calcext:value-type="string" table:number-columns-spanned="2" table:number-rows-spanned="14">
            <text:p>主副修必修</text:p>
          </table:table-cell>
          <table:covered-table-cell table:style-name="ce508"/>
          <table:table-cell table:style-name="ce135" office:value-type="string" calcext:value-type="string">
            <text:p>進階英語聽力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高級英文閱讀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翻譯與寫作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高級英文閱讀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翻譯與寫作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高級英文閱讀<text:span text:style-name="T5">(</text:span><text:span text:style-name="T6">三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實用英文作文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135" office:value-type="string" calcext:value-type="string">
            <text:p>實用英文作文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8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522" office:value-type="string" calcext:value-type="string">
            <text:p>德文文法與修辭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84" table:number-columns-repeated="12"/>
          <table:table-cell table:number-columns-repeated="4" table:style-name="ce184" office:value-type="float" office:value="2" calcext:value-type="float">
            <text:p>2</text:p>
          </table:table-cell>
          <table:table-cell table:style-name="ce184" table:number-columns-repeated="9"/>
          <table:table-cell table:style-name="ce546"/>
          <table:table-cell table:style-name="ce225"/>
          <table:table-cell table:style-name="ce546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523" office:value-type="string" calcext:value-type="string">
            <text:p>德文翻譯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523" office:value-type="string" calcext:value-type="string">
            <text:p>德語會話(四)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524" office:value-type="string" calcext:value-type="string">
            <text:p>現代德國</text:p>
          </table:table-cell>
          <table:table-cell table:style-name="ce531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0"/>
          <table:covered-table-cell table:style-name="ce509"/>
          <table:table-cell table:style-name="ce524" office:value-type="string" calcext:value-type="string">
            <text:p>觀光德文</text:p>
          </table:table-cell>
          <table:table-cell table:style-name="ce532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8"/>
          <table:covered-table-cell table:style-name="ce501"/>
          <table:covered-table-cell table:style-name="ce510"/>
          <table:table-cell table:style-name="ce524" office:value-type="string" calcext:value-type="string">
            <text:p>德文寫作</text:p>
          </table:table-cell>
          <table:table-cell table:style-name="ce533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11"/>
          <table:table-cell table:style-name="ce29" office:value-type="string" calcext:value-type="string" table:number-columns-spanned="3" table:number-rows-spanned="1">
            <text:p><text:span text:style-name="T2">業界實習</text:span></text:p>
          </table:table-cell>
          <table:covered-table-cell table:style-name="ce66"/>
          <table:covered-table-cell table:style-name="ce141"/>
          <table:table-cell table:style-name="ce179" office:value-type="float" office:value="6" calcext:value-type="float">
            <text:p>6</text:p>
          </table:table-cell>
          <table:table-cell table:style-name="ce187" table:number-columns-repeated="19"/>
          <table:table-cell table:style-name="ce187" office:value-type="float" office:value="6" calcext:value-type="float">
            <text:p>6</text:p>
          </table:table-cell>
          <table:table-cell table:style-name="ce187" table:number-columns-repeated="6"/>
          <table:table-cell table:style-name="ce547"/>
          <table:table-cell table:style-name="ce265"/>
          <table:table-cell table:style-name="ce547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481"/>
          <table:table-cell table:style-name="ce492" office:value-type="string" calcext:value-type="string" table:number-columns-spanned="4" table:number-rows-spanned="1">
            <text:p><text:span text:style-name="T2">選修課程</text:span></text:p>
          </table:table-cell>
          <table:covered-table-cell table:number-columns-repeated="2" table:style-name="ce66"/>
          <table:covered-table-cell table:style-name="ce141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548"/>
          <table:table-cell table:style-name="ce553"/>
          <table:table-cell table:style-name="ce548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481"/>
          <table:table-cell table:style-name="ce493" office:value-type="string" calcext:value-type="string" table:number-columns-spanned="1" table:number-rows-spanned="30">
            <text:p><text:span text:style-name="T1">專業模組選修20學分（從四個模組中，擇一模組及其中一個領域修習）</text:span></text:p>
          </table:table-cell>
          <table:table-cell table:style-name="ce33" office:value-type="string" calcext:value-type="string" table:number-columns-spanned="1" table:number-rows-spanned="9">
            <text:p>外語文教</text:p>
          </table:table-cell>
          <table:table-cell table:style-name="ce33" office:value-type="string" calcext:value-type="string" table:number-columns-spanned="1" table:number-rows-spanned="9">
            <text:p>語言教學</text:p>
          </table:table-cell>
          <table:table-cell table:style-name="ce134" office:value-type="string" calcext:value-type="string">
            <text:p>外語教學概論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2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6" office:value-type="string" calcext:value-type="string">
            <text:p>◎</text:p>
          </table:table-cell>
          <table:table-cell table:style-name="ce411" office:value-type="string" calcext:value-type="string">
            <text:p>◎</text:p>
          </table:table-cell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語言學概論<text:span text:style-name="T5">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兒童與青少年文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語言學概論<text:span text:style-name="T5">I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學習發展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教學與科技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外語教學課程設計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教學評量與測驗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number-columns-repeated="2" table:style-name="ce68"/>
          <table:table-cell table:style-name="ce136" office:value-type="string" calcext:value-type="string">
            <text:p>第二外語習得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18"/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583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<text:span text:style-name="T2">國際企業管理</text:span></text:p>
          </table:table-cell>
          <table:table-cell table:style-name="ce69" office:value-type="string" calcext:value-type="string" table:number-columns-spanned="1" table:number-rows-spanned="7">
            <text:p><text:span text:style-name="T2">商業管理課程</text:span></text:p>
          </table:table-cell>
          <table:table-cell table:style-name="ce134" office:value-type="string" calcext:value-type="string">
            <text:p>經濟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02" table:number-columns-repeated="2"/>
          <table:table-cell table:style-name="ce328"/>
          <table:table-cell table:style-name="ce362"/>
          <table:table-cell table:style-name="ce412" office:value-type="string" calcext:value-type="string">
            <text:p>◎</text:p>
          </table:table-cell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會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統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商事法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管理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25" table:number-columns-repeated="2"/>
          <table:table-cell table:style-name="ce329"/>
          <table:table-cell table:style-name="ce363"/>
          <table:table-cell table:style-name="ce419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國際行銷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4"/>
          <table:table-cell table:style-name="ce578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number-columns-repeated="2" table:style-name="ce71"/>
          <table:table-cell table:style-name="ce136" office:value-type="string" calcext:value-type="string">
            <text:p>國際貿易實務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535" table:number-columns-repeated="16"/>
          <table:table-cell table:number-columns-repeated="2" table:style-name="ce535" office:value-type="float" office:value="3" calcext:value-type="float">
            <text:p>3</text:p>
          </table:table-cell>
          <table:table-cell table:style-name="ce535" table:number-columns-repeated="7"/>
          <table:table-cell table:style-name="ce549" table:number-columns-repeated="2"/>
          <table:table-cell table:style-name="ce558"/>
          <table:table-cell table:style-name="ce374"/>
          <table:table-cell table:style-name="ce408"/>
          <table:table-cell table:style-name="ce583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<text:span text:style-name="T2">數位傳播</text:span></text:p>
          </table:table-cell>
          <table:table-cell table:style-name="ce33" office:value-type="string" calcext:value-type="string" table:number-columns-spanned="1" table:number-rows-spanned="7">
            <text:p>數位媒體製作</text:p>
          </table:table-cell>
          <table:table-cell table:style-name="ce134" office:value-type="string" calcext:value-type="string">
            <text:p>傳播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/>
          <table:table-cell table:style-name="ce573"/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動漫畫設計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媒體製作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42" office:value-type="string" calcext:value-type="string">
            <text:p>2D<text:span text:style-name="T14">電腦繪圖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網站建置與管理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525" office:value-type="string" calcext:value-type="string">
            <text:p>基礎<text:span text:style-name="T5">3D</text:span><text:span text:style-name="T30">電腦動畫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style-name="ce71"/>
          <table:covered-table-cell table:style-name="ce113"/>
          <table:table-cell table:style-name="ce136" office:value-type="string" calcext:value-type="string">
            <text:p>廣播節目企劃與製作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550"/>
          <table:table-cell table:style-name="ce554"/>
          <table:table-cell table:style-name="ce55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翻譯與國際會展</text:p>
          </table:table-cell>
          <table:table-cell table:style-name="ce511" office:value-type="string" calcext:value-type="string" table:number-columns-spanned="1" table:number-rows-spanned="7">
            <text:p>翻譯與國際會展管理</text:p>
          </table:table-cell>
          <table:table-cell table:style-name="ce134" office:value-type="string" calcext:value-type="string">
            <text:p>國際會展概論</text:p>
          </table:table-cell>
          <table:table-cell table:style-name="ce183" office:value-type="float" office:value="3" calcext:value-type="float">
            <text:p>3</text:p>
          </table:table-cell>
          <table:table-cell table:style-name="ce183" table:number-columns-repeated="13"/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1"/>
          <table:table-cell table:style-name="ce545"/>
          <table:table-cell table:style-name="ce269"/>
          <table:table-cell table:style-name="ce545"/>
          <table:table-cell table:style-name="ce362"/>
          <table:table-cell table:style-name="ce412"/>
          <table:table-cell table:style-name="ce45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筆譯技巧運用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3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筆譯技巧與口譯理論</text:p>
          </table:table-cell>
          <table:table-cell table:style-name="ce172" office:value-type="float" office:value="3" calcext:value-type="float">
            <text:p>3</text:p>
          </table:table-cell>
          <table:table-cell table:style-name="ce172" table:number-columns-repeated="15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事務英文</text:p>
          </table:table-cell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會展場地規畫與管理</text:p>
          </table:table-cell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225" table:number-columns-repeated="14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9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會展預算規劃</text:p>
          </table:table-cell>
          <table:table-cell table:style-name="ce531" office:value-type="float" office:value="3" calcext:value-type="float">
            <text:p>3</text:p>
          </table:table-cell>
          <table:table-cell table:style-name="ce184"/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3"/>
          <table:covered-table-cell table:style-name="ce495"/>
          <table:covered-table-cell table:style-name="ce35"/>
          <table:covered-table-cell table:style-name="ce513"/>
          <table:table-cell table:style-name="ce136" office:value-type="string" calcext:value-type="string">
            <text:p>談判技巧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19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447"/>
          <table:table-cell table:number-columns-repeated="986"/>
        </table:table-row>
        <table:table-row table:style-name="ro7">
          <table:table-cell table:style-name="ce484" office:value-type="string" calcext:value-type="string" table:number-columns-spanned="1" table:number-rows-spanned="74">
            <text:p>第六年至七年<text:span text:style-name="T5">(</text:span><text:span text:style-name="T6">專業成長階段</text:span><text:span text:style-name="T7">)73</text:span><text:span text:style-name="T6">學分</text:span></text:p>
          </table:table-cell>
          <table:table-cell table:style-name="ce9" office:value-type="string" calcext:value-type="string" table:number-columns-spanned="1" table:number-rows-spanned="18">
            <text:p><text:s/>必修</text:p>
          </table:table-cell>
          <table:table-cell table:style-name="ce72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7"/>
          <table:table-cell table:style-name="ce143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20"/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3"/>
          <table:table-cell table:style-name="ce302" table:number-columns-repeated="2"/>
          <table:table-cell table:style-name="ce328"/>
          <table:table-cell table:style-name="ce569"/>
          <table:table-cell table:style-name="ce573"/>
          <table:table-cell table:style-name="ce581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74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8"/>
          <table:table-cell table:style-name="ce135" office:value-type="string" calcext:value-type="string">
            <text:p>體育<text:span text:style-name="T5">(</text:span><text:span text:style-name="T6">六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74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8"/>
          <table:table-cell table:style-name="ce135" office:value-type="string" calcext:value-type="string">
            <text:p>寫作實務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75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8"/>
          <table:table-cell table:style-name="ce135" office:value-type="string" calcext:value-type="string">
            <text:p>專業英語演說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專業翻譯實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語言與文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專業英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跨文化溝通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502" office:value-type="string" calcext:value-type="string" table:number-columns-spanned="2" table:number-rows-spanned="6">
            <text:p>第二外語</text:p>
          </table:table-cell>
          <table:covered-table-cell table:style-name="ce514"/>
          <table:table-cell table:style-name="ce526" office:value-type="string" calcext:value-type="string">
            <text:p>中級德文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table:number-columns-repeated="20"/>
          <table:table-cell table:number-columns-repeated="2" table:style-name="ce184" office:value-type="float" office:value="2" calcext:value-type="float">
            <text:p>2</text:p>
          </table:table-cell>
          <table:table-cell table:style-name="ce184" table:number-columns-repeated="3"/>
          <table:table-cell table:style-name="ce546"/>
          <table:table-cell table:style-name="ce225"/>
          <table:table-cell table:style-name="ce546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8">
          <table:covered-table-cell table:style-name="ce485"/>
          <table:covered-table-cell table:style-name="ce13"/>
          <table:covered-table-cell table:style-name="ce503"/>
          <table:covered-table-cell table:style-name="ce514"/>
          <table:table-cell table:style-name="ce526" office:value-type="string" calcext:value-type="string">
            <text:p>專業德語口語訓練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503"/>
          <table:covered-table-cell table:style-name="ce514"/>
          <table:table-cell table:style-name="ce527" office:value-type="string" calcext:value-type="string">
            <text:p>德國政治經濟與社會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503"/>
          <table:covered-table-cell table:style-name="ce514"/>
          <table:table-cell table:style-name="ce527" office:value-type="string" calcext:value-type="string">
            <text:p>德國與歐盟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503"/>
          <table:covered-table-cell table:style-name="ce514"/>
          <table:table-cell table:style-name="ce527" office:value-type="string" calcext:value-type="string">
            <text:p>德文新聞摘要與編譯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330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504"/>
          <table:covered-table-cell table:style-name="ce515"/>
          <table:table-cell table:style-name="ce523" office:value-type="string" calcext:value-type="string">
            <text:p>職場德文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330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70"/>
          <table:table-cell table:style-name="ce579"/>
          <table:table-cell table:style-name="ce586"/>
          <table:table-cell table:number-columns-repeated="986"/>
        </table:table-row>
        <table:table-row table:style-name="ro7">
          <table:covered-table-cell table:style-name="ce485"/>
          <table:covered-table-cell table:style-name="ce496"/>
          <table:table-cell table:style-name="ce80" office:value-type="string" calcext:value-type="string" table:number-columns-spanned="3" table:number-rows-spanned="1">
            <text:p>業界實習</text:p>
          </table:table-cell>
          <table:covered-table-cell table:style-name="ce122"/>
          <table:covered-table-cell table:style-name="ce146"/>
          <table:table-cell table:style-name="ce187" office:value-type="float" office:value="9" calcext:value-type="float">
            <text:p>9</text:p>
          </table:table-cell>
          <table:table-cell table:style-name="ce187" table:number-columns-repeated="26"/>
          <table:table-cell table:style-name="ce547"/>
          <table:table-cell table:style-name="ce265" office:value-type="float" office:value="9" calcext:value-type="float">
            <text:p>9</text:p>
          </table:table-cell>
          <table:table-cell table:style-name="ce547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7">
          <table:covered-table-cell table:style-name="ce485"/>
          <table:table-cell table:style-name="ce497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81"/>
          <table:covered-table-cell table:style-name="ce147"/>
          <table:table-cell table:style-name="ce179" office:value-type="float" office:value="8" calcext:value-type="float">
            <text:p>8</text:p>
          </table:table-cell>
          <table:table-cell table:style-name="ce187"/>
          <table:table-cell table:style-name="ce265" table:number-columns-repeated="20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334"/>
          <table:table-cell table:style-name="ce265" office:value-type="float" office:value="2" calcext:value-type="float">
            <text:p>2</text:p>
          </table:table-cell>
          <table:table-cell table:style-name="ce547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3">
          <table:covered-table-cell table:style-name="ce485"/>
          <table:table-cell table:style-name="ce498" office:value-type="string" calcext:value-type="string" table:number-columns-spanned="1" table:number-rows-spanned="55">
            <text:p>專業模組選修20學分（從六個模組中，擇一模組及其中一個領域修習）</text:p>
          </table:table-cell>
          <table:table-cell table:style-name="ce82" office:value-type="string" calcext:value-type="string" table:number-columns-spanned="1" table:number-rows-spanned="21">
            <text:p><text:span text:style-name="T14">外語文教</text:span></text:p>
          </table:table-cell>
          <table:table-cell table:style-name="ce34" office:value-type="string" calcext:value-type="string" table:number-columns-spanned="1" table:number-rows-spanned="13">
            <text:p><text:span text:style-name="T2">華語教學</text:span></text:p>
          </table:table-cell>
          <table:table-cell table:style-name="ce139" office:value-type="string" calcext:value-type="string">
            <text:p>語言學概論＊</text:p>
          </table:table-cell>
          <table:table-cell table:style-name="ce188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32" table:number-columns-repeated="19"/>
          <table:table-cell table:style-name="ce17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style-name="ce305" table:number-columns-repeated="2"/>
          <table:table-cell table:style-name="ce335"/>
          <table:table-cell table:style-name="ce377"/>
          <table:table-cell table:style-name="ce422"/>
          <table:table-cell table:style-name="ce454" office:value-type="string" calcext:value-type="string">
            <text:p>◎</text:p>
          </table:table-cell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文教學導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正音與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語音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人社會與文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詞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文教材教法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語法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文字學＊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第二語言習得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6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48" office:value-type="string" calcext:value-type="string">
            <text:p>合計</text:p>
          </table:table-cell>
          <table:table-cell table:style-name="ce190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34" table:number-columns-repeated="2"/>
          <table:table-cell table:style-name="ce246" table:number-columns-repeated="17"/>
          <table:table-cell table:style-name="ce266" table:number-columns-repeated="6"/>
          <table:table-cell table:style-name="ce306" table:number-columns-repeated="2"/>
          <table:table-cell table:style-name="ce337"/>
          <table:table-cell table:style-name="ce379"/>
          <table:table-cell table:style-name="ce424"/>
          <table:table-cell table:style-name="ce457"/>
          <table:table-cell table:number-columns-repeated="986"/>
        </table:table-row>
        <table:table-row table:style-name="ro15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528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534"/>
          <table:covered-table-cell table:style-name="ce559"/>
          <table:table-cell table:style-name="ce571" table:number-columns-repeated="2"/>
          <table:table-cell table:style-name="ce587"/>
          <table:table-cell table:number-columns-repeated="986"/>
        </table:table-row>
        <table:table-row table:style-name="ro16">
          <table:covered-table-cell table:style-name="ce485"/>
          <table:covered-table-cell table:style-name="ce13"/>
          <table:covered-table-cell table:style-name="ce82"/>
          <table:covered-table-cell table:style-name="ce34"/>
          <table:table-cell table:style-name="ce150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2"/>
          <table:covered-table-cell table:style-name="ce339"/>
          <table:table-cell table:style-name="ce572" table:number-columns-repeated="2"/>
          <table:table-cell table:style-name="ce588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82"/>
          <table:table-cell table:style-name="ce85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51" office:value-type="string" calcext:value-type="string">
            <text:p>字彙及文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305" table:number-columns-repeated="2"/>
          <table:table-cell table:style-name="ce335"/>
          <table:table-cell table:style-name="ce382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589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外語故事與繪本教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語言能力整合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兒童英語活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電腦輔助外語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外語教材設計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教學實習與服務學習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307"/>
          <table:table-cell table:style-name="ce340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合計</text:p>
          </table:table-cell>
          <table:table-cell table:number-columns-repeated="2" table:style-name="ce177" office:value-type="float" office:value="20" calcext:value-type="float">
            <text:p>20</text:p>
          </table:table-cell>
          <table:table-cell table:style-name="ce233" table:number-columns-repeated="19"/>
          <table:table-cell table:style-name="ce177" table:number-columns-repeated="6"/>
          <table:table-cell table:style-name="ce308" table:number-columns-repeated="2"/>
          <table:table-cell table:style-name="ce341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1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505" office:value-type="string" calcext:value-type="string" table:number-columns-spanned="1" table:number-rows-spanned="8">
            <text:p><text:span text:style-name="T14">國際企業管理</text:span></text:p>
          </table:table-cell>
          <table:table-cell table:style-name="ce516" office:value-type="string" calcext:value-type="string" table:number-columns-spanned="1" table:number-rows-spanned="8">
            <text:p><text:span text:style-name="T2">專業國際商管</text:span></text:p>
          </table:table-cell>
          <table:table-cell table:style-name="ce134" office:value-type="string" calcext:value-type="string">
            <text:p>國際企業經營策略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26" table:number-columns-repeated="19"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02"/>
          <table:table-cell table:style-name="ce328"/>
          <table:table-cell table:style-name="ce385"/>
          <table:table-cell table:style-name="ce430"/>
          <table:table-cell table:style-name="ce46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國際企業個案研究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國際企業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3" calcext:value-type="float">
            <text:p>3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財務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企業經營模擬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/>
          <table:table-cell table:style-name="ce233" table:number-columns-repeated="15"/>
          <table:table-cell table:style-name="ce227" table:number-columns-repeated="3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53" office:value-type="string" calcext:value-type="string">
            <text:p>國際物流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5"/>
          <table:table-cell table:style-name="ce228" table:number-columns-repeated="15"/>
          <table:table-cell table:style-name="ce235" table:number-columns-repeated="3"/>
          <table:table-cell table:style-name="ce267" table:number-columns-repeated="5"/>
          <table:table-cell table:style-name="ce267" office:value-type="float" office:value="3" calcext:value-type="float">
            <text:p>3</text:p>
          </table:table-cell>
          <table:table-cell table:style-name="ce309" office:value-type="float" office:value="3" calcext:value-type="float">
            <text:p>3</text:p>
          </table:table-cell>
          <table:table-cell table:style-name="ce309"/>
          <table:table-cell table:style-name="ce342"/>
          <table:table-cell table:style-name="ce386"/>
          <table:table-cell table:style-name="ce431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style-name="ce82"/>
          <table:covered-table-cell table:style-name="ce517"/>
          <table:table-cell table:style-name="ce154" office:value-type="string" calcext:value-type="string">
            <text:p>國際人力資源管理</text:p>
          </table:table-cell>
          <table:table-cell table:style-name="ce195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36" table:number-columns-repeated="19"/>
          <table:table-cell table:style-name="ce268" table:number-columns-repeated="3"/>
          <table:table-cell table:number-columns-repeated="2" table:style-name="ce268" office:value-type="float" office:value="3" calcext:value-type="float">
            <text:p>3</text:p>
          </table:table-cell>
          <table:table-cell table:style-name="ce268" table:number-columns-repeated="3"/>
          <table:table-cell table:style-name="ce343"/>
          <table:table-cell table:style-name="ce387"/>
          <table:table-cell table:style-name="ce432"/>
          <table:table-cell table:style-name="ce464" office:value-type="string" calcext:value-type="string">
            <text:p>◎</text:p>
          </table:table-cell>
          <table:table-cell table:number-columns-repeated="986"/>
        </table:table-row>
        <table:table-row table:style-name="ro17">
          <table:covered-table-cell table:style-name="ce485"/>
          <table:covered-table-cell table:style-name="ce13"/>
          <table:covered-table-cell table:style-name="ce127"/>
          <table:covered-table-cell table:style-name="ce518"/>
          <table:table-cell table:style-name="ce155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09" office:value-type="float" office:value="21" calcext:value-type="float">
            <text:p>21</text:p>
          </table:table-cell>
          <table:table-cell table:style-name="ce237" table:number-columns-repeated="27"/>
          <table:table-cell table:style-name="ce344"/>
          <table:table-cell table:style-name="ce388"/>
          <table:table-cell table:style-name="ce237"/>
          <table:table-cell table:style-name="ce465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table-cell table:style-name="ce85" table:number-columns-spanned="1" table:number-rows-spanned="17"/>
          <table:table-cell table:style-name="ce33" office:value-type="string" calcext:value-type="string" table:number-columns-spanned="1" table:number-rows-spanned="9">
            <text:p>數位傳播模組</text:p>
          </table:table-cell>
          <table:table-cell table:style-name="ce156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table:number-columns-repeated="2"/>
          <table:table-cell table:style-name="ce247" table:number-columns-repeated="2"/>
          <table:table-cell table:style-name="ce213" table:number-columns-repeated="15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45"/>
          <table:table-cell table:style-name="ce389"/>
          <table:table-cell table:style-name="ce433"/>
          <table:table-cell table:style-name="ce466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3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3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2" calcext:value-type="float">
            <text:p>2</text:p>
          </table:table-cell>
          <table:table-cell table:style-name="ce211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485"/>
          <table:covered-table-cell table:style-name="ce13"/>
          <table:covered-table-cell table:number-columns-repeated="2" table:style-name="ce82"/>
          <table:table-cell table:style-name="ce158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9" table:number-columns-repeated="19"/>
          <table:table-cell table:style-name="ce212" table:number-columns-repeated="3"/>
          <table:table-cell table:number-columns-repeated="2" table:style-name="ce212" office:value-type="float" office:value="2" calcext:value-type="float">
            <text:p>2</text:p>
          </table:table-cell>
          <table:table-cell table:style-name="ce212" table:number-columns-repeated="3"/>
          <table:table-cell table:style-name="ce34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27"/>
          <table:table-cell table:style-name="ce159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40" table:number-columns-repeated="19"/>
          <table:table-cell table:style-name="ce200" table:number-columns-repeated="6"/>
          <table:table-cell table:style-name="ce310" table:number-columns-repeated="2"/>
          <table:table-cell table:style-name="ce348"/>
          <table:table-cell table:style-name="ce393"/>
          <table:table-cell table:style-name="ce435"/>
          <table:table-cell table:style-name="ce469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style-name="ce82"/>
          <table:table-cell table:style-name="ce128" office:value-type="string" calcext:value-type="string" table:number-columns-spanned="1" table:number-rows-spanned="8">
            <text:p>數位內容模組</text:p>
          </table:table-cell>
          <table:table-cell table:style-name="ce156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number-columns-repeated="18"/>
          <table:table-cell table:style-name="ce262"/>
          <table:table-cell table:style-name="ce269"/>
          <table:table-cell table:number-columns-repeated="2" table:style-name="ce269" office:value-type="float" office:value="2" calcext:value-type="float">
            <text:p>2</text:p>
          </table:table-cell>
          <table:table-cell table:style-name="ce269" table:number-columns-repeated="5"/>
          <table:table-cell table:style-name="ce349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60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83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58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2" table:number-columns-repeated="18"/>
          <table:table-cell table:style-name="ce264"/>
          <table:table-cell table:style-name="ce270" table:number-columns-repeated="5"/>
          <table:table-cell table:number-columns-repeated="2" table:style-name="ce270" office:value-type="float" office:value="3" calcext:value-type="float">
            <text:p>3</text:p>
          </table:table-cell>
          <table:table-cell table:style-name="ce270"/>
          <table:table-cell table:style-name="ce351"/>
          <table:table-cell table:style-name="ce396"/>
          <table:table-cell table:style-name="ce438"/>
          <table:table-cell table:style-name="ce471"/>
          <table:table-cell table:number-columns-repeated="986"/>
        </table:table-row>
        <table:table-row table:style-name="ro1">
          <table:covered-table-cell table:style-name="ce485"/>
          <table:covered-table-cell table:style-name="ce13"/>
          <table:covered-table-cell table:number-columns-repeated="2" table:style-name="ce82"/>
          <table:table-cell table:style-name="ce161" office:value-type="string" calcext:value-type="string">
            <text:p>合計</text:p>
          </table:table-cell>
          <table:table-cell table:number-columns-repeated="2" table:style-name="ce201" office:value-type="float" office:value="20" calcext:value-type="float">
            <text:p>20</text:p>
          </table:table-cell>
          <table:table-cell table:style-name="ce241" table:number-columns-repeated="14"/>
          <table:table-cell table:style-name="ce259"/>
          <table:table-cell table:style-name="ce260"/>
          <table:table-cell table:style-name="ce261" table:number-columns-repeated="3"/>
          <table:table-cell table:style-name="ce271"/>
          <table:table-cell table:style-name="ce201" table:number-columns-repeated="6"/>
          <table:table-cell table:style-name="ce313"/>
          <table:table-cell table:style-name="ce352"/>
          <table:table-cell table:style-name="ce397"/>
          <table:table-cell table:style-name="ce439"/>
          <table:table-cell table:style-name="ce472"/>
          <table:table-cell table:number-columns-repeated="986"/>
        </table:table-row>
        <table:table-row table:style-name="ro18">
          <table:covered-table-cell table:style-name="ce485"/>
          <table:covered-table-cell table:style-name="ce13"/>
          <table:table-cell table:style-name="ce506" table:number-columns-spanned="1" table:number-rows-spanned="9"/>
          <table:table-cell table:style-name="ce129" office:value-type="string" calcext:value-type="string" table:number-columns-spanned="1" table:number-rows-spanned="9">
            <text:p>翻譯與國際會展模組</text:p>
          </table:table-cell>
          <table:table-cell table:style-name="ce162" office:value-type="string" calcext:value-type="string">
            <text:p>國際會議獎勵旅遊專案企劃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213" table:number-columns-repeated="19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53"/>
          <table:table-cell table:style-name="ce398"/>
          <table:table-cell table:style-name="ce433"/>
          <table:table-cell table:style-name="ce473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進階筆譯技巧運用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42" table:number-columns-repeated="19"/>
          <table:table-cell table:style-name="ce202"/>
          <table:table-cell table:number-columns-repeated="2" table:style-name="ce202" office:value-type="float" office:value="2" calcext:value-type="float">
            <text:p>2</text:p>
          </table:table-cell>
          <table:table-cell table:style-name="ce202" table:number-columns-repeated="3"/>
          <table:table-cell table:style-name="ce211" table:number-columns-repeated="2"/>
          <table:table-cell table:style-name="ce336"/>
          <table:table-cell table:style-name="ce391"/>
          <table:table-cell table:style-name="ce440"/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導覽解說技巧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專業司儀會議主持演練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42" table:number-columns-repeated="19"/>
          <table:table-cell table:style-name="ce202" table:number-columns-repeated="3"/>
          <table:table-cell table:number-columns-repeated="2" table:style-name="ce202" office:value-type="float" office:value="3" calcext:value-type="float">
            <text:p>3</text:p>
          </table:table-cell>
          <table:table-cell table:style-name="ce202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國際會議實務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4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28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74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模擬會議</text:p>
          </table:table-cell>
          <table:table-cell table:style-name="ce202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9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56"/>
          <table:table-cell table:number-columns-repeated="986"/>
        </table:table-row>
        <table:table-row table:style-name="ro3">
          <table:covered-table-cell table:style-name="ce485"/>
          <table:covered-table-cell table:style-name="ce13"/>
          <table:covered-table-cell table:style-name="ce82"/>
          <table:covered-table-cell table:style-name="ce130"/>
          <table:table-cell table:style-name="ce165" office:value-type="string" calcext:value-type="string">
            <text:p>進階逐步口譯</text:p>
          </table:table-cell>
          <table:table-cell table:style-name="ce203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243" table:number-columns-repeated="19"/>
          <table:table-cell table:style-name="ce214" table:number-columns-repeated="5"/>
          <table:table-cell table:number-columns-repeated="2" table:style-name="ce214" office:value-type="float" office:value="2" calcext:value-type="float">
            <text:p>2</text:p>
          </table:table-cell>
          <table:table-cell table:style-name="ce214"/>
          <table:table-cell table:style-name="ce354"/>
          <table:table-cell table:style-name="ce400" office:value-type="string" calcext:value-type="string">
            <text:p>◎</text:p>
          </table:table-cell>
          <table:table-cell table:style-name="ce441"/>
          <table:table-cell table:style-name="ce475"/>
          <table:table-cell table:number-columns-repeated="986"/>
        </table:table-row>
        <table:table-row table:style-name="ro3">
          <table:covered-table-cell table:style-name="ce486"/>
          <table:covered-table-cell table:style-name="ce499"/>
          <table:covered-table-cell table:style-name="ce507"/>
          <table:covered-table-cell table:style-name="ce131"/>
          <table:table-cell table:style-name="ce166" office:value-type="string" calcext:value-type="string">
            <text:p>合計</text:p>
          </table:table-cell>
          <table:table-cell table:style-name="ce204" office:value-type="float" office:value="21" calcext:value-type="float">
            <text:p>21</text:p>
          </table:table-cell>
          <table:table-cell table:style-name="ce215" office:value-type="float" office:value="21" calcext:value-type="float">
            <text:p>21</text:p>
          </table:table-cell>
          <table:table-cell table:style-name="ce244" table:number-columns-repeated="27"/>
          <table:table-cell table:style-name="ce355"/>
          <table:table-cell table:style-name="ce401"/>
          <table:table-cell table:style-name="ce244"/>
          <table:table-cell table:style-name="ce476"/>
          <table:table-cell table:number-columns-repeated="986"/>
        </table:table-row>
        <table:table-row table:style-name="ro8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9"/>
          <table:table-cell table:number-columns-repeated="986"/>
        </table:table-row>
        <table:table-row table:style-name="ro19">
          <table:table-cell table:style-name="ce487" office:value-type="string" calcext:value-type="string" table:number-columns-spanned="38" table:number-rows-spanned="1">
            <text:p>1<text:span text:style-name="T2">、畢業學分</text:span><text:span text:style-name="T3">230</text:span><text:span text:style-name="T4">學分</text:span><text:span text:style-name="T3">=</text:span><text:span text:style-name="T4">部訂一般科目</text:span><text:span text:style-name="T3">56</text:span><text:span text:style-name="T4">學分</text:span><text:span text:style-name="T3">+</text:span><text:span text:style-name="T4">校訂一般科目</text:span><text:span text:style-name="T3">34</text:span><text:span text:style-name="T4">學分</text:span><text:span text:style-name="T3">+</text:span><text:span text:style-name="T4">主修必修</text:span><text:span text:style-name="T3">50</text:span><text:span text:style-name="T4">學分</text:span><text:span text:style-name="T3">+</text:span><text:span text:style-name="T4">副修必修</text:span><text:span text:style-name="T3">58</text:span><text:span text:style-name="T4">學分</text:span><text:span text:style-name="T3">+</text:span><text:span text:style-name="T4">業界實習</text:span><text:span text:style-name="T3">6</text:span><text:span text:style-name="T4">學分</text:span><text:span text:style-name="T3">+</text:span><text:span text:style-name="T4">專業選修</text:span><text:span text:style-name="T3">6</text:span><text:span text:style-name="T4">學分</text:span><text:span text:style-name="T3">+</text:span><text:span text:style-name="T4">模組課程</text:span><text:span text:style-name="T3">20</text:span><text:span text:style-name="T4">學分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四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>
          <table:table-cell table:number-columns-repeated="35"/>
          <table:table-cell table:style-name="ce402" table:number-columns-repeated="3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9"/>
          <table:table-cell table:number-columns-repeated="986"/>
        </table:table-row>
        <table:table-row table:style-name="ro20">
          <table:table-cell table:style-name="ce19" office:value-type="string" calcext:value-type="string" table:number-columns-spanned="38" table:number-rows-spanned="1">
            <text:p>1.<text:span text:style-name="T28">畢業學分</text:span><text:span text:style-name="T9">73</text:span><text:span text:style-name="T29">學分</text:span><text:span text:style-name="T9">=</text:span><text:span text:style-name="T29">共同必修</text:span><text:span text:style-name="T9">12</text:span><text:span text:style-name="T29">學分</text:span><text:span text:style-name="T9">+</text:span><text:span text:style-name="T29">主修必修</text:span><text:span text:style-name="T9">12</text:span><text:span text:style-name="T29">學分</text:span><text:span text:style-name="T9">+</text:span><text:span text:style-name="T29">副修必修</text:span><text:span text:style-name="T9">12</text:span><text:span text:style-name="T29">學分</text:span><text:span text:style-name="T9">+</text:span><text:span text:style-name="T29">業界實習</text:span><text:span text:style-name="T9">9</text:span><text:span text:style-name="T29">學分</text:span><text:span text:style-name="T9">+</text:span><text:span text:style-name="T29">第三外語或其他選修</text:span><text:span text:style-name="T9">8</text:span><text:span text:style-name="T29">學分</text:span><text:span text:style-name="T9">+</text:span><text:span text:style-name="T29">專業選修</text:span><text:span text:style-name="T9">20</text:span><text:span text:style-name="T29">學分</text:span><text:span text:style-name="T9">(</text:span><text:span text:style-name="T29">需於同一模組或學分學程選修至少</text:span><text:span text:style-name="T9">15</text:span><text:span text:style-name="T29">學分。學生於單一模組或學分學程修習滿</text:span><text:span text:style-name="T9">20</text:span><text:span text:style-name="T29">學分者，始得發予模組證書</text:span><text:span text:style-name="T9">)</text:span><text:span text:style-name="T29">。</text:span></text:p>
          </table:table-cell>
          <table:covered-table-cell table:number-columns-repeated="37" table:style-name="ce41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六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 table:number-rows-repeated="10483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6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西文" table:style-name="ta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2" table:visibility="collapse" table:number-columns-repeated="20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10" table:default-cell-style-name="ce3"/>
        <table:table-column table:style-name="co9" table:default-cell-style-name="ce3"/>
        <table:table-column table:style-name="co6" table:number-columns-repeated="219" table:default-cell-style-name="ce3"/>
        <table:table-column table:style-name="co6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38" table:number-rows-spanned="1">
              <text:p>五專部「雙外語跨領域國際專業人才培育專班」英文科副修西文</text:p>
            </table:table-cell>
            <table:covered-table-cell table:number-columns-repeated="37" table:style-name="ce2"/>
            <table:table-cell table:number-columns-repeated="219"/>
            <table:table-cell table:style-name="ce3" table:number-columns-repeated="767"/>
          </table:table-row>
          <table:table-row table:style-name="ro12">
            <table:table-cell table:style-name="ce2" table:number-columns-repeated="31"/>
            <table:table-cell table:style-name="ce623" office:value-type="string" calcext:value-type="string" table:number-columns-spanned="7" table:number-rows-spanned="1">
              <text:p>99<text:span text:style-name="T33">學年度入學適用</text:span></text:p>
              <text:p><text:span text:style-name="T25">105</text:span><text:span text:style-name="T34">年</text:span><text:span text:style-name="T27">12</text:span><text:span text:style-name="T34">月</text:span><text:span text:style-name="T27">6</text:span><text:span text:style-name="T34">日校課程委員會修訂通過</text:span></text:p>
              <text:p><text:span text:style-name="T25">105</text:span><text:span text:style-name="T34">年</text:span><text:span text:style-name="T27">12</text:span><text:span text:style-name="T34">月</text:span><text:span text:style-name="T27">27</text:span><text:span text:style-name="T34">日教務會議修訂通過</text:span></text:p>
            </table:table-cell>
            <table:covered-table-cell table:number-columns-repeated="6" table:style-name="ce626"/>
            <table:table-cell table:number-columns-repeated="219"/>
            <table:table-cell table:style-name="ce3" table:number-columns-repeated="767"/>
          </table:table-row>
          <table:table-row table:style-name="ro3">
            <table:table-cell table:number-columns-repeated="31"/>
            <table:table-cell table:style-name="ce285" office:value-type="string" calcext:value-type="string" table:number-columns-spanned="7" table:number-rows-spanned="1">
              <text:p>台技<text:span text:style-name="T25">(</text:span><text:span text:style-name="T26">三</text:span><text:span text:style-name="T27">)</text:span><text:span text:style-name="T26">字第</text:span><text:span text:style-name="T27">0990144903</text:span><text:span text:style-name="T26">號文核准</text:span></text:p>
            </table:table-cell>
            <table:covered-table-cell table:number-columns-repeated="6" table:style-name="ce287"/>
            <table:table-cell table:number-columns-repeated="219"/>
            <table:table-cell table:style-name="ce3" table:number-columns-repeated="767"/>
          </table:table-row>
          <table:table-row table:style-name="ro4">
            <table:table-cell table:style-name="ce477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4" office:value-type="string" calcext:value-type="string" table:number-columns-spanned="3" table:number-rows-spanned="3">
              <text:p><text:span text:style-name="T2">領域</text:span></text:p>
            </table:table-cell>
            <table:covered-table-cell table:style-name="ce42"/>
            <table:covered-table-cell table:style-name="ce89"/>
            <table:table-cell table:style-name="ce20" office:value-type="string" calcext:value-type="string" table:number-columns-spanned="1" table:number-rows-spanned="3">
              <text:p><text:span text:style-name="T2">科目名稱</text:span></text:p>
            </table:table-cell>
            <table:table-cell table:style-name="ce167" office:value-type="string" calcext:value-type="string" table:number-columns-spanned="1" table:number-rows-spanned="3">
              <text:p>總學分數</text:p>
            </table:table-cell>
            <table:table-cell table:style-name="ce167" office:value-type="string" calcext:value-type="string" table:number-columns-spanned="1" table:number-rows-spanned="3">
              <text:p>總授課時數</text:p>
            </table:table-cell>
            <table:table-cell table:style-name="ce21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45"/>
            <table:covered-table-cell table:style-name="ce249"/>
            <table:table-cell table:style-name="ce356" office:value-type="string" calcext:value-type="string" table:number-columns-spanned="3" table:number-rows-spanned="2">
              <text:p>備註</text:p>
            </table:table-cell>
            <table:covered-table-cell table:style-name="ce403"/>
            <table:covered-table-cell table:style-name="ce442"/>
            <table:table-cell table:number-columns-repeated="219"/>
            <table:table-cell table:style-name="ce3" table:number-columns-repeated="767"/>
          </table:table-row>
          <table:table-row table:style-name="ro3">
            <table:covered-table-cell table:number-columns-repeated="2" table:style-name="ce478"/>
            <table:covered-table-cell table:style-name="ce43"/>
            <table:covered-table-cell table:style-name="ce90"/>
            <table:covered-table-cell table:style-name="ce132"/>
            <table:covered-table-cell table:number-columns-repeated="2" table:style-name="ce168"/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covered-table-cell table:style-name="ce357"/>
            <table:covered-table-cell table:style-name="ce404"/>
            <table:covered-table-cell table:style-name="ce443"/>
            <table:table-cell table:number-columns-repeated="219"/>
            <table:table-cell table:style-name="ce3" table:number-columns-repeated="767"/>
          </table:table-row>
          <table:table-row table:style-name="ro14">
            <table:covered-table-cell table:number-columns-repeated="2" table:style-name="ce479"/>
            <table:covered-table-cell table:style-name="ce44"/>
            <table:covered-table-cell table:style-name="ce91"/>
            <table:covered-table-cell table:style-name="ce133"/>
            <table:covered-table-cell table:number-columns-repeated="2" table:style-name="ce169"/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560" office:value-type="string" calcext:value-type="string">
              <text:p>全英語授課</text:p>
            </table:table-cell>
            <table:table-cell table:style-name="ce560" office:value-type="string" calcext:value-type="string">
              <text:p>使用原文書</text:p>
            </table:table-cell>
            <table:table-cell table:style-name="ce580" office:value-type="string" calcext:value-type="string">
              <text:p>非全英語授課，但使用原文書</text:p>
            </table:table-cell>
            <table:table-cell table:number-columns-repeated="219"/>
            <table:table-cell table:style-name="ce3" table:number-columns-repeated="767"/>
          </table:table-row>
        </table:table-header-rows>
        <table:table-row table:style-name="ro6" table:visibility="collapse">
          <table:table-cell table:style-name="ce480" office:value-type="string" calcext:value-type="string" table:number-columns-spanned="1" table:number-rows-spanned="46">
            <text:p><text:span text:style-name="T2">第一至第三年</text:span><text:span text:style-name="T3"> (</text:span><text:span text:style-name="T4">雙外語菁英培育階段</text:span><text:span text:style-name="T3">) 152 </text:span><text:span text:style-name="T4">學</text:span><text:span text:style-name="T3"> </text:span><text:span text:style-name="T4">分</text:span></text:p>
          </table:table-cell>
          <table:table-cell table:style-name="ce489" office:value-type="string" calcext:value-type="string" table:number-columns-spanned="1" table:number-rows-spanned="21">
            <text:p><text:span text:style-name="T2">部 訂 一 般 科 目</text:span></text:p>
          </table:table-cell>
          <table:table-cell table:style-name="ce45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4" office:value-type="string" calcext:value-type="string">
            <text:p>國文<text:span text:style-name="T5">(</text:span><text:span text:style-name="T6">一</text:span><text:span text:style-name="T7">)</text:span>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table:number-columns-repeated="4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12"/>
          <table:table-cell table:style-name="ce536" table:number-columns-repeated="5"/>
          <table:table-cell table:style-name="ce627"/>
          <table:table-cell table:style-name="ce540"/>
          <table:table-cell table:style-name="ce627"/>
          <table:table-cell table:style-name="ce561"/>
          <table:table-cell table:style-name="ce573"/>
          <table:table-cell table:style-name="ce581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6"/>
          <table:covered-table-cell table:style-name="ce93"/>
          <table:table-cell table:style-name="ce135" office:value-type="string" calcext:value-type="string">
            <text:p>國文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7"/>
          <table:covered-table-cell table:style-name="ce94"/>
          <table:table-cell table:style-name="ce135" office:value-type="string" calcext:value-type="string">
            <text:p>四書選讀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7"/>
          <table:covered-table-cell table:style-name="ce94"/>
          <table:table-cell table:style-name="ce135" office:value-type="string" calcext:value-type="string">
            <text:p>英文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8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3"/>
          <table:table-cell table:style-name="ce135" office:value-type="string" calcext:value-type="string">
            <text:p>數學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covered-table-cell table:style-name="ce46"/>
          <table:covered-table-cell table:style-name="ce93"/>
          <table:table-cell table:style-name="ce135" office:value-type="string" calcext:value-type="string">
            <text:p>數學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5"/>
          <table:table-cell table:style-name="ce135" office:value-type="string" calcext:value-type="string">
            <text:p>歷史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3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0"/>
          <table:covered-table-cell table:style-name="ce96"/>
          <table:table-cell table:style-name="ce135" office:value-type="string" calcext:value-type="string">
            <text:p>地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公民與社會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52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8"/>
          <table:table-cell table:style-name="ce135" office:value-type="string" calcext:value-type="string">
            <text:p>物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3"/>
          <table:covered-table-cell table:style-name="ce99"/>
          <table:table-cell table:style-name="ce135" office:value-type="string" calcext:value-type="string">
            <text:p>化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4"/>
          <table:covered-table-cell table:style-name="ce100"/>
          <table:table-cell table:style-name="ce135" office:value-type="string" calcext:value-type="string">
            <text:p>生物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5"/>
          <table:table-cell table:style-name="ce135" office:value-type="string" calcext:value-type="string">
            <text:p>音樂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藝術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5"/>
          <table:table-cell table:style-name="ce135" office:value-type="string" calcext:value-type="string">
            <text:p>法律與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1"/>
          <table:covered-table-cell table:style-name="ce97"/>
          <table:table-cell table:style-name="ce135" office:value-type="string" calcext:value-type="string">
            <text:p>計算機概論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49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101"/>
          <table:table-cell table:style-name="ce135" office:value-type="string" calcext:value-type="string">
            <text:p>體育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0"/>
          <table:table-cell table:style-name="ce171" table:number-columns-repeated="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55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5"/>
          <table:table-cell table:style-name="ce135" office:value-type="string" calcext:value-type="string">
            <text:p>全民國防教育<text:span text:style-name="T5">(</text:span><text:span text:style-name="T6">一</text:span><text:span text:style-name="T7">)</text:span>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11"/>
          <table:covered-table-cell table:style-name="ce56"/>
          <table:covered-table-cell table:style-name="ce102"/>
          <table:table-cell table:style-name="ce136" office:value-type="string" calcext:value-type="string">
            <text:p>全民國防教育<text:span text:style-name="T5">(</text:span><text:span text:style-name="T6">二</text:span><text:span text:style-name="T7">)</text:span>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2"/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538" table:number-columns-repeated="5"/>
          <table:table-cell table:style-name="ce628"/>
          <table:table-cell table:style-name="ce635"/>
          <table:table-cell table:style-name="ce628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6" table:visibility="collapse">
          <table:covered-table-cell table:style-name="ce481"/>
          <table:table-cell table:style-name="ce7" office:value-type="string" calcext:value-type="string" table:number-columns-spanned="1" table:number-rows-spanned="25">
            <text:p><text:span text:style-name="T2">校 訂 科 目</text:span></text:p>
          </table:table-cell>
          <table:table-cell table:style-name="ce57" office:value-type="string" calcext:value-type="string" table:number-columns-spanned="2" table:number-rows-spanned="10">
            <text:p><text:span text:style-name="T2">一般科目</text:span></text:p>
          </table:table-cell>
          <table:covered-table-cell table:style-name="ce103"/>
          <table:table-cell table:style-name="ce134" office:value-type="string" calcext:value-type="string">
            <text:p>中國文學簡述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4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理則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二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三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文書處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2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資料處理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4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"/>
          <table:covered-table-cell table:style-name="ce105"/>
          <table:table-cell table:style-name="ce135" office:value-type="string" calcext:value-type="string">
            <text:p>資料處理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6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481"/>
          <table:covered-table-cell table:style-name="ce8"/>
          <table:table-cell table:style-name="ce28" office:value-type="string" calcext:value-type="string" table:number-columns-spanned="2" table:number-rows-spanned="15">
            <text:p>主副修必修</text:p>
          </table:table-cell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一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語聽力與會話<text:span text:style-name="T5">(</text:span><text:span text:style-name="T6">二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二</text:span><text:span text:style-name="T7">)</text:span>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table:number-columns-repeated="4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7" office:value-type="string" calcext:value-type="string">
            <text:p>英語聽力與會話<text:span text:style-name="T17">(</text:span><text:span text:style-name="T10">三</text:span><text:span text:style-name="T9">)</text:span>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8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文法與寫作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英文文法寫作與翻譯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135" office:value-type="string" calcext:value-type="string">
            <text:p>中級英文閱讀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6" office:value-type="string" calcext:value-type="string">
            <text:p>西班牙文(一)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5" calcext:value-type="float">
            <text:p>5</text:p>
          </table:table-cell>
          <table:table-cell table:style-name="ce184" table:number-columns-repeated="8"/>
          <table:table-cell table:style-name="ce529" table:number-columns-repeated="8"/>
          <table:table-cell table:style-name="ce621" table:number-columns-repeated="5"/>
          <table:table-cell table:style-name="ce629"/>
          <table:table-cell table:style-name="ce541"/>
          <table:table-cell table:style-name="ce629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語會話(一)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8"/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文(二)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8" calcext:value-type="float">
            <text:p>8</text:p>
          </table:table-cell>
          <table:table-cell table:style-name="ce172" table:number-columns-repeated="4"/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語會話(二)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6" calcext:value-type="float">
            <text:p>6</text:p>
          </table:table-cell>
          <table:table-cell table:style-name="ce172" table:number-columns-repeated="4"/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table:number-columns-repeated="4"/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文閱讀(一)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4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文(三)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6" calcext:value-type="float">
            <text:p>6</text:p>
          </table:table-cell>
          <table:table-cell table:style-name="ce172" table:number-columns-repeated="8"/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523" office:value-type="string" calcext:value-type="string">
            <text:p>西班牙語會話(三)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6" calcext:value-type="float">
            <text:p>6</text:p>
          </table:table-cell>
          <table:table-cell table:style-name="ce172" table:number-columns-repeated="8"/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8"/>
          <table:covered-table-cell table:style-name="ce104"/>
          <table:table-cell table:style-name="ce609" office:value-type="string" calcext:value-type="string">
            <text:p>西班牙文閱讀(二)</text:p>
          </table:table-cell>
          <table:table-cell table:number-columns-repeated="2" table:style-name="ce615" office:value-type="float" office:value="6" calcext:value-type="float">
            <text:p>6</text:p>
          </table:table-cell>
          <table:table-cell table:style-name="ce615" table:number-columns-repeated="8"/>
          <table:table-cell table:number-columns-repeated="4" table:style-name="ce615" office:value-type="float" office:value="3" calcext:value-type="float">
            <text:p>3</text:p>
          </table:table-cell>
          <table:table-cell table:style-name="ce530" table:number-columns-repeated="8"/>
          <table:table-cell table:style-name="ce622" table:number-columns-repeated="5"/>
          <table:table-cell table:style-name="ce630"/>
          <table:table-cell table:style-name="ce636"/>
          <table:table-cell table:style-name="ce630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7" table:visibility="collapse">
          <table:table-cell table:style-name="ce482" office:value-type="string" calcext:value-type="string" table:number-columns-spanned="1" table:number-rows-spanned="55">
            <text:p><text:span text:style-name="T2">第四至第五年</text:span><text:span text:style-name="T3"> (</text:span><text:span text:style-name="T4">專業養成階段</text:span><text:span text:style-name="T3">) 78 </text:span><text:span text:style-name="T4">學</text:span><text:span text:style-name="T3"> </text:span><text:span text:style-name="T4">分</text:span></text:p>
          </table:table-cell>
          <table:table-cell table:style-name="ce595" office:value-type="string" calcext:value-type="string" table:number-columns-spanned="1" table:number-rows-spanned="24">
            <text:p><text:s/>必修</text:p>
          </table:table-cell>
          <table:table-cell table:style-name="ce597" office:value-type="string" calcext:value-type="string" table:number-columns-spanned="2" table:number-rows-spanned="9">
            <text:p>一般科目</text:p>
          </table:table-cell>
          <table:covered-table-cell table:style-name="ce603"/>
          <table:table-cell table:style-name="ce138" office:value-type="string" calcext:value-type="string">
            <text:p>人格修養(四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83" table:number-columns-repeated="7"/>
          <table:table-cell table:style-name="ce545"/>
          <table:table-cell table:style-name="ce269"/>
          <table:table-cell table:style-name="ce545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596"/>
          <table:covered-table-cell table:style-name="ce598"/>
          <table:covered-table-cell table:style-name="ce604"/>
          <table:table-cell table:style-name="ce139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35" office:value-type="string" calcext:value-type="string">
            <text:p>史籍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35" office:value-type="string" calcext:value-type="string">
            <text:p>先秦諸子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35" office:value-type="string" calcext:value-type="string">
            <text:p>中國語文運用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35" office:value-type="string" calcext:value-type="string">
            <text:p>哲學概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599"/>
          <table:covered-table-cell table:style-name="ce604"/>
          <table:table-cell table:style-name="ce135" office:value-type="string" calcext:value-type="string">
            <text:p>體育<text:span text:style-name="T5">(</text:span><text:span text:style-name="T6">四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00"/>
          <table:covered-table-cell table:style-name="ce605"/>
          <table:table-cell table:style-name="ce135" office:value-type="string" calcext:value-type="string">
            <text:p>體育<text:span text:style-name="T5">(</text:span><text:span text:style-name="T6">五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6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table-cell table:style-name="ce63" office:value-type="string" calcext:value-type="string" table:number-columns-spanned="2" table:number-rows-spanned="14">
            <text:p>主副修必修</text:p>
          </table:table-cell>
          <table:covered-table-cell table:style-name="ce109"/>
          <table:table-cell table:style-name="ce135" office:value-type="string" calcext:value-type="string">
            <text:p>進階英語聽力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三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8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526" office:value-type="string" calcext:value-type="string">
            <text:p>西班牙文翻譯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84" table:number-columns-repeated="12"/>
          <table:table-cell table:number-columns-repeated="4" table:style-name="ce184" office:value-type="float" office:value="3" calcext:value-type="float">
            <text:p>3</text:p>
          </table:table-cell>
          <table:table-cell table:style-name="ce184" table:number-columns-repeated="9"/>
          <table:table-cell table:style-name="ce546"/>
          <table:table-cell table:style-name="ce225"/>
          <table:table-cell table:style-name="ce546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523" office:value-type="string" calcext:value-type="string">
            <text:p>西班牙文化與文明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523" office:value-type="string" calcext:value-type="string">
            <text:p>拉丁美洲文化與文明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523" office:value-type="string" calcext:value-type="string">
            <text:p>西班牙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8"/>
          <table:covered-table-cell table:style-name="ce64"/>
          <table:covered-table-cell table:style-name="ce110"/>
          <table:table-cell table:style-name="ce610" office:value-type="string" calcext:value-type="string">
            <text:p>西班牙語進階口語練習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8"/>
          <table:covered-table-cell table:style-name="ce65"/>
          <table:covered-table-cell table:style-name="ce111"/>
          <table:table-cell table:style-name="ce611" office:value-type="string" calcext:value-type="string">
            <text:p>西班牙語進階聽力訓練</text:p>
          </table:table-cell>
          <table:table-cell table:style-name="ce531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18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70"/>
          <table:table-cell table:style-name="ce579"/>
          <table:table-cell table:style-name="ce58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11"/>
          <table:table-cell table:style-name="ce29" office:value-type="string" calcext:value-type="string" table:number-columns-spanned="3" table:number-rows-spanned="1">
            <text:p><text:span text:style-name="T2">業界實習</text:span></text:p>
          </table:table-cell>
          <table:covered-table-cell table:style-name="ce66"/>
          <table:covered-table-cell table:style-name="ce141"/>
          <table:table-cell table:style-name="ce179" office:value-type="float" office:value="6" calcext:value-type="float">
            <text:p>6</text:p>
          </table:table-cell>
          <table:table-cell table:style-name="ce187" table:number-columns-repeated="19"/>
          <table:table-cell table:style-name="ce187" office:value-type="float" office:value="6" calcext:value-type="float">
            <text:p>6</text:p>
          </table:table-cell>
          <table:table-cell table:style-name="ce187" table:number-columns-repeated="6"/>
          <table:table-cell table:style-name="ce547"/>
          <table:table-cell table:style-name="ce265"/>
          <table:table-cell table:style-name="ce547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7" table:visibility="collapse">
          <table:covered-table-cell table:style-name="ce481"/>
          <table:table-cell table:style-name="ce492" office:value-type="string" calcext:value-type="string" table:number-columns-spanned="4" table:number-rows-spanned="1">
            <text:p><text:span text:style-name="T2">選修課程</text:span></text:p>
          </table:table-cell>
          <table:covered-table-cell table:number-columns-repeated="2" table:style-name="ce66"/>
          <table:covered-table-cell table:style-name="ce141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548"/>
          <table:table-cell table:style-name="ce553"/>
          <table:table-cell table:style-name="ce548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4" table:visibility="collapse">
          <table:covered-table-cell table:style-name="ce481"/>
          <table:table-cell table:style-name="ce493" office:value-type="string" calcext:value-type="string" table:number-columns-spanned="1" table:number-rows-spanned="30">
            <text:p><text:span text:style-name="T1">專業模組選修20學分（從四個模組中，擇一模組及其中一個領域修習）</text:span></text:p>
          </table:table-cell>
          <table:table-cell table:style-name="ce33" office:value-type="string" calcext:value-type="string" table:number-columns-spanned="1" table:number-rows-spanned="9">
            <text:p>外語文教</text:p>
          </table:table-cell>
          <table:table-cell table:style-name="ce33" office:value-type="string" calcext:value-type="string" table:number-columns-spanned="1" table:number-rows-spanned="9">
            <text:p>語言教學</text:p>
          </table:table-cell>
          <table:table-cell table:style-name="ce134" office:value-type="string" calcext:value-type="string">
            <text:p>外語教學概論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2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6" office:value-type="string" calcext:value-type="string">
            <text:p>◎</text:p>
          </table:table-cell>
          <table:table-cell table:style-name="ce411" office:value-type="string" calcext:value-type="string">
            <text:p>◎</text:p>
          </table:table-cell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語言學概論<text:span text:style-name="T5">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兒童與青少年文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語言學概論<text:span text:style-name="T5">I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學習發展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教學與科技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外語教學課程設計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67"/>
          <table:table-cell table:style-name="ce135" office:value-type="string" calcext:value-type="string">
            <text:p>教學評量與測驗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number-columns-repeated="2" table:style-name="ce68"/>
          <table:table-cell table:style-name="ce136" office:value-type="string" calcext:value-type="string">
            <text:p>第二外語習得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18"/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<text:span text:style-name="T2">國際企業管理</text:span></text:p>
          </table:table-cell>
          <table:table-cell table:style-name="ce69" office:value-type="string" calcext:value-type="string" table:number-columns-spanned="1" table:number-rows-spanned="7">
            <text:p><text:span text:style-name="T2">商業管理課程</text:span></text:p>
          </table:table-cell>
          <table:table-cell table:style-name="ce134" office:value-type="string" calcext:value-type="string">
            <text:p>經濟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02" table:number-columns-repeated="2"/>
          <table:table-cell table:style-name="ce328"/>
          <table:table-cell table:style-name="ce362"/>
          <table:table-cell table:style-name="ce412" office:value-type="string" calcext:value-type="string">
            <text:p>◎</text:p>
          </table:table-cell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會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統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商事法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管理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25" table:number-columns-repeated="2"/>
          <table:table-cell table:style-name="ce329"/>
          <table:table-cell table:style-name="ce363"/>
          <table:table-cell table:style-name="ce419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number-columns-repeated="2" table:style-name="ce70"/>
          <table:table-cell table:style-name="ce135" office:value-type="string" calcext:value-type="string">
            <text:p>國際行銷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4"/>
          <table:table-cell table:style-name="ce578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number-columns-repeated="2" table:style-name="ce71"/>
          <table:table-cell table:style-name="ce136" office:value-type="string" calcext:value-type="string">
            <text:p>國際貿易實務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535" table:number-columns-repeated="16"/>
          <table:table-cell table:number-columns-repeated="2" table:style-name="ce535" office:value-type="float" office:value="3" calcext:value-type="float">
            <text:p>3</text:p>
          </table:table-cell>
          <table:table-cell table:style-name="ce535" table:number-columns-repeated="7"/>
          <table:table-cell table:style-name="ce549" table:number-columns-repeated="2"/>
          <table:table-cell table:style-name="ce558"/>
          <table:table-cell table:style-name="ce374"/>
          <table:table-cell table:style-name="ce408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<text:span text:style-name="T2">數位傳播</text:span></text:p>
          </table:table-cell>
          <table:table-cell table:style-name="ce33" office:value-type="string" calcext:value-type="string" table:number-columns-spanned="1" table:number-rows-spanned="7">
            <text:p>數位媒體製作</text:p>
          </table:table-cell>
          <table:table-cell table:style-name="ce134" office:value-type="string" calcext:value-type="string">
            <text:p>傳播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動漫畫設計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媒體製作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42" office:value-type="string" calcext:value-type="string">
            <text:p>2D<text:span text:style-name="T14">電腦繪圖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135" office:value-type="string" calcext:value-type="string">
            <text:p>網站建置與管理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70"/>
          <table:covered-table-cell table:style-name="ce112"/>
          <table:table-cell table:style-name="ce525" office:value-type="string" calcext:value-type="string">
            <text:p>基礎<text:span text:style-name="T5">3D</text:span><text:span text:style-name="T30">電腦動畫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481"/>
          <table:covered-table-cell table:style-name="ce494"/>
          <table:covered-table-cell table:style-name="ce71"/>
          <table:covered-table-cell table:style-name="ce113"/>
          <table:table-cell table:style-name="ce136" office:value-type="string" calcext:value-type="string">
            <text:p>廣播節目企劃與製作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550"/>
          <table:table-cell table:style-name="ce554"/>
          <table:table-cell table:style-name="ce55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481"/>
          <table:covered-table-cell table:style-name="ce494"/>
          <table:table-cell table:style-name="ce69" office:value-type="string" calcext:value-type="string" table:number-columns-spanned="1" table:number-rows-spanned="7">
            <text:p>翻譯與國際會展</text:p>
          </table:table-cell>
          <table:table-cell table:style-name="ce511" office:value-type="string" calcext:value-type="string" table:number-columns-spanned="1" table:number-rows-spanned="7">
            <text:p>翻譯與國際會展管理</text:p>
          </table:table-cell>
          <table:table-cell table:style-name="ce134" office:value-type="string" calcext:value-type="string">
            <text:p>國際會展概論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2"/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1"/>
          <table:table-cell table:style-name="ce545"/>
          <table:table-cell table:style-name="ce269"/>
          <table:table-cell table:style-name="ce545"/>
          <table:table-cell table:style-name="ce362"/>
          <table:table-cell table:style-name="ce412"/>
          <table:table-cell table:style-name="ce45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筆譯技巧運用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筆記技巧與口譯理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事務英文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會展場地規畫與管理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4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9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481"/>
          <table:covered-table-cell table:style-name="ce494"/>
          <table:covered-table-cell table:style-name="ce34"/>
          <table:covered-table-cell table:style-name="ce512"/>
          <table:table-cell table:style-name="ce135" office:value-type="string" calcext:value-type="string">
            <text:p>國際會展預算規劃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483"/>
          <table:covered-table-cell table:style-name="ce495"/>
          <table:covered-table-cell table:style-name="ce35"/>
          <table:covered-table-cell table:style-name="ce513"/>
          <table:table-cell table:style-name="ce136" office:value-type="string" calcext:value-type="string">
            <text:p>談判技巧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8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447"/>
          <table:table-cell table:number-columns-repeated="986"/>
        </table:table-row>
        <table:table-row table:style-name="ro4">
          <table:table-cell table:style-name="ce592" office:value-type="string" calcext:value-type="string" table:number-columns-spanned="1" table:number-rows-spanned="72">
            <text:p>第六年至七年<text:span text:style-name="T5">(</text:span><text:span text:style-name="T6">專業成長階段</text:span><text:span text:style-name="T7">)73</text:span><text:span text:style-name="T6">學分</text:span></text:p>
          </table:table-cell>
          <table:table-cell table:style-name="ce9" office:value-type="string" calcext:value-type="string" table:number-columns-spanned="1" table:number-rows-spanned="16">
            <text:p><text:s/>必修</text:p>
          </table:table-cell>
          <table:table-cell table:style-name="ce72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7"/>
          <table:table-cell table:style-name="ce143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20"/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3"/>
          <table:table-cell table:style-name="ce302" table:number-columns-repeated="2"/>
          <table:table-cell table:style-name="ce328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74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8"/>
          <table:table-cell table:style-name="ce135" office:value-type="string" calcext:value-type="string">
            <text:p>體育<text:span text:style-name="T5">(</text:span><text:span text:style-name="T6">六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74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8"/>
          <table:table-cell table:style-name="ce135" office:value-type="string" calcext:value-type="string">
            <text:p>寫作實務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75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8"/>
          <table:table-cell table:style-name="ce135" office:value-type="string" calcext:value-type="string">
            <text:p>專業英語演說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專業翻譯實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語言與文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專業英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73"/>
          <table:covered-table-cell table:style-name="ce118"/>
          <table:table-cell table:style-name="ce135" office:value-type="string" calcext:value-type="string">
            <text:p>跨文化溝通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502" office:value-type="string" calcext:value-type="string" table:number-columns-spanned="2" table:number-rows-spanned="4">
            <text:p><text:span text:style-name="T1">第二外語</text:span></text:p>
          </table:table-cell>
          <table:covered-table-cell table:style-name="ce606"/>
          <table:table-cell table:style-name="ce612" office:value-type="string" calcext:value-type="string">
            <text:p>專業西班牙文聽力訓練</text:p>
          </table:table-cell>
          <table:table-cell table:number-columns-repeated="2" table:style-name="ce616" office:value-type="float" office:value="4" calcext:value-type="float">
            <text:p>4</text:p>
          </table:table-cell>
          <table:table-cell table:style-name="ce184" table:number-columns-repeated="20"/>
          <table:table-cell table:number-columns-repeated="4" table:style-name="ce184" office:value-type="float" office:value="2" calcext:value-type="float">
            <text:p>2</text:p>
          </table:table-cell>
          <table:table-cell table:style-name="ce624"/>
          <table:table-cell table:style-name="ce631"/>
          <table:table-cell table:style-name="ce637"/>
          <table:table-cell table:style-name="ce546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601"/>
          <table:covered-table-cell table:style-name="ce607"/>
          <table:table-cell table:style-name="ce612" office:value-type="string" calcext:value-type="string">
            <text:p>專業西班牙文句法分析</text:p>
          </table:table-cell>
          <table:table-cell table:number-columns-repeated="2" table:style-name="ce617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625"/>
          <table:table-cell table:style-name="ce632"/>
          <table:table-cell table:style-name="ce638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601"/>
          <table:covered-table-cell table:style-name="ce607"/>
          <table:table-cell table:style-name="ce613" office:value-type="string" calcext:value-type="string">
            <text:p>專業西班牙文寫作</text:p>
          </table:table-cell>
          <table:table-cell table:number-columns-repeated="2" table:style-name="ce618" office:value-type="float" office:value="2" calcext:value-type="float">
            <text:p>2</text:p>
          </table:table-cell>
          <table:table-cell table:style-name="ce177" table:number-columns-repeated="24"/>
          <table:table-cell table:style-name="ce618" office:value-type="float" office:value="2" calcext:value-type="float">
            <text:p>2</text:p>
          </table:table-cell>
          <table:table-cell table:style-name="ce633" office:value-type="float" office:value="2" calcext:value-type="float">
            <text:p>2</text:p>
          </table:table-cell>
          <table:table-cell table:style-name="ce639"/>
          <table:table-cell table:style-name="ce633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602"/>
          <table:covered-table-cell table:style-name="ce608"/>
          <table:table-cell table:style-name="ce614" office:value-type="string" calcext:value-type="string">
            <text:p>專業西班牙語口語訓練</text:p>
          </table:table-cell>
          <table:table-cell table:number-columns-repeated="2" table:style-name="ce619" office:value-type="float" office:value="2" calcext:value-type="float">
            <text:p>2</text:p>
          </table:table-cell>
          <table:table-cell table:style-name="ce620" table:number-columns-repeated="24"/>
          <table:table-cell table:style-name="ce619" office:value-type="float" office:value="2" calcext:value-type="float">
            <text:p>2</text:p>
          </table:table-cell>
          <table:table-cell table:style-name="ce634" office:value-type="float" office:value="2" calcext:value-type="float">
            <text:p>2</text:p>
          </table:table-cell>
          <table:table-cell table:style-name="ce640"/>
          <table:table-cell table:style-name="ce634"/>
          <table:table-cell table:style-name="ce641"/>
          <table:table-cell table:style-name="ce643"/>
          <table:table-cell table:style-name="ce645"/>
          <table:table-cell table:number-columns-repeated="986"/>
        </table:table-row>
        <table:table-row table:style-name="ro7">
          <table:covered-table-cell table:style-name="ce593"/>
          <table:covered-table-cell table:style-name="ce496"/>
          <table:table-cell table:style-name="ce80" office:value-type="string" calcext:value-type="string" table:number-columns-spanned="3" table:number-rows-spanned="1">
            <text:p>業界實習</text:p>
          </table:table-cell>
          <table:covered-table-cell table:style-name="ce122"/>
          <table:covered-table-cell table:style-name="ce146"/>
          <table:table-cell table:style-name="ce187" office:value-type="float" office:value="9" calcext:value-type="float">
            <text:p>9</text:p>
          </table:table-cell>
          <table:table-cell table:style-name="ce187" table:number-columns-repeated="26"/>
          <table:table-cell table:style-name="ce547"/>
          <table:table-cell table:style-name="ce265" office:value-type="float" office:value="9" calcext:value-type="float">
            <text:p>9</text:p>
          </table:table-cell>
          <table:table-cell table:style-name="ce547"/>
          <table:table-cell table:style-name="ce568"/>
          <table:table-cell table:style-name="ce577"/>
          <table:table-cell table:style-name="ce585"/>
          <table:table-cell table:number-columns-repeated="986"/>
        </table:table-row>
        <table:table-row table:style-name="ro7">
          <table:covered-table-cell table:style-name="ce593"/>
          <table:table-cell table:style-name="ce497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81"/>
          <table:covered-table-cell table:style-name="ce147"/>
          <table:table-cell table:style-name="ce179" office:value-type="float" office:value="8" calcext:value-type="float">
            <text:p>8</text:p>
          </table:table-cell>
          <table:table-cell table:style-name="ce187"/>
          <table:table-cell table:style-name="ce265" table:number-columns-repeated="20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334"/>
          <table:table-cell table:style-name="ce265" office:value-type="float" office:value="2" calcext:value-type="float">
            <text:p>2</text:p>
          </table:table-cell>
          <table:table-cell table:style-name="ce547"/>
          <table:table-cell table:style-name="ce642"/>
          <table:table-cell table:style-name="ce644"/>
          <table:table-cell table:style-name="ce646"/>
          <table:table-cell table:number-columns-repeated="986"/>
        </table:table-row>
        <table:table-row table:style-name="ro3">
          <table:covered-table-cell table:style-name="ce593"/>
          <table:table-cell table:style-name="ce498" office:value-type="string" calcext:value-type="string" table:number-columns-spanned="1" table:number-rows-spanned="55">
            <text:p>專業模組選修20學分（從六個模組中，擇一模組及其中一個領域修習）</text:p>
          </table:table-cell>
          <table:table-cell table:style-name="ce82" office:value-type="string" calcext:value-type="string" table:number-columns-spanned="1" table:number-rows-spanned="21">
            <text:p><text:span text:style-name="T14">外語文教</text:span></text:p>
          </table:table-cell>
          <table:table-cell table:style-name="ce34" office:value-type="string" calcext:value-type="string" table:number-columns-spanned="1" table:number-rows-spanned="13">
            <text:p><text:span text:style-name="T2">華語教學</text:span></text:p>
          </table:table-cell>
          <table:table-cell table:style-name="ce139" office:value-type="string" calcext:value-type="string">
            <text:p>語言學概論＊</text:p>
          </table:table-cell>
          <table:table-cell table:style-name="ce188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32" table:number-columns-repeated="19"/>
          <table:table-cell table:style-name="ce17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style-name="ce305" table:number-columns-repeated="2"/>
          <table:table-cell table:style-name="ce335"/>
          <table:table-cell table:style-name="ce377"/>
          <table:table-cell table:style-name="ce422"/>
          <table:table-cell table:style-name="ce454" office:value-type="string" calcext:value-type="string">
            <text:p>◎</text:p>
          </table:table-cell>
          <table:table-cell table:number-columns-repeated="986"/>
        </table:table-row>
        <table:table-row table:style-name="ro3">
          <table:covered-table-cell table:style-name="ce593"/>
          <table:covered-table-cell table:style-name="ce10"/>
          <table:covered-table-cell table:style-name="ce82"/>
          <table:covered-table-cell table:style-name="ce34"/>
          <table:table-cell table:style-name="ce139" office:value-type="string" calcext:value-type="string">
            <text:p>華語文教學導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10"/>
          <table:covered-table-cell table:style-name="ce82"/>
          <table:covered-table-cell table:style-name="ce34"/>
          <table:table-cell table:style-name="ce139" office:value-type="string" calcext:value-type="string">
            <text:p>華語正音與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10"/>
          <table:covered-table-cell table:style-name="ce82"/>
          <table:covered-table-cell table:style-name="ce34"/>
          <table:table-cell table:style-name="ce139" office:value-type="string" calcext:value-type="string">
            <text:p>華語語音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人社會與文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詞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文教材教法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華語語法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文字學＊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39" office:value-type="string" calcext:value-type="string">
            <text:p>第二語言習得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6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48" office:value-type="string" calcext:value-type="string">
            <text:p>合計</text:p>
          </table:table-cell>
          <table:table-cell table:style-name="ce190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34" table:number-columns-repeated="2"/>
          <table:table-cell table:style-name="ce246" table:number-columns-repeated="17"/>
          <table:table-cell table:style-name="ce266" table:number-columns-repeated="6"/>
          <table:table-cell table:style-name="ce306" table:number-columns-repeated="2"/>
          <table:table-cell table:style-name="ce337"/>
          <table:table-cell table:style-name="ce379"/>
          <table:table-cell table:style-name="ce424"/>
          <table:table-cell table:style-name="ce457"/>
          <table:table-cell table:number-columns-repeated="986"/>
        </table:table-row>
        <table:table-row table:style-name="ro2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528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534"/>
          <table:covered-table-cell table:style-name="ce559"/>
          <table:table-cell table:style-name="ce571" table:number-columns-repeated="2"/>
          <table:table-cell table:style-name="ce587"/>
          <table:table-cell table:number-columns-repeated="986"/>
        </table:table-row>
        <table:table-row table:style-name="ro2">
          <table:covered-table-cell table:style-name="ce593"/>
          <table:covered-table-cell table:style-name="ce13"/>
          <table:covered-table-cell table:style-name="ce82"/>
          <table:covered-table-cell table:style-name="ce34"/>
          <table:table-cell table:style-name="ce150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2"/>
          <table:covered-table-cell table:style-name="ce339"/>
          <table:table-cell table:style-name="ce572" table:number-columns-repeated="2"/>
          <table:table-cell table:style-name="ce588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82"/>
          <table:table-cell table:style-name="ce85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51" office:value-type="string" calcext:value-type="string">
            <text:p>字彙及文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305" table:number-columns-repeated="2"/>
          <table:table-cell table:style-name="ce335"/>
          <table:table-cell table:style-name="ce382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589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外語故事與繪本教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語言能力整合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兒童英語活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電腦輔助外語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外語教材設計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教學實習與服務學習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307"/>
          <table:table-cell table:style-name="ce340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number-columns-repeated="2" table:style-name="ce82"/>
          <table:table-cell table:style-name="ce152" office:value-type="string" calcext:value-type="string">
            <text:p>合計</text:p>
          </table:table-cell>
          <table:table-cell table:number-columns-repeated="2" table:style-name="ce177" office:value-type="float" office:value="20" calcext:value-type="float">
            <text:p>20</text:p>
          </table:table-cell>
          <table:table-cell table:style-name="ce233" table:number-columns-repeated="19"/>
          <table:table-cell table:style-name="ce177" table:number-columns-repeated="6"/>
          <table:table-cell table:style-name="ce308" table:number-columns-repeated="2"/>
          <table:table-cell table:style-name="ce341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1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505" office:value-type="string" calcext:value-type="string" table:number-columns-spanned="1" table:number-rows-spanned="8">
            <text:p><text:span text:style-name="T14">國際企業管理</text:span></text:p>
          </table:table-cell>
          <table:table-cell table:style-name="ce516" office:value-type="string" calcext:value-type="string" table:number-columns-spanned="1" table:number-rows-spanned="8">
            <text:p><text:span text:style-name="T2">專業國際商管</text:span></text:p>
          </table:table-cell>
          <table:table-cell table:style-name="ce134" office:value-type="string" calcext:value-type="string">
            <text:p>國際企業經營策略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26" table:number-columns-repeated="19"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02"/>
          <table:table-cell table:style-name="ce328"/>
          <table:table-cell table:style-name="ce385"/>
          <table:table-cell table:style-name="ce430"/>
          <table:table-cell table:style-name="ce46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國際企業個案研究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國際企業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3" calcext:value-type="float">
            <text:p>3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財務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35" office:value-type="string" calcext:value-type="string">
            <text:p>企業經營模擬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/>
          <table:table-cell table:style-name="ce233" table:number-columns-repeated="15"/>
          <table:table-cell table:style-name="ce227" table:number-columns-repeated="3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53" office:value-type="string" calcext:value-type="string">
            <text:p>國際物流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5"/>
          <table:table-cell table:style-name="ce228" table:number-columns-repeated="15"/>
          <table:table-cell table:style-name="ce235" table:number-columns-repeated="3"/>
          <table:table-cell table:style-name="ce267" table:number-columns-repeated="5"/>
          <table:table-cell table:style-name="ce267" office:value-type="float" office:value="3" calcext:value-type="float">
            <text:p>3</text:p>
          </table:table-cell>
          <table:table-cell table:style-name="ce309" office:value-type="float" office:value="3" calcext:value-type="float">
            <text:p>3</text:p>
          </table:table-cell>
          <table:table-cell table:style-name="ce309"/>
          <table:table-cell table:style-name="ce342"/>
          <table:table-cell table:style-name="ce386"/>
          <table:table-cell table:style-name="ce431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593"/>
          <table:covered-table-cell table:style-name="ce13"/>
          <table:covered-table-cell table:style-name="ce82"/>
          <table:covered-table-cell table:style-name="ce517"/>
          <table:table-cell table:style-name="ce154" office:value-type="string" calcext:value-type="string">
            <text:p>國際人力資源管理</text:p>
          </table:table-cell>
          <table:table-cell table:style-name="ce195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36" table:number-columns-repeated="19"/>
          <table:table-cell table:style-name="ce268" table:number-columns-repeated="3"/>
          <table:table-cell table:number-columns-repeated="2" table:style-name="ce268" office:value-type="float" office:value="3" calcext:value-type="float">
            <text:p>3</text:p>
          </table:table-cell>
          <table:table-cell table:style-name="ce268" table:number-columns-repeated="3"/>
          <table:table-cell table:style-name="ce343"/>
          <table:table-cell table:style-name="ce387"/>
          <table:table-cell table:style-name="ce432"/>
          <table:table-cell table:style-name="ce464" office:value-type="string" calcext:value-type="string">
            <text:p>◎</text:p>
          </table:table-cell>
          <table:table-cell table:number-columns-repeated="986"/>
        </table:table-row>
        <table:table-row table:style-name="ro17">
          <table:covered-table-cell table:style-name="ce593"/>
          <table:covered-table-cell table:style-name="ce13"/>
          <table:covered-table-cell table:style-name="ce127"/>
          <table:covered-table-cell table:style-name="ce518"/>
          <table:table-cell table:style-name="ce155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09" office:value-type="float" office:value="21" calcext:value-type="float">
            <text:p>21</text:p>
          </table:table-cell>
          <table:table-cell table:style-name="ce237" table:number-columns-repeated="27"/>
          <table:table-cell table:style-name="ce344"/>
          <table:table-cell table:style-name="ce388"/>
          <table:table-cell table:style-name="ce237"/>
          <table:table-cell table:style-name="ce465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table-cell table:style-name="ce505" table:number-columns-spanned="1" table:number-rows-spanned="17"/>
          <table:table-cell table:style-name="ce33" office:value-type="string" calcext:value-type="string" table:number-columns-spanned="1" table:number-rows-spanned="9">
            <text:p>數位傳播模組</text:p>
          </table:table-cell>
          <table:table-cell table:style-name="ce156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table:number-columns-repeated="2"/>
          <table:table-cell table:style-name="ce247" table:number-columns-repeated="2"/>
          <table:table-cell table:style-name="ce213" table:number-columns-repeated="15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45"/>
          <table:table-cell table:style-name="ce389"/>
          <table:table-cell table:style-name="ce433"/>
          <table:table-cell table:style-name="ce466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3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3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2" calcext:value-type="float">
            <text:p>2</text:p>
          </table:table-cell>
          <table:table-cell table:style-name="ce211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593"/>
          <table:covered-table-cell table:style-name="ce13"/>
          <table:covered-table-cell table:number-columns-repeated="2" table:style-name="ce82"/>
          <table:table-cell table:style-name="ce158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9" table:number-columns-repeated="19"/>
          <table:table-cell table:style-name="ce212" table:number-columns-repeated="3"/>
          <table:table-cell table:number-columns-repeated="2" table:style-name="ce212" office:value-type="float" office:value="2" calcext:value-type="float">
            <text:p>2</text:p>
          </table:table-cell>
          <table:table-cell table:style-name="ce212" table:number-columns-repeated="3"/>
          <table:table-cell table:style-name="ce34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27"/>
          <table:table-cell table:style-name="ce159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40" table:number-columns-repeated="19"/>
          <table:table-cell table:style-name="ce200" table:number-columns-repeated="6"/>
          <table:table-cell table:style-name="ce310" table:number-columns-repeated="2"/>
          <table:table-cell table:style-name="ce348"/>
          <table:table-cell table:style-name="ce393"/>
          <table:table-cell table:style-name="ce435"/>
          <table:table-cell table:style-name="ce469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style-name="ce82"/>
          <table:table-cell table:style-name="ce128" office:value-type="string" calcext:value-type="string" table:number-columns-spanned="1" table:number-rows-spanned="8">
            <text:p>數位內容模組</text:p>
          </table:table-cell>
          <table:table-cell table:style-name="ce156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number-columns-repeated="18"/>
          <table:table-cell table:style-name="ce262"/>
          <table:table-cell table:style-name="ce269"/>
          <table:table-cell table:number-columns-repeated="2" table:style-name="ce269" office:value-type="float" office:value="2" calcext:value-type="float">
            <text:p>2</text:p>
          </table:table-cell>
          <table:table-cell table:style-name="ce269" table:number-columns-repeated="5"/>
          <table:table-cell table:style-name="ce349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60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83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57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number-columns-repeated="2" table:style-name="ce82"/>
          <table:table-cell table:style-name="ce158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2" table:number-columns-repeated="18"/>
          <table:table-cell table:style-name="ce264"/>
          <table:table-cell table:style-name="ce270" table:number-columns-repeated="5"/>
          <table:table-cell table:number-columns-repeated="2" table:style-name="ce270" office:value-type="float" office:value="3" calcext:value-type="float">
            <text:p>3</text:p>
          </table:table-cell>
          <table:table-cell table:style-name="ce270"/>
          <table:table-cell table:style-name="ce351"/>
          <table:table-cell table:style-name="ce396"/>
          <table:table-cell table:style-name="ce438"/>
          <table:table-cell table:style-name="ce471"/>
          <table:table-cell table:number-columns-repeated="986"/>
        </table:table-row>
        <table:table-row table:style-name="ro1">
          <table:covered-table-cell table:style-name="ce593"/>
          <table:covered-table-cell table:style-name="ce13"/>
          <table:covered-table-cell table:style-name="ce127"/>
          <table:covered-table-cell table:style-name="ce82"/>
          <table:table-cell table:style-name="ce161" office:value-type="string" calcext:value-type="string">
            <text:p>合計</text:p>
          </table:table-cell>
          <table:table-cell table:number-columns-repeated="2" table:style-name="ce201" office:value-type="float" office:value="20" calcext:value-type="float">
            <text:p>20</text:p>
          </table:table-cell>
          <table:table-cell table:style-name="ce241" table:number-columns-repeated="14"/>
          <table:table-cell table:style-name="ce259"/>
          <table:table-cell table:style-name="ce260"/>
          <table:table-cell table:style-name="ce261" table:number-columns-repeated="3"/>
          <table:table-cell table:style-name="ce271"/>
          <table:table-cell table:style-name="ce201" table:number-columns-repeated="6"/>
          <table:table-cell table:style-name="ce313"/>
          <table:table-cell table:style-name="ce352"/>
          <table:table-cell table:style-name="ce397"/>
          <table:table-cell table:style-name="ce439"/>
          <table:table-cell table:style-name="ce472"/>
          <table:table-cell table:number-columns-repeated="986"/>
        </table:table-row>
        <table:table-row table:style-name="ro18">
          <table:covered-table-cell table:style-name="ce593"/>
          <table:covered-table-cell table:style-name="ce13"/>
          <table:table-cell table:style-name="ce507" table:number-columns-spanned="1" table:number-rows-spanned="9"/>
          <table:table-cell table:style-name="ce129" office:value-type="string" calcext:value-type="string" table:number-columns-spanned="1" table:number-rows-spanned="9">
            <text:p>翻譯與國際會展模組</text:p>
          </table:table-cell>
          <table:table-cell table:style-name="ce162" office:value-type="string" calcext:value-type="string">
            <text:p>國際會議獎勵旅遊專案企劃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213" table:number-columns-repeated="19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53"/>
          <table:table-cell table:style-name="ce398"/>
          <table:table-cell table:style-name="ce433"/>
          <table:table-cell table:style-name="ce473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進階筆譯技巧運用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42" table:number-columns-repeated="19"/>
          <table:table-cell table:style-name="ce202"/>
          <table:table-cell table:number-columns-repeated="2" table:style-name="ce202" office:value-type="float" office:value="2" calcext:value-type="float">
            <text:p>2</text:p>
          </table:table-cell>
          <table:table-cell table:style-name="ce202" table:number-columns-repeated="3"/>
          <table:table-cell table:style-name="ce211" table:number-columns-repeated="2"/>
          <table:table-cell table:style-name="ce336"/>
          <table:table-cell table:style-name="ce391"/>
          <table:table-cell table:style-name="ce440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導覽解說技巧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專業司儀會議主持演練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42" table:number-columns-repeated="19"/>
          <table:table-cell table:style-name="ce202" table:number-columns-repeated="3"/>
          <table:table-cell table:number-columns-repeated="2" table:style-name="ce202" office:value-type="float" office:value="3" calcext:value-type="float">
            <text:p>3</text:p>
          </table:table-cell>
          <table:table-cell table:style-name="ce202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國際會議實務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4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28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74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3" office:value-type="string" calcext:value-type="string">
            <text:p>模擬會議</text:p>
          </table:table-cell>
          <table:table-cell table:style-name="ce202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9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56"/>
          <table:table-cell table:number-columns-repeated="986"/>
        </table:table-row>
        <table:table-row table:style-name="ro3">
          <table:covered-table-cell table:style-name="ce593"/>
          <table:covered-table-cell table:style-name="ce13"/>
          <table:covered-table-cell table:style-name="ce82"/>
          <table:covered-table-cell table:style-name="ce130"/>
          <table:table-cell table:style-name="ce165" office:value-type="string" calcext:value-type="string">
            <text:p>進階逐步口譯</text:p>
          </table:table-cell>
          <table:table-cell table:style-name="ce203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243" table:number-columns-repeated="19"/>
          <table:table-cell table:style-name="ce214" table:number-columns-repeated="5"/>
          <table:table-cell table:number-columns-repeated="2" table:style-name="ce214" office:value-type="float" office:value="2" calcext:value-type="float">
            <text:p>2</text:p>
          </table:table-cell>
          <table:table-cell table:style-name="ce214"/>
          <table:table-cell table:style-name="ce354"/>
          <table:table-cell table:style-name="ce400" office:value-type="string" calcext:value-type="string">
            <text:p>◎</text:p>
          </table:table-cell>
          <table:table-cell table:style-name="ce441"/>
          <table:table-cell table:style-name="ce475"/>
          <table:table-cell table:number-columns-repeated="986"/>
        </table:table-row>
        <table:table-row table:style-name="ro3">
          <table:covered-table-cell table:style-name="ce594"/>
          <table:covered-table-cell table:style-name="ce499"/>
          <table:covered-table-cell table:style-name="ce507"/>
          <table:covered-table-cell table:style-name="ce131"/>
          <table:table-cell table:style-name="ce166" office:value-type="string" calcext:value-type="string">
            <text:p>合計</text:p>
          </table:table-cell>
          <table:table-cell table:style-name="ce204" office:value-type="float" office:value="21" calcext:value-type="float">
            <text:p>21</text:p>
          </table:table-cell>
          <table:table-cell table:style-name="ce215" office:value-type="float" office:value="21" calcext:value-type="float">
            <text:p>21</text:p>
          </table:table-cell>
          <table:table-cell table:style-name="ce244" table:number-columns-repeated="27"/>
          <table:table-cell table:style-name="ce355"/>
          <table:table-cell table:style-name="ce401"/>
          <table:table-cell table:style-name="ce244"/>
          <table:table-cell table:style-name="ce476"/>
          <table:table-cell table:number-columns-repeated="986"/>
        </table:table-row>
        <table:table-row table:style-name="ro8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9"/>
          <table:table-cell table:number-columns-repeated="986"/>
        </table:table-row>
        <table:table-row table:style-name="ro21">
          <table:table-cell table:style-name="ce487" office:value-type="string" calcext:value-type="string" table:number-columns-spanned="38" table:number-rows-spanned="1">
            <text:p>1<text:span text:style-name="T2">、畢業學分</text:span><text:span text:style-name="T3">230</text:span><text:span text:style-name="T4">學分</text:span><text:span text:style-name="T3">=</text:span><text:span text:style-name="T4">部訂一般科目</text:span><text:span text:style-name="T3">56</text:span><text:span text:style-name="T4">學分</text:span><text:span text:style-name="T3">+</text:span><text:span text:style-name="T4">校訂一般科目</text:span><text:span text:style-name="T3">34</text:span><text:span text:style-name="T4">學分</text:span><text:span text:style-name="T3">+</text:span><text:span text:style-name="T4">主修必修</text:span><text:span text:style-name="T3">50</text:span><text:span text:style-name="T4">學分</text:span><text:span text:style-name="T3">+</text:span><text:span text:style-name="T4">副修必修</text:span><text:span text:style-name="T3">58</text:span><text:span text:style-name="T4">學分</text:span><text:span text:style-name="T3">+</text:span><text:span text:style-name="T4">業界實習</text:span><text:span text:style-name="T3">6</text:span><text:span text:style-name="T4">學分</text:span><text:span text:style-name="T3">+</text:span><text:span text:style-name="T4">專業選修</text:span><text:span text:style-name="T3">6</text:span><text:span text:style-name="T4">學分</text:span><text:span text:style-name="T3">+</text:span><text:span text:style-name="T4">模組課程</text:span><text:span text:style-name="T3">20</text:span><text:span text:style-name="T4">學分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四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>
          <table:table-cell table:number-columns-repeated="35"/>
          <table:table-cell table:style-name="ce402" table:number-columns-repeated="3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9"/>
          <table:table-cell table:number-columns-repeated="986"/>
        </table:table-row>
        <table:table-row table:style-name="ro22">
          <table:table-cell table:style-name="ce19" office:value-type="string" calcext:value-type="string" table:number-columns-spanned="38" table:number-rows-spanned="1">
            <text:p>1.<text:span text:style-name="T28">畢業學分</text:span><text:span text:style-name="T9">73</text:span><text:span text:style-name="T29">學分</text:span><text:span text:style-name="T9">=</text:span><text:span text:style-name="T29">共同必修</text:span><text:span text:style-name="T9">12</text:span><text:span text:style-name="T29">學分</text:span><text:span text:style-name="T9">+</text:span><text:span text:style-name="T29">主修必修</text:span><text:span text:style-name="T9">12</text:span><text:span text:style-name="T29">學分</text:span><text:span text:style-name="T9">+</text:span><text:span text:style-name="T29">副修必修</text:span><text:span text:style-name="T9">12</text:span><text:span text:style-name="T29">學分</text:span><text:span text:style-name="T9">+</text:span><text:span text:style-name="T29">業界實習</text:span><text:span text:style-name="T9">9</text:span><text:span text:style-name="T29">學分</text:span><text:span text:style-name="T9">+</text:span><text:span text:style-name="T29">第三外語或其他選修</text:span><text:span text:style-name="T9">8</text:span><text:span text:style-name="T29">學分</text:span><text:span text:style-name="T9">+</text:span><text:span text:style-name="T29">專業選修</text:span><text:span text:style-name="T9">20</text:span><text:span text:style-name="T29">學分</text:span><text:span text:style-name="T9">(</text:span><text:span text:style-name="T29">需於同一模組或學分學程選修至少</text:span><text:span text:style-name="T9">15</text:span><text:span text:style-name="T29">學分。學生於單一模組或學分學程修習滿</text:span><text:span text:style-name="T9">20</text:span><text:span text:style-name="T29">學分者，始得發予模組證書</text:span><text:span text:style-name="T9">)</text:span><text:span text:style-name="T29">。</text:span></text:p>
          </table:table-cell>
          <table:covered-table-cell table:number-columns-repeated="37" table:style-name="ce41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六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 table:number-rows-repeated="10483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6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日文" table:style-name="ta4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2" table:visibility="collapse" table:number-columns-repeated="20" table:default-cell-style-name="ce3"/>
        <table:table-column table:style-name="co2" table:number-columns-repeated="8" table:default-cell-style-name="ce3"/>
        <table:table-column table:style-name="co11" table:default-cell-style-name="ce3"/>
        <table:table-column table:style-name="co2" table:default-cell-style-name="ce3"/>
        <table:table-column table:style-name="co9" table:default-cell-style-name="ce3"/>
        <table:table-column table:style-name="co6" table:number-columns-repeated="219" table:default-cell-style-name="ce3"/>
        <table:table-column table:style-name="co6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38" table:number-rows-spanned="1">
              <text:p>五專部「雙外語跨領域國際專業人才培育專班」英文科副修日文</text:p>
            </table:table-cell>
            <table:covered-table-cell table:number-columns-repeated="37" table:style-name="ce2"/>
            <table:table-cell table:number-columns-repeated="219"/>
            <table:table-cell table:style-name="ce3" table:number-columns-repeated="767"/>
          </table:table-row>
          <table:table-row table:style-name="ro23">
            <table:table-cell table:style-name="ce2" table:number-columns-repeated="31"/>
            <table:table-cell table:style-name="ce284" office:value-type="string" calcext:value-type="string" table:number-columns-spanned="7" table:number-rows-spanned="1">
              <text:p>99<text:span text:style-name="T31">學年度入學適用</text:span></text:p>
              <text:p><text:span text:style-name="T22">105</text:span><text:span text:style-name="T32">年</text:span><text:span text:style-name="T24">12</text:span><text:span text:style-name="T32">月</text:span><text:span text:style-name="T24">6</text:span><text:span text:style-name="T32">日校課程委員會修訂通過</text:span></text:p>
              <text:p><text:span text:style-name="T22">105</text:span><text:span text:style-name="T32">年</text:span><text:span text:style-name="T24">12</text:span><text:span text:style-name="T32">月</text:span><text:span text:style-name="T24">27</text:span><text:span text:style-name="T32">日教務會議修訂通過</text:span></text:p>
            </table:table-cell>
            <table:covered-table-cell table:number-columns-repeated="6" table:style-name="ce286"/>
            <table:table-cell table:number-columns-repeated="219"/>
            <table:table-cell table:style-name="ce3" table:number-columns-repeated="767"/>
          </table:table-row>
          <table:table-row table:style-name="ro3">
            <table:table-cell table:number-columns-repeated="31"/>
            <table:table-cell table:style-name="ce285" office:value-type="string" calcext:value-type="string" table:number-columns-spanned="7" table:number-rows-spanned="1">
              <text:p>台技<text:span text:style-name="T25">(</text:span><text:span text:style-name="T26">三</text:span><text:span text:style-name="T27">)</text:span><text:span text:style-name="T26">字第</text:span><text:span text:style-name="T27">0990144903</text:span><text:span text:style-name="T26">號文核准</text:span></text:p>
            </table:table-cell>
            <table:covered-table-cell table:number-columns-repeated="6" table:style-name="ce287"/>
            <table:table-cell table:number-columns-repeated="219"/>
            <table:table-cell table:style-name="ce3" table:number-columns-repeated="767"/>
          </table:table-row>
          <table:table-row table:style-name="ro17">
            <table:table-cell table:style-name="ce4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20" office:value-type="string" calcext:value-type="string" table:number-columns-spanned="3" table:number-rows-spanned="3">
              <text:p><text:span text:style-name="T2">領域</text:span></text:p>
            </table:table-cell>
            <table:covered-table-cell table:style-name="ce42"/>
            <table:covered-table-cell table:style-name="ce89"/>
            <table:table-cell table:style-name="ce20" office:value-type="string" calcext:value-type="string" table:number-columns-spanned="1" table:number-rows-spanned="3">
              <text:p><text:span text:style-name="T2">科目名稱</text:span></text:p>
            </table:table-cell>
            <table:table-cell table:style-name="ce167" office:value-type="string" calcext:value-type="string" table:number-columns-spanned="1" table:number-rows-spanned="3">
              <text:p>總學分數</text:p>
            </table:table-cell>
            <table:table-cell table:style-name="ce167" office:value-type="string" calcext:value-type="string" table:number-columns-spanned="1" table:number-rows-spanned="3">
              <text:p>總授課時數</text:p>
            </table:table-cell>
            <table:table-cell table:style-name="ce21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45"/>
            <table:covered-table-cell table:style-name="ce249"/>
            <table:table-cell table:style-name="ce216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45"/>
            <table:covered-table-cell table:style-name="ce249"/>
            <table:table-cell table:style-name="ce356" office:value-type="string" calcext:value-type="string" table:number-columns-spanned="3" table:number-rows-spanned="2">
              <text:p>備註</text:p>
            </table:table-cell>
            <table:covered-table-cell table:style-name="ce403"/>
            <table:covered-table-cell table:style-name="ce442"/>
            <table:table-cell table:number-columns-repeated="219"/>
            <table:table-cell table:style-name="ce3" table:number-columns-repeated="767"/>
          </table:table-row>
          <table:table-row table:style-name="ro3">
            <table:covered-table-cell table:style-name="ce5"/>
            <table:covered-table-cell table:style-name="ce21"/>
            <table:covered-table-cell table:style-name="ce43"/>
            <table:covered-table-cell table:style-name="ce90"/>
            <table:covered-table-cell table:style-name="ce132"/>
            <table:covered-table-cell table:number-columns-repeated="2" table:style-name="ce168"/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table-cell table:number-columns-repeated="2" table:style-name="ce217" office:value-type="string" calcext:value-type="string">
              <text:p>上</text:p>
            </table:table-cell>
            <table:table-cell table:number-columns-repeated="2" table:style-name="ce217" office:value-type="string" calcext:value-type="string">
              <text:p>下</text:p>
            </table:table-cell>
            <table:covered-table-cell table:style-name="ce357"/>
            <table:covered-table-cell table:style-name="ce404"/>
            <table:covered-table-cell table:style-name="ce443"/>
            <table:table-cell table:number-columns-repeated="219"/>
            <table:table-cell table:style-name="ce3" table:number-columns-repeated="767"/>
          </table:table-row>
          <table:table-row table:style-name="ro24">
            <table:covered-table-cell table:style-name="ce6"/>
            <table:covered-table-cell table:style-name="ce22"/>
            <table:covered-table-cell table:style-name="ce44"/>
            <table:covered-table-cell table:style-name="ce91"/>
            <table:covered-table-cell table:style-name="ce133"/>
            <table:covered-table-cell table:number-columns-repeated="2" table:style-name="ce169"/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218" office:value-type="string" calcext:value-type="string">
              <text:p>學分數</text:p>
            </table:table-cell>
            <table:table-cell table:style-name="ce218" office:value-type="string" calcext:value-type="string">
              <text:p>授課時數</text:p>
            </table:table-cell>
            <table:table-cell table:style-name="ce358" office:value-type="string" calcext:value-type="string">
              <text:p>全英語授課</text:p>
            </table:table-cell>
            <table:table-cell table:style-name="ce405" office:value-type="string" calcext:value-type="string">
              <text:p>使用原文書</text:p>
            </table:table-cell>
            <table:table-cell table:style-name="ce444" office:value-type="string" calcext:value-type="string">
              <text:p>非全英語授課，但使用原文書</text:p>
            </table:table-cell>
            <table:table-cell table:number-columns-repeated="219"/>
            <table:table-cell table:style-name="ce3" table:number-columns-repeated="767"/>
          </table:table-row>
        </table:table-header-rows>
        <table:table-row table:style-name="ro6" table:visibility="collapse">
          <table:table-cell table:style-name="ce7" office:value-type="string" calcext:value-type="string" table:number-columns-spanned="1" table:number-rows-spanned="47">
            <text:p><text:span text:style-name="T2">第一至第三年</text:span><text:span text:style-name="T3"> (</text:span><text:span text:style-name="T4">雙外語菁英培育階段</text:span><text:span text:style-name="T3">) 152 </text:span><text:span text:style-name="T4">學</text:span><text:span text:style-name="T3"> </text:span><text:span text:style-name="T4">分</text:span></text:p>
          </table:table-cell>
          <table:table-cell table:style-name="ce23" office:value-type="string" calcext:value-type="string" table:number-columns-spanned="1" table:number-rows-spanned="21">
            <text:p><text:span text:style-name="T2">部 訂 一 般 科 目</text:span></text:p>
          </table:table-cell>
          <table:table-cell table:style-name="ce45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4" office:value-type="string" calcext:value-type="string">
            <text:p>國文<text:span text:style-name="T5">(</text:span><text:span text:style-name="T6">一</text:span><text:span text:style-name="T7">)</text:span>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table:number-columns-repeated="4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12"/>
          <table:table-cell table:style-name="ce536" table:number-columns-repeated="5"/>
          <table:table-cell table:style-name="ce627"/>
          <table:table-cell table:style-name="ce540"/>
          <table:table-cell table:style-name="ce627"/>
          <table:table-cell table:style-name="ce561"/>
          <table:table-cell table:style-name="ce573"/>
          <table:table-cell table:style-name="ce581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6"/>
          <table:covered-table-cell table:style-name="ce93"/>
          <table:table-cell table:style-name="ce135" office:value-type="string" calcext:value-type="string">
            <text:p>國文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7"/>
          <table:covered-table-cell table:style-name="ce94"/>
          <table:table-cell table:style-name="ce135" office:value-type="string" calcext:value-type="string">
            <text:p>四書選讀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7"/>
          <table:covered-table-cell table:style-name="ce94"/>
          <table:table-cell table:style-name="ce135" office:value-type="string" calcext:value-type="string">
            <text:p>英文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8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3"/>
          <table:table-cell table:style-name="ce135" office:value-type="string" calcext:value-type="string">
            <text:p>數學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covered-table-cell table:style-name="ce46"/>
          <table:covered-table-cell table:style-name="ce93"/>
          <table:table-cell table:style-name="ce135" office:value-type="string" calcext:value-type="string">
            <text:p>數學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5"/>
          <table:table-cell table:style-name="ce135" office:value-type="string" calcext:value-type="string">
            <text:p>歷史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3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歷史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0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0"/>
          <table:covered-table-cell table:style-name="ce96"/>
          <table:table-cell table:style-name="ce135" office:value-type="string" calcext:value-type="string">
            <text:p>地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公民與社會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52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8"/>
          <table:table-cell table:style-name="ce135" office:value-type="string" calcext:value-type="string">
            <text:p>物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3"/>
          <table:covered-table-cell table:style-name="ce99"/>
          <table:table-cell table:style-name="ce135" office:value-type="string" calcext:value-type="string">
            <text:p>化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4"/>
          <table:covered-table-cell table:style-name="ce100"/>
          <table:table-cell table:style-name="ce135" office:value-type="string" calcext:value-type="string">
            <text:p>生物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5"/>
          <table:table-cell table:style-name="ce135" office:value-type="string" calcext:value-type="string">
            <text:p>音樂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藝術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5"/>
          <table:table-cell table:style-name="ce135" office:value-type="string" calcext:value-type="string">
            <text:p>法律與生活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219" office:value-type="string" calcext:value-type="string">
            <text:p>(2)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1"/>
          <table:covered-table-cell table:style-name="ce97"/>
          <table:table-cell table:style-name="ce135" office:value-type="string" calcext:value-type="string">
            <text:p>計算機概論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table-cell table:style-name="ce49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101"/>
          <table:table-cell table:style-name="ce135" office:value-type="string" calcext:value-type="string">
            <text:p>體育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10"/>
          <table:table-cell table:style-name="ce171" table:number-columns-repeated="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55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5"/>
          <table:table-cell table:style-name="ce135" office:value-type="string" calcext:value-type="string">
            <text:p>全民國防教育<text:span text:style-name="T5">(</text:span><text:span text:style-name="T6">一</text:span><text:span text:style-name="T7">)</text:span>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5"/>
          <table:covered-table-cell table:style-name="ce56"/>
          <table:covered-table-cell table:style-name="ce102"/>
          <table:table-cell table:style-name="ce136" office:value-type="string" calcext:value-type="string">
            <text:p>全民國防教育<text:span text:style-name="T5">(</text:span><text:span text:style-name="T6">二</text:span><text:span text:style-name="T7">)</text:span>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2"/>
          <table:table-cell table:number-columns-repeated="2" table:style-name="ce173" office:value-type="float" office:value="1" calcext:value-type="float">
            <text:p>1</text:p>
          </table:table-cell>
          <table:table-cell table:style-name="ce173" table:number-columns-repeated="16"/>
          <table:table-cell table:style-name="ce538" table:number-columns-repeated="5"/>
          <table:table-cell table:style-name="ce628"/>
          <table:table-cell table:style-name="ce635"/>
          <table:table-cell table:style-name="ce628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6" table:visibility="collapse">
          <table:covered-table-cell table:style-name="ce8"/>
          <table:table-cell table:style-name="ce26" office:value-type="string" calcext:value-type="string" table:number-columns-spanned="1" table:number-rows-spanned="26">
            <text:p><text:span text:style-name="T2">校 訂 科 目</text:span></text:p>
          </table:table-cell>
          <table:table-cell table:style-name="ce57" office:value-type="string" calcext:value-type="string" table:number-columns-spanned="2" table:number-rows-spanned="10">
            <text:p><text:span text:style-name="T2">一般科目</text:span></text:p>
          </table:table-cell>
          <table:covered-table-cell table:style-name="ce103"/>
          <table:table-cell table:style-name="ce134" office:value-type="string" calcext:value-type="string">
            <text:p>中國文學簡述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1"/>
          <table:table-cell table:style-name="ce573"/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人格修養<text:span text:style-name="T5">(</text:span><text:span text:style-name="T6">三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理則學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number-columns-repeated="2" table:style-name="ce219" office:value-type="string" calcext:value-type="string">
            <text:p>(2)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二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體育<text:span text:style-name="T5">(</text:span><text:span text:style-name="T6">三</text:span><text:span text:style-name="T7">)</text:span>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文書處理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2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資料處理<text:span text:style-name="T5">(</text:span><text:span text:style-name="T6">一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4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4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"/>
          <table:covered-table-cell table:style-name="ce105"/>
          <table:table-cell table:style-name="ce135" office:value-type="string" calcext:value-type="string">
            <text:p>資料處理<text:span text:style-name="T5">(</text:span><text:span text:style-name="T6">二</text:span><text:span text:style-name="T7">)</text:span>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6"/>
          <table:table-cell table:number-columns-repeated="2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6" table:visibility="collapse">
          <table:covered-table-cell table:style-name="ce8"/>
          <table:covered-table-cell table:style-name="ce24"/>
          <table:table-cell table:style-name="ce28" office:value-type="string" calcext:value-type="string" table:number-columns-spanned="2" table:number-rows-spanned="16">
            <text:p>主副修必修</text:p>
          </table:table-cell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一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語聽力與會話<text:span text:style-name="T5">(</text:span><text:span text:style-name="T6">二</text:span><text:span text:style-name="T7">)</text:span>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閱讀與寫作<text:span text:style-name="T5">(</text:span><text:span text:style-name="T6">二</text:span><text:span text:style-name="T7">)</text:span>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table:number-columns-repeated="4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7" office:value-type="string" calcext:value-type="string">
            <text:p>英語聽力與會話<text:span text:style-name="T17">(</text:span><text:span text:style-name="T10">三</text:span><text:span text:style-name="T9">)</text:span>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8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文法與寫作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英文文法寫作與翻譯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0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135" office:value-type="string" calcext:value-type="string">
            <text:p>中級英文閱讀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19" office:value-type="string" calcext:value-type="string">
            <text:p>日文(一)</text:p>
          </table:table-cell>
          <table:table-cell table:style-name="ce529" office:value-type="float" office:value="8" calcext:value-type="float">
            <text:p>8</text:p>
          </table:table-cell>
          <table:table-cell table:style-name="ce529" office:value-type="float" office:value="10" calcext:value-type="float">
            <text:p>10</text:p>
          </table:table-cell>
          <table:table-cell table:style-name="ce529" office:value-type="float" office:value="4" calcext:value-type="float">
            <text:p>4</text:p>
          </table:table-cell>
          <table:table-cell table:style-name="ce529" office:value-type="float" office:value="5" calcext:value-type="float">
            <text:p>5</text:p>
          </table:table-cell>
          <table:table-cell table:style-name="ce529" office:value-type="float" office:value="4" calcext:value-type="float">
            <text:p>4</text:p>
          </table:table-cell>
          <table:table-cell table:style-name="ce529" office:value-type="float" office:value="5" calcext:value-type="float">
            <text:p>5</text:p>
          </table:table-cell>
          <table:table-cell table:style-name="ce529" table:number-columns-repeated="16"/>
          <table:table-cell table:style-name="ce621" table:number-columns-repeated="5"/>
          <table:table-cell table:style-name="ce629"/>
          <table:table-cell table:style-name="ce541"/>
          <table:table-cell table:style-name="ce629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語會話(一)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語發音與聽力練習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1" table:number-columns-repeated="16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文(二)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語會話(二)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4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文閱讀(一)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1" table:number-columns-repeated="4"/>
          <table:table-cell table:number-columns-repeated="4" table:style-name="ce171" office:value-type="float" office:value="2" calcext:value-type="float">
            <text:p>2</text:p>
          </table:table-cell>
          <table:table-cell table:style-name="ce171" table:number-columns-repeated="12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文(三)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0" office:value-type="string" calcext:value-type="string">
            <text:p>日文閱讀(二)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1" table:number-columns-repeated="8"/>
          <table:table-cell table:number-columns-repeated="4" table:style-name="ce171" office:value-type="float" office:value="3" calcext:value-type="float">
            <text:p>3</text:p>
          </table:table-cell>
          <table:table-cell table:style-name="ce171" table:number-columns-repeated="8"/>
          <table:table-cell table:style-name="ce537" table:number-columns-repeated="5"/>
          <table:table-cell table:style-name="ce543"/>
          <table:table-cell table:style-name="ce551"/>
          <table:table-cell table:style-name="ce543"/>
          <table:table-cell table:style-name="ce562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4"/>
          <table:covered-table-cell table:style-name="ce58"/>
          <table:covered-table-cell table:style-name="ce104"/>
          <table:table-cell table:style-name="ce521" office:value-type="string" calcext:value-type="string">
            <text:p>日語會話(三)</text:p>
          </table:table-cell>
          <table:table-cell table:style-name="ce530" office:value-type="float" office:value="4" calcext:value-type="float">
            <text:p>4</text:p>
          </table:table-cell>
          <table:table-cell table:style-name="ce530" office:value-type="float" office:value="6" calcext:value-type="float">
            <text:p>6</text:p>
          </table:table-cell>
          <table:table-cell table:style-name="ce530" table:number-columns-repeated="8"/>
          <table:table-cell table:style-name="ce530" office:value-type="float" office:value="2" calcext:value-type="float">
            <text:p>2</text:p>
          </table:table-cell>
          <table:table-cell table:style-name="ce530" office:value-type="float" office:value="3" calcext:value-type="float">
            <text:p>3</text:p>
          </table:table-cell>
          <table:table-cell table:style-name="ce530" office:value-type="float" office:value="2" calcext:value-type="float">
            <text:p>2</text:p>
          </table:table-cell>
          <table:table-cell table:style-name="ce530" office:value-type="float" office:value="3" calcext:value-type="float">
            <text:p>3</text:p>
          </table:table-cell>
          <table:table-cell table:style-name="ce530" table:number-columns-repeated="8"/>
          <table:table-cell table:style-name="ce622" table:number-columns-repeated="5"/>
          <table:table-cell table:style-name="ce630"/>
          <table:table-cell table:style-name="ce636"/>
          <table:table-cell table:style-name="ce630"/>
          <table:table-cell table:style-name="ce563"/>
          <table:table-cell table:style-name="ce575"/>
          <table:table-cell table:style-name="ce583"/>
          <table:table-cell table:number-columns-repeated="986"/>
        </table:table-row>
        <table:table-row table:style-name="ro7" table:visibility="collapse">
          <table:table-cell table:style-name="ce489" office:value-type="string" calcext:value-type="string" table:number-columns-spanned="1" table:number-rows-spanned="54">
            <text:p><text:span text:style-name="T2">第四至第五年</text:span><text:span text:style-name="T3"> (</text:span><text:span text:style-name="T4">專業養成階段</text:span><text:span text:style-name="T3">) 78 </text:span><text:span text:style-name="T4">學</text:span><text:span text:style-name="T3"> </text:span><text:span text:style-name="T4">分</text:span></text:p>
          </table:table-cell>
          <table:table-cell table:style-name="ce27" office:value-type="string" calcext:value-type="string" table:number-columns-spanned="1" table:number-rows-spanned="23">
            <text:p><text:s/>必修</text:p>
          </table:table-cell>
          <table:table-cell table:style-name="ce597" office:value-type="string" calcext:value-type="string" table:number-columns-spanned="2" table:number-rows-spanned="9">
            <text:p>一般科目</text:p>
          </table:table-cell>
          <table:covered-table-cell table:style-name="ce603"/>
          <table:table-cell table:style-name="ce138" office:value-type="string" calcext:value-type="string">
            <text:p>人格修養(四)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number-columns-repeated="4"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83" table:number-columns-repeated="7"/>
          <table:table-cell table:style-name="ce545"/>
          <table:table-cell table:style-name="ce269"/>
          <table:table-cell table:style-name="ce545"/>
          <table:table-cell table:style-name="ce569"/>
          <table:table-cell table:style-name="ce573"/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8"/>
          <table:covered-table-cell table:style-name="ce598"/>
          <table:covered-table-cell table:style-name="ce604"/>
          <table:table-cell table:style-name="ce139" office:value-type="string" calcext:value-type="string">
            <text:p>人格修養(五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number-columns-repeated="2" table:style-name="ce177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5"/>
          <table:table-cell table:style-name="ce576"/>
          <table:table-cell table:style-name="ce584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35" office:value-type="string" calcext:value-type="string">
            <text:p>史籍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35" office:value-type="string" calcext:value-type="string">
            <text:p>先秦諸子選讀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35" office:value-type="string" calcext:value-type="string">
            <text:p>中國語文運用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35" office:value-type="string" calcext:value-type="string">
            <text:p>哲學概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599"/>
          <table:covered-table-cell table:style-name="ce604"/>
          <table:table-cell table:style-name="ce135" office:value-type="string" calcext:value-type="string">
            <text:p>體育<text:span text:style-name="T5">(</text:span><text:span text:style-name="T6">四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00"/>
          <table:covered-table-cell table:style-name="ce605"/>
          <table:table-cell table:style-name="ce135" office:value-type="string" calcext:value-type="string">
            <text:p>體育<text:span text:style-name="T5">(</text:span><text:span text:style-name="T6">五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16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table-cell table:style-name="ce63" office:value-type="string" calcext:value-type="string" table:number-columns-spanned="2" table:number-rows-spanned="13">
            <text:p>主副修必修</text:p>
          </table:table-cell>
          <table:covered-table-cell table:style-name="ce109"/>
          <table:table-cell table:style-name="ce135" office:value-type="string" calcext:value-type="string">
            <text:p>進階英語聽力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翻譯與寫作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4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高級英文閱讀<text:span text:style-name="T5">(</text:span><text:span text:style-name="T6">三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一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6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135" office:value-type="string" calcext:value-type="string">
            <text:p>實用英文作文<text:span text:style-name="T5">(</text:span><text:span text:style-name="T6">二</text:span><text:span text:style-name="T7">)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8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656" office:value-type="string" calcext:value-type="string">
            <text:p>日文（四）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656" office:value-type="string" calcext:value-type="string">
            <text:p>日本文化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656" office:value-type="string" calcext:value-type="string">
            <text:p>日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2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4"/>
          <table:covered-table-cell table:style-name="ce64"/>
          <table:covered-table-cell table:style-name="ce110"/>
          <table:table-cell table:style-name="ce656" office:value-type="string" calcext:value-type="string">
            <text:p>日文文法與寫作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6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24"/>
          <table:covered-table-cell table:style-name="ce65"/>
          <table:covered-table-cell table:style-name="ce111"/>
          <table:table-cell table:style-name="ce657" office:value-type="string" calcext:value-type="string">
            <text:p>日文翻譯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550"/>
          <table:table-cell table:style-name="ce554"/>
          <table:table-cell table:style-name="ce55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25"/>
          <table:table-cell table:style-name="ce29" office:value-type="string" calcext:value-type="string" table:number-columns-spanned="3" table:number-rows-spanned="1">
            <text:p><text:span text:style-name="T2">業界實習</text:span></text:p>
          </table:table-cell>
          <table:covered-table-cell table:style-name="ce66"/>
          <table:covered-table-cell table:style-name="ce141"/>
          <table:table-cell table:style-name="ce179" office:value-type="float" office:value="6" calcext:value-type="float">
            <text:p>6</text:p>
          </table:table-cell>
          <table:table-cell table:style-name="ce187" table:number-columns-repeated="19"/>
          <table:table-cell table:style-name="ce187" office:value-type="float" office:value="6" calcext:value-type="float">
            <text:p>6</text:p>
          </table:table-cell>
          <table:table-cell table:style-name="ce187" table:number-columns-repeated="6"/>
          <table:table-cell table:style-name="ce547"/>
          <table:table-cell table:style-name="ce265"/>
          <table:table-cell table:style-name="ce547"/>
          <table:table-cell table:style-name="ce569"/>
          <table:table-cell table:style-name="ce573"/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table-cell table:style-name="ce29" office:value-type="string" calcext:value-type="string" table:number-columns-spanned="4" table:number-rows-spanned="1">
            <text:p><text:span text:style-name="T2">選修課程</text:span></text:p>
          </table:table-cell>
          <table:covered-table-cell table:number-columns-repeated="2" table:style-name="ce66"/>
          <table:covered-table-cell table:style-name="ce141"/>
          <table:table-cell table:style-name="ce180" office:value-type="float" office:value="6" calcext:value-type="float">
            <text:p>6</text:p>
          </table:table-cell>
          <table:table-cell table:style-name="ce180" table:number-columns-repeated="13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 table:number-columns-repeated="10"/>
          <table:table-cell table:style-name="ce548"/>
          <table:table-cell table:style-name="ce553"/>
          <table:table-cell table:style-name="ce548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8"/>
          <table:table-cell table:style-name="ce30" office:value-type="string" calcext:value-type="string" table:number-columns-spanned="1" table:number-rows-spanned="30">
            <text:p><text:span text:style-name="T1">專業模組選修20學分（從四個模組中，擇一模組及其中一個領域修習）</text:span></text:p>
          </table:table-cell>
          <table:table-cell table:style-name="ce33" office:value-type="string" calcext:value-type="string" table:number-columns-spanned="1" table:number-rows-spanned="9">
            <text:p>外語文教</text:p>
          </table:table-cell>
          <table:table-cell table:style-name="ce33" office:value-type="string" calcext:value-type="string" table:number-columns-spanned="1" table:number-rows-spanned="9">
            <text:p>語言教學</text:p>
          </table:table-cell>
          <table:table-cell table:style-name="ce134" office:value-type="string" calcext:value-type="string">
            <text:p>外語教學概論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2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6" office:value-type="string" calcext:value-type="string">
            <text:p>◎</text:p>
          </table:table-cell>
          <table:table-cell table:style-name="ce411" office:value-type="string" calcext:value-type="string">
            <text:p>◎</text:p>
          </table:table-cell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語言學概論<text:span text:style-name="T5">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兒童與青少年文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語言學概論<text:span text:style-name="T5">II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學習發展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教學與科技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外語教學課程設計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67"/>
          <table:table-cell table:style-name="ce135" office:value-type="string" calcext:value-type="string">
            <text:p>教學評量與測驗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2" table:number-columns-repeated="16"/>
          <table:table-cell table:number-columns-repeated="4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330"/>
          <table:table-cell table:style-name="ce302"/>
          <table:table-cell table:style-name="ce330"/>
          <table:table-cell table:style-name="ce367" office:value-type="string" calcext:value-type="string">
            <text:p>◎</text:p>
          </table:table-cell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number-columns-repeated="2" table:style-name="ce68"/>
          <table:table-cell table:style-name="ce136" office:value-type="string" calcext:value-type="string">
            <text:p>第二外語習得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18"/>
          <table:table-cell table:number-columns-repeated="2" table:style-name="ce180" office:value-type="float" office:value="3" calcext:value-type="float">
            <text:p>3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<text:span text:style-name="T2">國際企業管理</text:span></text:p>
          </table:table-cell>
          <table:table-cell table:style-name="ce69" office:value-type="string" calcext:value-type="string" table:number-columns-spanned="1" table:number-rows-spanned="7">
            <text:p><text:span text:style-name="T2">商業管理課程</text:span></text:p>
          </table:table-cell>
          <table:table-cell table:style-name="ce134" office:value-type="string" calcext:value-type="string">
            <text:p>經濟學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02" table:number-columns-repeated="2"/>
          <table:table-cell table:style-name="ce328"/>
          <table:table-cell table:style-name="ce362"/>
          <table:table-cell table:style-name="ce412" office:value-type="string" calcext:value-type="string">
            <text:p>◎</text:p>
          </table:table-cell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會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統計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5"/>
          <table:table-cell table:style-name="ce225" table:number-columns-repeated="2"/>
          <table:table-cell table:style-name="ce329"/>
          <table:table-cell table:style-name="ce363"/>
          <table:table-cell table:style-name="ce412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商事法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管理學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225" table:number-columns-repeated="2"/>
          <table:table-cell table:style-name="ce329"/>
          <table:table-cell table:style-name="ce363"/>
          <table:table-cell table:style-name="ce419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number-columns-repeated="2" table:style-name="ce70"/>
          <table:table-cell table:style-name="ce135" office:value-type="string" calcext:value-type="string">
            <text:p>國際行銷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72" table:number-columns-repeated="1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225" table:number-columns-repeated="2"/>
          <table:table-cell table:style-name="ce329"/>
          <table:table-cell table:style-name="ce364"/>
          <table:table-cell table:style-name="ce578" office:value-type="string" calcext:value-type="string">
            <text:p>◎</text:p>
          </table:table-cell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number-columns-repeated="2" table:style-name="ce71"/>
          <table:table-cell table:style-name="ce136" office:value-type="string" calcext:value-type="string">
            <text:p>國際貿易實務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535" table:number-columns-repeated="16"/>
          <table:table-cell table:number-columns-repeated="2" table:style-name="ce535" office:value-type="float" office:value="3" calcext:value-type="float">
            <text:p>3</text:p>
          </table:table-cell>
          <table:table-cell table:style-name="ce535" table:number-columns-repeated="7"/>
          <table:table-cell table:style-name="ce549" table:number-columns-repeated="2"/>
          <table:table-cell table:style-name="ce558"/>
          <table:table-cell table:style-name="ce374"/>
          <table:table-cell table:style-name="ce408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<text:span text:style-name="T2">數位傳播</text:span></text:p>
          </table:table-cell>
          <table:table-cell table:style-name="ce33" office:value-type="string" calcext:value-type="string" table:number-columns-spanned="1" table:number-rows-spanned="7">
            <text:p>數位媒體製作</text:p>
          </table:table-cell>
          <table:table-cell table:style-name="ce134" office:value-type="string" calcext:value-type="string">
            <text:p>傳播概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7"/>
          <table:table-cell table:style-name="ce573"/>
          <table:table-cell table:style-name="ce581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動漫畫設計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8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1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媒體製作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42" office:value-type="string" calcext:value-type="string">
            <text:p>2D<text:span text:style-name="T14">電腦繪圖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2"/>
          <table:table-cell table:style-name="ce171" table:number-columns-repeated="2"/>
          <table:table-cell table:style-name="ce172" table:number-columns-repeated="10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63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135" office:value-type="string" calcext:value-type="string">
            <text:p>網站建置與管理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70"/>
          <table:covered-table-cell table:style-name="ce112"/>
          <table:table-cell table:style-name="ce525" office:value-type="string" calcext:value-type="string">
            <text:p>基礎<text:span text:style-name="T5">3D</text:span><text:span text:style-name="T30">電腦動畫</text:span>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6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7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 table:visibility="collapse">
          <table:covered-table-cell table:style-name="ce8"/>
          <table:covered-table-cell table:style-name="ce31"/>
          <table:covered-table-cell table:style-name="ce71"/>
          <table:covered-table-cell table:style-name="ce113"/>
          <table:table-cell table:style-name="ce136" office:value-type="string" calcext:value-type="string">
            <text:p>廣播節目企劃與製作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550"/>
          <table:table-cell table:style-name="ce554"/>
          <table:table-cell table:style-name="ce55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4" table:visibility="collapse">
          <table:covered-table-cell table:style-name="ce8"/>
          <table:covered-table-cell table:style-name="ce31"/>
          <table:table-cell table:style-name="ce69" office:value-type="string" calcext:value-type="string" table:number-columns-spanned="1" table:number-rows-spanned="7">
            <text:p>翻譯與國際會展</text:p>
          </table:table-cell>
          <table:table-cell table:style-name="ce511" office:value-type="string" calcext:value-type="string" table:number-columns-spanned="1" table:number-rows-spanned="7">
            <text:p>翻譯與國際會展管理</text:p>
          </table:table-cell>
          <table:table-cell table:style-name="ce134" office:value-type="string" calcext:value-type="string">
            <text:p>國際會展概論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2"/>
          <table:table-cell table:number-columns-repeated="2" table:style-name="ce183" office:value-type="float" office:value="3" calcext:value-type="float">
            <text:p>3</text:p>
          </table:table-cell>
          <table:table-cell table:style-name="ce183" table:number-columns-repeated="11"/>
          <table:table-cell table:style-name="ce545"/>
          <table:table-cell table:style-name="ce269"/>
          <table:table-cell table:style-name="ce545"/>
          <table:table-cell table:style-name="ce362"/>
          <table:table-cell table:style-name="ce412"/>
          <table:table-cell table:style-name="ce451" office:value-type="string" calcext:value-type="string">
            <text:p>◎</text:p>
          </table:table-cell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512"/>
          <table:table-cell table:style-name="ce135" office:value-type="string" calcext:value-type="string">
            <text:p>筆譯技巧運用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12"/>
          <table:table-cell table:number-columns-repeated="4" table:style-name="ce172" office:value-type="float" office:value="2" calcext:value-type="float">
            <text:p>2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512"/>
          <table:table-cell table:style-name="ce135" office:value-type="string" calcext:value-type="string">
            <text:p>筆記技巧與口譯理論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14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9"/>
          <table:table-cell table:style-name="ce330"/>
          <table:table-cell table:style-name="ce302"/>
          <table:table-cell table:style-name="ce330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512"/>
          <table:table-cell table:style-name="ce135" office:value-type="string" calcext:value-type="string">
            <text:p>國際事務英文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6"/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73" office:value-type="string" calcext:value-type="string">
            <text:p>◎</text:p>
          </table:table-cell>
          <table:table-cell table:style-name="ce419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512"/>
          <table:table-cell table:style-name="ce135" office:value-type="string" calcext:value-type="string">
            <text:p>國際會展場地規畫與管理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4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9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7" table:visibility="collapse">
          <table:covered-table-cell table:style-name="ce8"/>
          <table:covered-table-cell table:style-name="ce31"/>
          <table:covered-table-cell table:style-name="ce34"/>
          <table:covered-table-cell table:style-name="ce512"/>
          <table:table-cell table:style-name="ce135" office:value-type="string" calcext:value-type="string">
            <text:p>國際會展預算規劃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225" table:number-columns-repeated="16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7"/>
          <table:table-cell table:style-name="ce329"/>
          <table:table-cell table:style-name="ce225"/>
          <table:table-cell table:style-name="ce546"/>
          <table:table-cell table:style-name="ce363"/>
          <table:table-cell table:style-name="ce407"/>
          <table:table-cell table:style-name="ce446"/>
          <table:table-cell table:number-columns-repeated="986"/>
        </table:table-row>
        <table:table-row table:style-name="ro3" table:visibility="collapse">
          <table:covered-table-cell table:style-name="ce11"/>
          <table:covered-table-cell table:style-name="ce32"/>
          <table:covered-table-cell table:style-name="ce35"/>
          <table:covered-table-cell table:style-name="ce513"/>
          <table:table-cell table:style-name="ce136" office:value-type="string" calcext:value-type="string">
            <text:p>談判技巧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18"/>
          <table:table-cell table:number-columns-repeated="2" table:style-name="ce180" office:value-type="float" office:value="2" calcext:value-type="float">
            <text:p>2</text:p>
          </table:table-cell>
          <table:table-cell table:style-name="ce180" table:number-columns-repeated="5"/>
          <table:table-cell table:style-name="ce548"/>
          <table:table-cell table:style-name="ce553"/>
          <table:table-cell table:style-name="ce548"/>
          <table:table-cell table:style-name="ce368" office:value-type="string" calcext:value-type="string">
            <text:p>◎</text:p>
          </table:table-cell>
          <table:table-cell table:style-name="ce413" office:value-type="string" calcext:value-type="string">
            <text:p>◎</text:p>
          </table:table-cell>
          <table:table-cell table:style-name="ce447"/>
          <table:table-cell table:number-columns-repeated="986"/>
        </table:table-row>
        <table:table-row table:style-name="ro4">
          <table:table-cell table:style-name="ce592" office:value-type="string" calcext:value-type="string" table:number-columns-spanned="1" table:number-rows-spanned="72">
            <text:p>第六年至七年<text:span text:style-name="T5">(</text:span><text:span text:style-name="T6">專業成長階段</text:span><text:span text:style-name="T7">)73</text:span><text:span text:style-name="T6">學分</text:span></text:p>
          </table:table-cell>
          <table:table-cell table:style-name="ce647" office:value-type="string" calcext:value-type="string" table:number-columns-spanned="1" table:number-rows-spanned="16">
            <text:p><text:s/>必修</text:p>
          </table:table-cell>
          <table:table-cell table:style-name="ce72" office:value-type="string" calcext:value-type="string" table:number-columns-spanned="2" table:number-rows-spanned="4">
            <text:p><text:span text:style-name="T15">人文通識</text:span></text:p>
          </table:table-cell>
          <table:covered-table-cell table:style-name="ce117"/>
          <table:table-cell table:style-name="ce143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20"/>
          <table:table-cell table:number-columns-repeated="2" table:style-name="ce183" office:value-type="float" office:value="2" calcext:value-type="float">
            <text:p>2</text:p>
          </table:table-cell>
          <table:table-cell table:style-name="ce183" table:number-columns-repeated="3"/>
          <table:table-cell table:style-name="ce302" table:number-columns-repeated="2"/>
          <table:table-cell table:style-name="ce328"/>
          <table:table-cell table:style-name="ce569"/>
          <table:table-cell table:style-name="ce573"/>
          <table:table-cell table:style-name="ce581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table-cell table:style-name="ce74" office:value-type="string" calcext:value-type="string" table:number-columns-spanned="2" table:number-rows-spanned="1">
            <text:p><text:span text:style-name="T13">體育</text:span></text:p>
          </table:table-cell>
          <table:covered-table-cell table:style-name="ce118"/>
          <table:table-cell table:style-name="ce135" office:value-type="string" calcext:value-type="string">
            <text:p>體育<text:span text:style-name="T5">(</text:span><text:span text:style-name="T6">六</text:span><text:span text:style-name="T7">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table-cell table:style-name="ce74" office:value-type="string" calcext:value-type="string" table:number-columns-spanned="2" table:number-rows-spanned="1">
            <text:p><text:span text:style-name="T13">中文</text:span></text:p>
          </table:table-cell>
          <table:covered-table-cell table:style-name="ce118"/>
          <table:table-cell table:style-name="ce135" office:value-type="string" calcext:value-type="string">
            <text:p>寫作實務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table-cell table:style-name="ce75" office:value-type="string" calcext:value-type="string" table:number-columns-spanned="2" table:number-rows-spanned="5">
            <text:p><text:span text:style-name="T13">英語</text:span></text:p>
          </table:table-cell>
          <table:covered-table-cell table:style-name="ce118"/>
          <table:table-cell table:style-name="ce135" office:value-type="string" calcext:value-type="string">
            <text:p>專業英語演說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35" office:value-type="string" calcext:value-type="string">
            <text:p>專業翻譯實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0"/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3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35" office:value-type="string" calcext:value-type="string">
            <text:p>語言與文化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2"/>
          <table:table-cell table:number-columns-repeated="2" table:style-name="ce172" office:value-type="float" office:value="2" calcext:value-type="float">
            <text:p>2</text:p>
          </table:table-cell>
          <table:table-cell table:style-name="ce172"/>
          <table:table-cell table:style-name="ce225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35" office:value-type="string" calcext:value-type="string">
            <text:p>專業英文寫作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73"/>
          <table:covered-table-cell table:style-name="ce118"/>
          <table:table-cell table:style-name="ce135" office:value-type="string" calcext:value-type="string">
            <text:p>跨文化溝通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4">
          <table:covered-table-cell table:style-name="ce593"/>
          <table:covered-table-cell table:style-name="ce648"/>
          <table:table-cell table:style-name="ce653" office:value-type="string" calcext:value-type="string" table:number-columns-spanned="2" table:number-rows-spanned="4">
            <text:p>第二外語</text:p>
          </table:table-cell>
          <table:covered-table-cell table:style-name="ce655"/>
          <table:table-cell table:style-name="ce526" office:value-type="string" calcext:value-type="string">
            <text:p>日語溝通技巧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84" table:number-columns-repeated="20"/>
          <table:table-cell table:number-columns-repeated="4" table:style-name="ce184" office:value-type="float" office:value="2" calcext:value-type="float">
            <text:p>2</text:p>
          </table:table-cell>
          <table:table-cell table:style-name="ce184"/>
          <table:table-cell table:style-name="ce546"/>
          <table:table-cell table:style-name="ce225"/>
          <table:table-cell table:style-name="ce546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654"/>
          <table:covered-table-cell table:style-name="ce655"/>
          <table:table-cell table:style-name="ce523" office:value-type="string" calcext:value-type="string">
            <text:p>實務日語聽力訓練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72" table:number-columns-repeated="20"/>
          <table:table-cell table:number-columns-repeated="4" table:style-name="ce172" office:value-type="float" office:value="2" calcext:value-type="float">
            <text:p>2</text:p>
          </table:table-cell>
          <table:table-cell table:style-name="ce172"/>
          <table:table-cell table:style-name="ce330"/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7">
          <table:covered-table-cell table:style-name="ce593"/>
          <table:covered-table-cell table:style-name="ce648"/>
          <table:covered-table-cell table:style-name="ce654"/>
          <table:covered-table-cell table:style-name="ce655"/>
          <table:table-cell table:style-name="ce523" office:value-type="string" calcext:value-type="string">
            <text:p>日語演講簡報技巧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330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6"/>
          <table:table-cell table:style-name="ce574"/>
          <table:table-cell table:style-name="ce582"/>
          <table:table-cell table:number-columns-repeated="986"/>
        </table:table-row>
        <table:table-row table:style-name="ro3">
          <table:covered-table-cell table:style-name="ce593"/>
          <table:covered-table-cell table:style-name="ce648"/>
          <table:covered-table-cell table:style-name="ce654"/>
          <table:covered-table-cell table:style-name="ce655"/>
          <table:table-cell table:style-name="ce523" office:value-type="string" calcext:value-type="string">
            <text:p>新聞聽力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table:number-columns-repeated="24"/>
          <table:table-cell table:style-name="ce172" office:value-type="float" office:value="2" calcext:value-type="float">
            <text:p>2</text:p>
          </table:table-cell>
          <table:table-cell table:style-name="ce330" office:value-type="float" office:value="2" calcext:value-type="float">
            <text:p>2</text:p>
          </table:table-cell>
          <table:table-cell table:style-name="ce302"/>
          <table:table-cell table:style-name="ce330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7">
          <table:covered-table-cell table:style-name="ce593"/>
          <table:covered-table-cell table:style-name="ce649"/>
          <table:table-cell table:style-name="ce80" office:value-type="string" calcext:value-type="string" table:number-columns-spanned="3" table:number-rows-spanned="1">
            <text:p>業界實習</text:p>
          </table:table-cell>
          <table:covered-table-cell table:style-name="ce122"/>
          <table:covered-table-cell table:style-name="ce146"/>
          <table:table-cell table:style-name="ce187" office:value-type="float" office:value="9" calcext:value-type="float">
            <text:p>9</text:p>
          </table:table-cell>
          <table:table-cell table:style-name="ce187" table:number-columns-repeated="26"/>
          <table:table-cell table:style-name="ce547"/>
          <table:table-cell table:style-name="ce265" office:value-type="float" office:value="9" calcext:value-type="float">
            <text:p>9</text:p>
          </table:table-cell>
          <table:table-cell table:style-name="ce547"/>
          <table:table-cell table:style-name="ce569"/>
          <table:table-cell table:style-name="ce573"/>
          <table:table-cell table:style-name="ce581"/>
          <table:table-cell table:number-columns-repeated="986"/>
        </table:table-row>
        <table:table-row table:style-name="ro7">
          <table:covered-table-cell table:style-name="ce593"/>
          <table:table-cell table:style-name="ce147" office:value-type="string" calcext:value-type="string" table:number-columns-spanned="4" table:number-rows-spanned="1">
            <text:p><text:span text:style-name="T13">第三外語或其他選修</text:span></text:p>
          </table:table-cell>
          <table:covered-table-cell table:number-columns-repeated="2" table:style-name="ce81"/>
          <table:covered-table-cell table:style-name="ce147"/>
          <table:table-cell table:style-name="ce179" office:value-type="float" office:value="8" calcext:value-type="float">
            <text:p>8</text:p>
          </table:table-cell>
          <table:table-cell table:style-name="ce187"/>
          <table:table-cell table:style-name="ce265" table:number-columns-repeated="20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265"/>
          <table:table-cell table:style-name="ce265" office:value-type="float" office:value="2" calcext:value-type="float">
            <text:p>2</text:p>
          </table:table-cell>
          <table:table-cell table:style-name="ce334"/>
          <table:table-cell table:style-name="ce265" office:value-type="float" office:value="2" calcext:value-type="float">
            <text:p>2</text:p>
          </table:table-cell>
          <table:table-cell table:style-name="ce547"/>
          <table:table-cell table:style-name="ce567"/>
          <table:table-cell table:style-name="ce575"/>
          <table:table-cell table:style-name="ce583"/>
          <table:table-cell table:number-columns-repeated="986"/>
        </table:table-row>
        <table:table-row table:style-name="ro3">
          <table:covered-table-cell table:style-name="ce593"/>
          <table:table-cell table:style-name="ce650" office:value-type="string" calcext:value-type="string" table:number-columns-spanned="1" table:number-rows-spanned="55">
            <text:p>專業模組選修20學分（從六個模組中，擇一模組及其中一個領域修習）</text:p>
          </table:table-cell>
          <table:table-cell table:style-name="ce82" office:value-type="string" calcext:value-type="string" table:number-columns-spanned="1" table:number-rows-spanned="21">
            <text:p><text:span text:style-name="T14">外語文教</text:span></text:p>
          </table:table-cell>
          <table:table-cell table:style-name="ce34" office:value-type="string" calcext:value-type="string" table:number-columns-spanned="1" table:number-rows-spanned="13">
            <text:p><text:span text:style-name="T2">華語教學</text:span></text:p>
          </table:table-cell>
          <table:table-cell table:style-name="ce139" office:value-type="string" calcext:value-type="string">
            <text:p>語言學概論＊</text:p>
          </table:table-cell>
          <table:table-cell table:style-name="ce188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32" table:number-columns-repeated="19"/>
          <table:table-cell table:style-name="ce176"/>
          <table:table-cell table:number-columns-repeated="2"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style-name="ce305" table:number-columns-repeated="2"/>
          <table:table-cell table:style-name="ce335"/>
          <table:table-cell table:style-name="ce377"/>
          <table:table-cell table:style-name="ce422"/>
          <table:table-cell table:style-name="ce454" office:value-type="string" calcext:value-type="string">
            <text:p>◎</text:p>
          </table:table-cell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文教學導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正音與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語音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7"/>
          <table:table-cell table:style-name="ce422"/>
          <table:table-cell table:style-name="ce454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人社會與文化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詞彙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2" calcext:value-type="float">
            <text:p>2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文教材教法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華語語法學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文字學＊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39" office:value-type="string" calcext:value-type="string">
            <text:p>第二語言習得</text:p>
          </table:table-cell>
          <table:table-cell table:style-name="ce189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336"/>
          <table:table-cell table:style-name="ce378"/>
          <table:table-cell table:style-name="ce423"/>
          <table:table-cell table:style-name="ce456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48" office:value-type="string" calcext:value-type="string">
            <text:p>合計</text:p>
          </table:table-cell>
          <table:table-cell table:style-name="ce190" office:value-type="float" office:value="20" calcext:value-type="float">
            <text:p>20</text:p>
          </table:table-cell>
          <table:table-cell table:style-name="ce207" office:value-type="float" office:value="20" calcext:value-type="float">
            <text:p>20</text:p>
          </table:table-cell>
          <table:table-cell table:style-name="ce234" table:number-columns-repeated="2"/>
          <table:table-cell table:style-name="ce246" table:number-columns-repeated="17"/>
          <table:table-cell table:style-name="ce266" table:number-columns-repeated="6"/>
          <table:table-cell table:style-name="ce306" table:number-columns-repeated="2"/>
          <table:table-cell table:style-name="ce337"/>
          <table:table-cell table:style-name="ce379"/>
          <table:table-cell table:style-name="ce424"/>
          <table:table-cell table:style-name="ce457"/>
          <table:table-cell table:number-columns-repeated="986"/>
        </table:table-row>
        <table:table-row table:style-name="ro25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528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534"/>
          <table:covered-table-cell table:style-name="ce559"/>
          <table:table-cell table:style-name="ce571" table:number-columns-repeated="2"/>
          <table:table-cell table:style-name="ce587"/>
          <table:table-cell table:number-columns-repeated="986"/>
        </table:table-row>
        <table:table-row table:style-name="ro25">
          <table:covered-table-cell table:style-name="ce593"/>
          <table:covered-table-cell table:style-name="ce651"/>
          <table:covered-table-cell table:style-name="ce82"/>
          <table:covered-table-cell table:style-name="ce34"/>
          <table:table-cell table:style-name="ce150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192"/>
          <table:covered-table-cell table:style-name="ce339"/>
          <table:table-cell table:style-name="ce572" table:number-columns-repeated="2"/>
          <table:table-cell table:style-name="ce588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style-name="ce82"/>
          <table:table-cell table:style-name="ce85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51" office:value-type="string" calcext:value-type="string">
            <text:p>字彙及文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305" table:number-columns-repeated="2"/>
          <table:table-cell table:style-name="ce335"/>
          <table:table-cell table:style-name="ce382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589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外語故事與繪本教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語言能力整合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兒童英語活動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電腦輔助外語教學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外語教材設計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336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教學實習與服務學習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5"/>
          <table:table-cell table:style-name="ce177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307"/>
          <table:table-cell table:style-name="ce340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0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number-columns-repeated="2" table:style-name="ce82"/>
          <table:table-cell table:style-name="ce152" office:value-type="string" calcext:value-type="string">
            <text:p>合計</text:p>
          </table:table-cell>
          <table:table-cell table:number-columns-repeated="2" table:style-name="ce177" office:value-type="float" office:value="20" calcext:value-type="float">
            <text:p>20</text:p>
          </table:table-cell>
          <table:table-cell table:style-name="ce233" table:number-columns-repeated="19"/>
          <table:table-cell table:style-name="ce177" table:number-columns-repeated="6"/>
          <table:table-cell table:style-name="ce308" table:number-columns-repeated="2"/>
          <table:table-cell table:style-name="ce341"/>
          <table:table-cell table:style-name="ce383" office:value-type="string" calcext:value-type="string">
            <text:p>◎</text:p>
          </table:table-cell>
          <table:table-cell table:style-name="ce428" office:value-type="string" calcext:value-type="string">
            <text:p>◎</text:p>
          </table:table-cell>
          <table:table-cell table:style-name="ce591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table-cell table:style-name="ce505" office:value-type="string" calcext:value-type="string" table:number-columns-spanned="1" table:number-rows-spanned="8">
            <text:p><text:span text:style-name="T14">國際企業管理</text:span></text:p>
          </table:table-cell>
          <table:table-cell table:style-name="ce516" office:value-type="string" calcext:value-type="string" table:number-columns-spanned="1" table:number-rows-spanned="8">
            <text:p><text:span text:style-name="T2">專業國際商管</text:span></text:p>
          </table:table-cell>
          <table:table-cell table:style-name="ce134" office:value-type="string" calcext:value-type="string">
            <text:p>國際企業經營策略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26" table:number-columns-repeated="19"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02"/>
          <table:table-cell table:style-name="ce328"/>
          <table:table-cell table:style-name="ce385"/>
          <table:table-cell table:style-name="ce430"/>
          <table:table-cell table:style-name="ce46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35" office:value-type="string" calcext:value-type="string">
            <text:p>國際企業個案研究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5"/>
          <table:table-cell table:style-name="ce172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35" office:value-type="string" calcext:value-type="string">
            <text:p>國際企業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 table:number-columns-repeated="3"/>
          <table:table-cell table:number-columns-repeated="2" table:style-name="ce172" office:value-type="float" office:value="3" calcext:value-type="float">
            <text:p>3</text:p>
          </table:table-cell>
          <table:table-cell table:style-name="ce172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35" office:value-type="string" calcext:value-type="string">
            <text:p>財務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 table:number-columns-repeated="19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35" office:value-type="string" calcext:value-type="string">
            <text:p>企業經營模擬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27"/>
          <table:table-cell table:style-name="ce233" table:number-columns-repeated="15"/>
          <table:table-cell table:style-name="ce227" table:number-columns-repeated="3"/>
          <table:table-cell table:style-name="ce172"/>
          <table:table-cell table:number-columns-repeated="2" table:style-name="ce172" office:value-type="float" office:value="3" calcext:value-type="float">
            <text:p>3</text:p>
          </table:table-cell>
          <table:table-cell table:style-name="ce172" table:number-columns-repeated="3"/>
          <table:table-cell table:style-name="ce225" table:number-columns-repeated="2"/>
          <table:table-cell table:style-name="ce329"/>
          <table:table-cell table:style-name="ce363"/>
          <table:table-cell table:style-name="ce407"/>
          <table:table-cell table:style-name="ce462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53" office:value-type="string" calcext:value-type="string">
            <text:p>國際物流管理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35"/>
          <table:table-cell table:style-name="ce228" table:number-columns-repeated="15"/>
          <table:table-cell table:style-name="ce235" table:number-columns-repeated="3"/>
          <table:table-cell table:style-name="ce267" table:number-columns-repeated="5"/>
          <table:table-cell table:style-name="ce267" office:value-type="float" office:value="3" calcext:value-type="float">
            <text:p>3</text:p>
          </table:table-cell>
          <table:table-cell table:style-name="ce309" office:value-type="float" office:value="3" calcext:value-type="float">
            <text:p>3</text:p>
          </table:table-cell>
          <table:table-cell table:style-name="ce309"/>
          <table:table-cell table:style-name="ce342"/>
          <table:table-cell table:style-name="ce386"/>
          <table:table-cell table:style-name="ce431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4">
          <table:covered-table-cell table:style-name="ce593"/>
          <table:covered-table-cell table:style-name="ce651"/>
          <table:covered-table-cell table:style-name="ce82"/>
          <table:covered-table-cell table:style-name="ce517"/>
          <table:table-cell table:style-name="ce154" office:value-type="string" calcext:value-type="string">
            <text:p>國際人力資源管理</text:p>
          </table:table-cell>
          <table:table-cell table:style-name="ce195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36" table:number-columns-repeated="19"/>
          <table:table-cell table:style-name="ce268" table:number-columns-repeated="3"/>
          <table:table-cell table:number-columns-repeated="2" table:style-name="ce268" office:value-type="float" office:value="3" calcext:value-type="float">
            <text:p>3</text:p>
          </table:table-cell>
          <table:table-cell table:style-name="ce268" table:number-columns-repeated="3"/>
          <table:table-cell table:style-name="ce343"/>
          <table:table-cell table:style-name="ce387"/>
          <table:table-cell table:style-name="ce432"/>
          <table:table-cell table:style-name="ce464" office:value-type="string" calcext:value-type="string">
            <text:p>◎</text:p>
          </table:table-cell>
          <table:table-cell table:number-columns-repeated="986"/>
        </table:table-row>
        <table:table-row table:style-name="ro17">
          <table:covered-table-cell table:style-name="ce593"/>
          <table:covered-table-cell table:style-name="ce651"/>
          <table:covered-table-cell table:style-name="ce127"/>
          <table:covered-table-cell table:style-name="ce518"/>
          <table:table-cell table:style-name="ce155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09" office:value-type="float" office:value="21" calcext:value-type="float">
            <text:p>21</text:p>
          </table:table-cell>
          <table:table-cell table:style-name="ce237" table:number-columns-repeated="27"/>
          <table:table-cell table:style-name="ce344"/>
          <table:table-cell table:style-name="ce388"/>
          <table:table-cell table:style-name="ce237"/>
          <table:table-cell table:style-name="ce465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table-cell table:style-name="ce85" table:number-columns-spanned="1" table:number-rows-spanned="17"/>
          <table:table-cell table:style-name="ce33" office:value-type="string" calcext:value-type="string" table:number-columns-spanned="1" table:number-rows-spanned="9">
            <text:p>數位傳播模組</text:p>
          </table:table-cell>
          <table:table-cell table:style-name="ce156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table:number-columns-repeated="2"/>
          <table:table-cell table:style-name="ce247" table:number-columns-repeated="2"/>
          <table:table-cell table:style-name="ce213" table:number-columns-repeated="15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45"/>
          <table:table-cell table:style-name="ce389"/>
          <table:table-cell table:style-name="ce433"/>
          <table:table-cell table:style-name="ce466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5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2" calcext:value-type="float">
            <text:p>2</text:p>
          </table:table-cell>
          <table:table-cell table:style-name="ce211" table:number-columns-repeated="3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2"/>
          <table:table-cell table:style-name="ce248" table:number-columns-repeated="2"/>
          <table:table-cell table:style-name="ce238" table:number-columns-repeated="15"/>
          <table:table-cell table:style-name="ce211" table:number-columns-repeated="3"/>
          <table:table-cell table:number-columns-repeated="2" table:style-name="ce211" office:value-type="float" office:value="3" calcext:value-type="float">
            <text:p>3</text:p>
          </table:table-cell>
          <table:table-cell table:style-name="ce211" table:number-columns-repeated="3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7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0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2" calcext:value-type="float">
            <text:p>2</text:p>
          </table:table-cell>
          <table:table-cell table:style-name="ce211"/>
          <table:table-cell table:style-name="ce346"/>
          <table:table-cell table:style-name="ce391"/>
          <table:table-cell table:style-name="ce423"/>
          <table:table-cell table:style-name="ce467"/>
          <table:table-cell table:number-columns-repeated="986"/>
        </table:table-row>
        <table:table-row table:style-name="ro4">
          <table:covered-table-cell table:style-name="ce593"/>
          <table:covered-table-cell table:style-name="ce651"/>
          <table:covered-table-cell table:number-columns-repeated="2" table:style-name="ce82"/>
          <table:table-cell table:style-name="ce158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9" table:number-columns-repeated="19"/>
          <table:table-cell table:style-name="ce212" table:number-columns-repeated="3"/>
          <table:table-cell table:number-columns-repeated="2" table:style-name="ce212" office:value-type="float" office:value="2" calcext:value-type="float">
            <text:p>2</text:p>
          </table:table-cell>
          <table:table-cell table:style-name="ce212" table:number-columns-repeated="3"/>
          <table:table-cell table:style-name="ce34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27"/>
          <table:table-cell table:style-name="ce159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40" table:number-columns-repeated="19"/>
          <table:table-cell table:style-name="ce200" table:number-columns-repeated="6"/>
          <table:table-cell table:style-name="ce310" table:number-columns-repeated="2"/>
          <table:table-cell table:style-name="ce348"/>
          <table:table-cell table:style-name="ce393"/>
          <table:table-cell table:style-name="ce435"/>
          <table:table-cell table:style-name="ce469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style-name="ce82"/>
          <table:table-cell table:style-name="ce128" office:value-type="string" calcext:value-type="string" table:number-columns-spanned="1" table:number-rows-spanned="8">
            <text:p>數位內容模組</text:p>
          </table:table-cell>
          <table:table-cell table:style-name="ce156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number-columns-repeated="18"/>
          <table:table-cell table:style-name="ce262"/>
          <table:table-cell table:style-name="ce269"/>
          <table:table-cell table:number-columns-repeated="2" table:style-name="ce269" office:value-type="float" office:value="2" calcext:value-type="float">
            <text:p>2</text:p>
          </table:table-cell>
          <table:table-cell table:style-name="ce269" table:number-columns-repeated="5"/>
          <table:table-cell table:style-name="ce349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60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83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3"/>
          <table:table-cell table:number-columns-repeated="2" table:style-name="ce225" office:value-type="float" office:value="3" calcext:value-type="float">
            <text:p>3</text:p>
          </table:table-cell>
          <table:table-cell table:style-name="ce225" table:number-columns-repeated="3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57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18"/>
          <table:table-cell table:style-name="ce263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50"/>
          <table:table-cell table:style-name="ce395"/>
          <table:table-cell table:style-name="ce437"/>
          <table:table-cell table:style-name="ce470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58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2" table:number-columns-repeated="18"/>
          <table:table-cell table:style-name="ce264"/>
          <table:table-cell table:style-name="ce270" table:number-columns-repeated="5"/>
          <table:table-cell table:number-columns-repeated="2" table:style-name="ce270" office:value-type="float" office:value="3" calcext:value-type="float">
            <text:p>3</text:p>
          </table:table-cell>
          <table:table-cell table:style-name="ce270"/>
          <table:table-cell table:style-name="ce351"/>
          <table:table-cell table:style-name="ce396"/>
          <table:table-cell table:style-name="ce438"/>
          <table:table-cell table:style-name="ce471"/>
          <table:table-cell table:number-columns-repeated="986"/>
        </table:table-row>
        <table:table-row table:style-name="ro1">
          <table:covered-table-cell table:style-name="ce593"/>
          <table:covered-table-cell table:style-name="ce651"/>
          <table:covered-table-cell table:number-columns-repeated="2" table:style-name="ce82"/>
          <table:table-cell table:style-name="ce161" office:value-type="string" calcext:value-type="string">
            <text:p>合計</text:p>
          </table:table-cell>
          <table:table-cell table:number-columns-repeated="2" table:style-name="ce201" office:value-type="float" office:value="20" calcext:value-type="float">
            <text:p>20</text:p>
          </table:table-cell>
          <table:table-cell table:style-name="ce241" table:number-columns-repeated="14"/>
          <table:table-cell table:style-name="ce259"/>
          <table:table-cell table:style-name="ce260"/>
          <table:table-cell table:style-name="ce261" table:number-columns-repeated="3"/>
          <table:table-cell table:style-name="ce271"/>
          <table:table-cell table:style-name="ce201" table:number-columns-repeated="6"/>
          <table:table-cell table:style-name="ce313"/>
          <table:table-cell table:style-name="ce352"/>
          <table:table-cell table:style-name="ce397"/>
          <table:table-cell table:style-name="ce439"/>
          <table:table-cell table:style-name="ce472"/>
          <table:table-cell table:number-columns-repeated="986"/>
        </table:table-row>
        <table:table-row table:style-name="ro18">
          <table:covered-table-cell table:style-name="ce593"/>
          <table:covered-table-cell table:style-name="ce651"/>
          <table:table-cell table:style-name="ce506" table:number-columns-spanned="1" table:number-rows-spanned="9"/>
          <table:table-cell table:style-name="ce129" office:value-type="string" calcext:value-type="string" table:number-columns-spanned="1" table:number-rows-spanned="9">
            <text:p>翻譯與國際會展模組</text:p>
          </table:table-cell>
          <table:table-cell table:style-name="ce162" office:value-type="string" calcext:value-type="string">
            <text:p>國際會議獎勵旅遊專案企劃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213" table:number-columns-repeated="19"/>
          <table:table-cell table:style-name="ce210"/>
          <table:table-cell table:number-columns-repeated="2" table:style-name="ce210" office:value-type="float" office:value="3" calcext:value-type="float">
            <text:p>3</text:p>
          </table:table-cell>
          <table:table-cell table:style-name="ce210" table:number-columns-repeated="5"/>
          <table:table-cell table:style-name="ce353"/>
          <table:table-cell table:style-name="ce398"/>
          <table:table-cell table:style-name="ce433"/>
          <table:table-cell table:style-name="ce473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3" office:value-type="string" calcext:value-type="string">
            <text:p>進階筆譯技巧運用</text:p>
          </table:table-cell>
          <table:table-cell table:number-columns-repeated="2" table:style-name="ce202" office:value-type="float" office:value="2" calcext:value-type="float">
            <text:p>2</text:p>
          </table:table-cell>
          <table:table-cell table:style-name="ce242" table:number-columns-repeated="19"/>
          <table:table-cell table:style-name="ce202"/>
          <table:table-cell table:number-columns-repeated="2" table:style-name="ce202" office:value-type="float" office:value="2" calcext:value-type="float">
            <text:p>2</text:p>
          </table:table-cell>
          <table:table-cell table:style-name="ce202" table:number-columns-repeated="3"/>
          <table:table-cell table:style-name="ce211" table:number-columns-repeated="2"/>
          <table:table-cell table:style-name="ce336"/>
          <table:table-cell table:style-name="ce391"/>
          <table:table-cell table:style-name="ce440"/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3" office:value-type="string" calcext:value-type="string">
            <text:p>導覽解說技巧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/>
          <table:table-cell table:number-columns-repeated="2"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3" office:value-type="string" calcext:value-type="string">
            <text:p>專業司儀會議主持演練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42" table:number-columns-repeated="19"/>
          <table:table-cell table:style-name="ce202" table:number-columns-repeated="3"/>
          <table:table-cell table:number-columns-repeated="2" table:style-name="ce202" office:value-type="float" office:value="3" calcext:value-type="float">
            <text:p>3</text:p>
          </table:table-cell>
          <table:table-cell table:style-name="ce202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3" office:value-type="string" calcext:value-type="string">
            <text:p>國際會議實務演練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233" table:number-columns-repeated="19"/>
          <table:table-cell table:style-name="ce177" table:number-columns-repeated="3"/>
          <table:table-cell table:number-columns-repeated="2" table:style-name="ce177" office:value-type="float" office:value="3" calcext:value-type="float">
            <text:p>3</text:p>
          </table:table-cell>
          <table:table-cell table:style-name="ce177"/>
          <table:table-cell table:style-name="ce211" table:number-columns-repeated="2"/>
          <table:table-cell table:style-name="ce336"/>
          <table:table-cell table:style-name="ce391" office:value-type="string" calcext:value-type="string">
            <text:p>◎</text:p>
          </table:table-cell>
          <table:table-cell table:style-name="ce440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4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28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303" table:number-columns-repeated="2"/>
          <table:table-cell table:style-name="ce331"/>
          <table:table-cell table:style-name="ce375"/>
          <table:table-cell table:style-name="ce420"/>
          <table:table-cell table:style-name="ce474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3" office:value-type="string" calcext:value-type="string">
            <text:p>模擬會議</text:p>
          </table:table-cell>
          <table:table-cell table:style-name="ce202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38" table:number-columns-repeated="19"/>
          <table:table-cell table:style-name="ce211" table:number-columns-repeated="5"/>
          <table:table-cell table:number-columns-repeated="2" table:style-name="ce211" office:value-type="float" office:value="3" calcext:value-type="float">
            <text:p>3</text:p>
          </table:table-cell>
          <table:table-cell table:style-name="ce211"/>
          <table:table-cell table:style-name="ce346"/>
          <table:table-cell table:style-name="ce399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56"/>
          <table:table-cell table:number-columns-repeated="986"/>
        </table:table-row>
        <table:table-row table:style-name="ro3">
          <table:covered-table-cell table:style-name="ce593"/>
          <table:covered-table-cell table:style-name="ce651"/>
          <table:covered-table-cell table:style-name="ce82"/>
          <table:covered-table-cell table:style-name="ce130"/>
          <table:table-cell table:style-name="ce165" office:value-type="string" calcext:value-type="string">
            <text:p>進階逐步口譯</text:p>
          </table:table-cell>
          <table:table-cell table:style-name="ce203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243" table:number-columns-repeated="19"/>
          <table:table-cell table:style-name="ce214" table:number-columns-repeated="5"/>
          <table:table-cell table:number-columns-repeated="2" table:style-name="ce214" office:value-type="float" office:value="2" calcext:value-type="float">
            <text:p>2</text:p>
          </table:table-cell>
          <table:table-cell table:style-name="ce214"/>
          <table:table-cell table:style-name="ce354"/>
          <table:table-cell table:style-name="ce400" office:value-type="string" calcext:value-type="string">
            <text:p>◎</text:p>
          </table:table-cell>
          <table:table-cell table:style-name="ce441"/>
          <table:table-cell table:style-name="ce475"/>
          <table:table-cell table:number-columns-repeated="986"/>
        </table:table-row>
        <table:table-row table:style-name="ro3">
          <table:covered-table-cell table:style-name="ce594"/>
          <table:covered-table-cell table:style-name="ce652"/>
          <table:covered-table-cell table:style-name="ce507"/>
          <table:covered-table-cell table:style-name="ce131"/>
          <table:table-cell table:style-name="ce166" office:value-type="string" calcext:value-type="string">
            <text:p>合計</text:p>
          </table:table-cell>
          <table:table-cell table:style-name="ce204" office:value-type="float" office:value="21" calcext:value-type="float">
            <text:p>21</text:p>
          </table:table-cell>
          <table:table-cell table:style-name="ce215" office:value-type="float" office:value="21" calcext:value-type="float">
            <text:p>21</text:p>
          </table:table-cell>
          <table:table-cell table:style-name="ce244" table:number-columns-repeated="27"/>
          <table:table-cell table:style-name="ce355"/>
          <table:table-cell table:style-name="ce401"/>
          <table:table-cell table:style-name="ce244"/>
          <table:table-cell table:style-name="ce476"/>
          <table:table-cell table:number-columns-repeated="986"/>
        </table:table-row>
        <table:table-row table:style-name="ro8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9"/>
          <table:table-cell table:number-columns-repeated="986"/>
        </table:table-row>
        <table:table-row table:style-name="ro26">
          <table:table-cell table:style-name="ce487" office:value-type="string" calcext:value-type="string" table:number-columns-spanned="38" table:number-rows-spanned="1">
            <text:p>1<text:span text:style-name="T2">、畢業學分</text:span><text:span text:style-name="T3">230</text:span><text:span text:style-name="T4">學分</text:span><text:span text:style-name="T3">=</text:span><text:span text:style-name="T4">部訂一般科目</text:span><text:span text:style-name="T3">56</text:span><text:span text:style-name="T4">學分</text:span><text:span text:style-name="T3">+</text:span><text:span text:style-name="T4">校訂一般科目</text:span><text:span text:style-name="T3">34</text:span><text:span text:style-name="T4">學分</text:span><text:span text:style-name="T3">+</text:span><text:span text:style-name="T4">主修必修</text:span><text:span text:style-name="T3">50</text:span><text:span text:style-name="T4">學分</text:span><text:span text:style-name="T3">+</text:span><text:span text:style-name="T4">副修必修</text:span><text:span text:style-name="T3">58</text:span><text:span text:style-name="T4">學分</text:span><text:span text:style-name="T3">+</text:span><text:span text:style-name="T4">業界實習</text:span><text:span text:style-name="T3">6</text:span><text:span text:style-name="T4">學分</text:span><text:span text:style-name="T3">+</text:span><text:span text:style-name="T4">專業選修</text:span><text:span text:style-name="T3">6</text:span><text:span text:style-name="T4">學分</text:span><text:span text:style-name="T3">+</text:span><text:span text:style-name="T4">模組課程</text:span><text:span text:style-name="T3">20</text:span><text:span text:style-name="T4">學分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四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>
          <table:table-cell table:number-columns-repeated="35"/>
          <table:table-cell table:style-name="ce402" table:number-columns-repeated="3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9"/>
          <table:table-cell table:number-columns-repeated="986"/>
        </table:table-row>
        <table:table-row table:style-name="ro27">
          <table:table-cell table:style-name="ce19" office:value-type="string" calcext:value-type="string" table:number-columns-spanned="38" table:number-rows-spanned="1">
            <text:p>1.<text:span text:style-name="T28">畢業學分</text:span><text:span text:style-name="T9">73</text:span><text:span text:style-name="T29">學分</text:span><text:span text:style-name="T9">=</text:span><text:span text:style-name="T29">共同必修</text:span><text:span text:style-name="T9">12</text:span><text:span text:style-name="T29">學分</text:span><text:span text:style-name="T9">+</text:span><text:span text:style-name="T29">主修必修</text:span><text:span text:style-name="T9">12</text:span><text:span text:style-name="T29">學分</text:span><text:span text:style-name="T9">+</text:span><text:span text:style-name="T29">副修必修</text:span><text:span text:style-name="T9">12</text:span><text:span text:style-name="T29">學分</text:span><text:span text:style-name="T9">+</text:span><text:span text:style-name="T29">業界實習</text:span><text:span text:style-name="T9">9</text:span><text:span text:style-name="T29">學分</text:span><text:span text:style-name="T9">+</text:span><text:span text:style-name="T29">第三外語或其他選修</text:span><text:span text:style-name="T9">8</text:span><text:span text:style-name="T29">學分</text:span><text:span text:style-name="T9">+</text:span><text:span text:style-name="T29">專業選修</text:span><text:span text:style-name="T9">20</text:span><text:span text:style-name="T29">學分</text:span><text:span text:style-name="T9">(</text:span><text:span text:style-name="T29">需於同一模組或學分學程選修至少</text:span><text:span text:style-name="T9">15</text:span><text:span text:style-name="T29">學分。學生於單一模組或學分學程修習滿</text:span><text:span text:style-name="T9">20</text:span><text:span text:style-name="T29">學分者，始得發予模組證書</text:span><text:span text:style-name="T9">)</text:span><text:span text:style-name="T29">。</text:span></text:p>
          </table:table-cell>
          <table:covered-table-cell table:number-columns-repeated="37" table:style-name="ce41"/>
          <table:table-cell table:number-columns-repeated="986"/>
        </table:table-row>
        <table:table-row table:style-name="ro7">
          <table:table-cell table:style-name="ce488" office:value-type="string" calcext:value-type="string" table:number-columns-spanned="38" table:number-rows-spanned="1">
            <text:p>2<text:span text:style-name="T2">、專業模組選修</text:span><text:span text:style-name="T3">20</text:span><text:span text:style-name="T4">學分需從六個模組中，擇一模組及其中一個領域修習。</text:span></text:p>
          </table:table-cell>
          <table:covered-table-cell table:number-columns-repeated="37" table:style-name="ce39"/>
          <table:table-cell table:number-columns-repeated="986"/>
        </table:table-row>
        <table:table-row table:style-name="ro11" table:number-rows-repeated="10483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6" table:range-usable-as="repeat-column repeat-row"/>
          <table:named-expression table:name="OLE_LINK1" table:base-cell-address="$英文科_副修法文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 style:data-style-name="N2" text:time-value="08:38:58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0-05-27T11:07:16</meta:creation-date>
    <dc:date>2017-04-12T08:41:20.691000000</dc:date>
    <meta:print-date>2010-10-06T09:37:18</meta:print-date>
    <meta:generator>LibreOffice/5.2.5.1$Windows_x86 LibreOffice_project/0312e1a284a7d50ca85a365c316c7abbf20a4d22</meta:generator>
    <meta:editing-duration>PT2M22S</meta:editing-duration>
    <meta:editing-cycles>1</meta:editing-cycles>
    <meta:document-statistic meta:table-count="4" meta:cell-count="4512" meta:object-count="0"/>
  </office:meta>
</office:document-meta>
</file>