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color="#000000" style:font-size-complex="18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color="#000000" style:font-size-complex="18pt"/>
    </style:style>
    <style:style style:name="P7" style:parent-style-name="Standard" style:family="paragraph">
      <style:paragraph-properties style:snap-to-layout-grid="false"/>
      <style:text-properties style:font-name-asian="標楷體" fo:color="#000000" fo:font-size="4pt" style:font-size-asian="4pt" style:font-size-complex="4pt"/>
    </style:style>
    <style:style style:name="P8" style:parent-style-name="Standard" style:family="paragraph">
      <style:paragraph-properties style:snap-to-layout-grid="false" style:line-height-at-least="0in"/>
    </style:style>
    <style:style style:name="T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" style:parent-style-name="Standard" style:family="paragraph">
      <style:paragraph-properties fo:margin-top="0.05in"/>
    </style:style>
    <style:style style:name="T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.5pt" style:language-asian="en" style:country-asian="US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.5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.5pt" style:language-asian="en" style:country-asian="US"/>
    </style:style>
    <style:style style:name="TableColumn28" style:family="table-column">
      <style:table-column-properties style:column-width="0.9118in" style:use-optimal-column-width="false"/>
    </style:style>
    <style:style style:name="TableColumn29" style:family="table-column">
      <style:table-column-properties style:column-width="0.9027in" style:use-optimal-column-width="false"/>
    </style:style>
    <style:style style:name="TableColumn30" style:family="table-column">
      <style:table-column-properties style:column-width="1.3166in" style:use-optimal-column-width="false"/>
    </style:style>
    <style:style style:name="TableColumn31" style:family="table-column">
      <style:table-column-properties style:column-width="1.4229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2131in" style:use-optimal-column-width="false"/>
    </style:style>
    <style:style style:name="Table27" style:family="table">
      <style:table-properties style:width="7.1451in" fo:margin-left="0in" table:align="center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Row53" style:family="table-row">
      <style:table-row-properties style:min-row-height="0.367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P66" style:parent-style-name="Standard" style:family="paragraph">
      <style:paragraph-properties fo:margin-top="0.05in"/>
    </style:style>
    <style:style style:name="T6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ableColumn90" style:family="table-column">
      <style:table-column-properties style:column-width="0.9173in" style:use-optimal-column-width="false"/>
    </style:style>
    <style:style style:name="TableColumn91" style:family="table-column">
      <style:table-column-properties style:column-width="1.7722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218in" style:use-optimal-column-width="false"/>
    </style:style>
    <style:style style:name="Table89" style:family="table">
      <style:table-properties style:width="7.1555in" fo:margin-left="0in" table:align="center"/>
    </style:style>
    <style:style style:name="TableRow96" style:family="table-row">
      <style:table-row-properties style:min-row-height="0.2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fo:color="#000000" fo:font-size="9pt" style:font-size-asian="9pt" style:font-size-complex="10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Row114" style:family="table-row">
      <style:table-row-properties style:min-row-height="0.235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28" style:parent-style-name="預設段落字型" style:family="text">
      <style:text-properties style:font-name-asian="標楷體" fo:color="#000000" fo:font-size="9pt" style:font-size-asian="9pt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32" style:parent-style-name="預設段落字型" style:family="text">
      <style:text-properties style:font-name-asian="標楷體" fo:color="#000000" fo:font-size="9pt" style:font-size-asian="9pt"/>
    </style:style>
    <style:style style:name="TableRow133" style:family="table-row">
      <style:table-row-properties style:min-row-height="0.298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Times New Roman" fo:color="#000000" fo:font-size="9pt" style:font-size-asian="9pt"/>
    </style:style>
    <style:style style:name="T144" style:parent-style-name="預設段落字型" style:family="text">
      <style:text-properties style:font-name-asian="標楷體" fo:color="#000000" fo:font-size="9pt" style:font-size-asian="9pt" style:font-size-complex="10pt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8" style:parent-style-name="Standard" style:family="paragraph">
      <style:paragraph-properties style:snap-to-layout-grid="false" fo:text-indent="0.125in"/>
      <style:text-properties style:font-name-asian="標楷體" fo:color="#000000" fo:font-size="9pt" style:font-size-asian="9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9pt" style:font-size-asian="9pt"/>
    </style:style>
    <style:style style:name="T16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3" style:parent-style-name="Standard" style:family="paragraph">
      <style:paragraph-properties fo:margin-top="0.05in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ableColumn168" style:family="table-column">
      <style:table-column-properties style:column-width="1.4291in" style:use-optimal-column-width="false"/>
    </style:style>
    <style:style style:name="TableColumn169" style:family="table-column">
      <style:table-column-properties style:column-width="5.7263in" style:use-optimal-column-width="false"/>
    </style:style>
    <style:style style:name="Table167" style:family="table">
      <style:table-properties style:width="7.1555in" fo:margin-left="0in" table:align="center"/>
    </style:style>
    <style:style style:name="TableRow170" style:family="table-row">
      <style:table-row-properties style:min-row-height="0.381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P180" style:parent-style-name="Standard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407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fo:text-align="center" style:line-height-at-least="0in"/>
    </style:style>
    <style:style style:name="T189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190" style:parent-style-name="預設段落字型" style:family="text">
      <style:text-properties fo:color="#000000" fo:font-size="9pt" style:font-size-asian="9pt" style:font-size-complex="9pt"/>
    </style:style>
    <style:style style:name="T191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192" style:parent-style-name="預設段落字型" style:family="text">
      <style:text-properties fo:color="#000000" fo:font-size="9pt" style:font-size-asian="9pt" style:font-size-complex="9pt"/>
    </style:style>
    <style:style style:name="T193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5" style:parent-style-name="Standard" style:family="paragraph">
      <style:paragraph-properties style:line-height-at-least="0in"/>
    </style:style>
    <style:style style:name="T20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211" style:parent-style-name="預設段落字型" style:family="text">
      <style:text-properties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fo:color="#000000" fo:font-size="10pt" style:font-size-asian="10pt" style:font-size-complex="10pt"/>
    </style:style>
    <style:style style:name="P214" style:parent-style-name="Standard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Standard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P222" style:parent-style-name="Standard" style:family="paragraph">
      <style:paragraph-properties fo:margin-top="0.05in"/>
      <style:text-properties style:font-name-asian="標楷體" fo:font-weight="bold" style:font-weight-asian="bold" fo:color="#000000" fo:font-size="11pt" style:font-size-asian="11pt" style:font-size-complex="11pt"/>
    </style:style>
    <style:style style:name="TableColumn224" style:family="table-column">
      <style:table-column-properties style:column-width="1.4291in" style:use-optimal-column-width="false"/>
    </style:style>
    <style:style style:name="TableColumn225" style:family="table-column">
      <style:table-column-properties style:column-width="1.4298in" style:use-optimal-column-width="false"/>
    </style:style>
    <style:style style:name="TableColumn226" style:family="table-column">
      <style:table-column-properties style:column-width="1.4298in" style:use-optimal-column-width="false"/>
    </style:style>
    <style:style style:name="TableColumn227" style:family="table-column">
      <style:table-column-properties style:column-width="1.4298in" style:use-optimal-column-width="false"/>
    </style:style>
    <style:style style:name="TableColumn228" style:family="table-column">
      <style:table-column-properties style:column-width="1.4368in" style:use-optimal-column-width="false"/>
    </style:style>
    <style:style style:name="Table223" style:family="table">
      <style:table-properties style:width="7.1555in" fo:margin-left="0in" table:align="center"/>
    </style:style>
    <style:style style:name="TableRow229" style:family="table-row">
      <style:table-row-properties style:min-row-height="0.179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style:font-name-complex="Wingdings 2" fo:color="#000000" fo:font-size="9pt" style:font-size-asian="9pt" style:font-size-complex="9pt"/>
    </style:style>
    <style:style style:name="T236" style:parent-style-name="預設段落字型" style:family="text">
      <style:text-properties style:font-name-asian="標楷體" style:font-name-complex="Wingdings 2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style:font-name-complex="Wingdings 2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style:font-name-complex="Wingdings 2" fo:color="#00000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name-complex="Wingdings 2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9pt" style:font-size-asian="9pt" style:font-size-complex="9pt"/>
    </style:style>
    <style:style style:name="TableRow257" style:family="table-row">
      <style:table-row-properties style:min-row-height="0.8986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2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2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4" style:parent-style-name="Standard" style:family="paragraph">
      <style:paragraph-properties fo:margin-top="0.05in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language-asian="en" style:country-asian="US"/>
    </style:style>
    <style:style style:name="TableColumn298" style:family="table-column">
      <style:table-column-properties style:column-width="1.4291in" style:use-optimal-column-width="false"/>
    </style:style>
    <style:style style:name="TableColumn299" style:family="table-column">
      <style:table-column-properties style:column-width="1.4291in" style:use-optimal-column-width="false"/>
    </style:style>
    <style:style style:name="TableColumn300" style:family="table-column">
      <style:table-column-properties style:column-width="1.4298in" style:use-optimal-column-width="false"/>
    </style:style>
    <style:style style:name="TableColumn301" style:family="table-column">
      <style:table-column-properties style:column-width="1.4291in" style:use-optimal-column-width="false"/>
    </style:style>
    <style:style style:name="TableColumn302" style:family="table-column">
      <style:table-column-properties style:column-width="1.4368in" style:use-optimal-column-width="false"/>
    </style:style>
    <style:style style:name="Table297" style:family="table">
      <style:table-properties style:width="7.1541in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style:font-name-complex="Wingdings" fo:color="#000000" fo:font-size="10pt" style:font-size-asian="10pt" style:font-size-complex="10pt"/>
    </style:style>
    <style:style style:name="P308" style:parent-style-name="Standard" style:family="paragraph">
      <style:paragraph-properties style:snap-to-layout-grid="false" fo:text-align="center"/>
      <style:text-properties style:font-name-asian="標楷體" style:font-name-complex="Wingdings" fo:color="#000000" fo:font-size="9pt" style:font-size-asian="9pt" style:font-size-complex="9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style:font-name-complex="Wingdings" fo:color="#000000"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style:font-name-complex="Wingdings" fo:color="#000000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text-indent="0.0013in"/>
    </style:style>
    <style:style style:name="T31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center" fo:text-indent="0.0013in"/>
      <style:text-properties style:font-name-asian="標楷體" style:font-name-complex="Wingdings 2" fo:color="#000000" fo:font-size="9pt" style:font-size-asian="9pt" style:font-size-complex="9pt" style:language-asian="en" style:country-asian="U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324" style:parent-style-name="Standard" style:family="paragraph">
      <style:paragraph-properties style:snap-to-layout-grid="false" fo:text-align="center"/>
      <style:text-properties style:font-name-asian="標楷體" style:font-name-complex="Wingdings 2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329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9pt" style:font-size-asian="9pt" style:font-size-complex="9pt"/>
    </style:style>
    <style:style style:name="TableRow330" style:family="table-row">
      <style:table-row-properties style:min-row-height="0.408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P341" style:parent-style-name="Standard" style:family="paragraph">
      <style:paragraph-properties style:snap-to-layout-grid="false" fo:margin-top="0.075in"/>
    </style:style>
    <style:style style:name="T342" style:parent-style-name="預設段落字型" style:family="text">
      <style:text-properties style:font-name-asian="標楷體" style:font-name-complex="Wingdings 2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style:font-name-complex="Wingdings 2" fo:font-size="11pt" style:font-size-asian="11pt" style:font-size-complex="11pt"/>
    </style:style>
    <style:style style:name="T3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45" style:parent-style-name="Standard" style:list-style-name="WW8Num1" style:family="paragraph">
      <style:paragraph-properties style:snap-to-layout-grid="false" fo:margin-left="0.1361in" fo:text-indent="-0.1361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48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49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P350" style:parent-style-name="Standard" style:list-style-name="WW8Num1" style:family="paragraph">
      <style:paragraph-properties style:snap-to-layout-grid="false" fo:margin-left="0.1361in" fo:text-indent="-0.1361in">
        <style:tab-stops/>
      </style:paragraph-properties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55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P356" style:parent-style-name="Standard" style:list-style-name="WW8Num1" style:family="paragraph">
      <style:paragraph-properties style:snap-to-layout-grid="false" fo:margin-left="0.1361in" fo:text-indent="-0.1361in">
        <style:tab-stops/>
      </style:paragraph-properties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59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3">文藻外語大學校際選課申請表</text:span></text:p>
      <text:p text:style-name="P4">Wenzao Ursuline University of Languages</text:p>
      <text:p text:style-name="P5"><text:span text:style-name="T6">Application to Register for Courses at Other Institutions</text:span></text:p>
      <text:p text:style-name="P7"/>
      <text:p text:style-name="P8"><text:span text:style-name="T9">主旨：文藻外語大學學生擬至</text:span><text:span text:style-name="T10"><text:s text:c="2"/></text:span><text:span text:style-name="T11">貴校（</text:span><text:span text:style-name="T12">______________________</text:span><text:span text:style-name="T13">）選課，請</text:span><text:span text:style-name="T14"><text:s text:c="2"/></text:span><text:span text:style-name="T15">惠予同意。</text:span></text:p>
      <text:p text:style-name="P16"><text:span text:style-name="T17">Subject: The student of Wenzao Ursuline University of Languages wishes to take the course at<text:s/></text:span><text:span text:style-name="T18">（</text:span><text:span text:style-name="T19">_______________________</text:span><text:span text:style-name="T20">）</text:span><text:span text:style-name="T21">. Please grant the approval.</text:span></text:p>
      <text:p text:style-name="P22"><text:span text:style-name="T23">一、申請學生基本資料</text:span><text:span text:style-name="T24">Student</text:span><text:span text:style-name="T25">’s</text:span><text:span text:style-name="T26"><text:s/>basic information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名</text:p>
            <text:p text:style-name="P37">Name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學號</text:p>
            <text:p text:style-name="P42"><text:span text:style-name="T43">Student ID Number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系所班別</text:span></text:p>
            <text:p text:style-name="P49"><text:span text:style-name="T50">Department/Class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身分證號</text:p>
            <text:p text:style-name="P56"><text:span text:style-name="T57">I.D. Number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  <text:p text:style-name="P62"><text:span text:style-name="T63">Contact Phone Number</text:span>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二、選課資料</text:span><text:span text:style-name="T68">Course information</text:span></text:p>
      <text:p text:style-name="P69"><text:span text:style-name="T70">選課學期：</text:span><text:span text:style-name="T71">____</text:span><text:span text:style-name="T72">學年度第</text:span><text:span text:style-name="T73">____</text:span><text:span text:style-name="T74">學期</text:span><text:span text:style-name="T75">（暑修請填第</text:span><text:span text:style-name="T76">5</text:span><text:span text:style-name="T77">學期）</text:span></text:p>
      <text:p text:style-name="P78"><text:span text:style-name="T79">Semester</text:span><text:span text:style-name="T80">:<text:s/></text:span><text:span text:style-name="T81">____ semester of ____ academic ye</text:span><text:span text:style-name="T82">ar</text:span><text:span text:style-name="T83"><text:s/></text:span><text:span text:style-name="T84">(</text:span><text:span text:style-name="T85">Write<text:s/></text:span><text:span text:style-name="T86">5th</text:span><text:span text:style-name="T87"><text:s/></text:span><text:span text:style-name="T88">for summer semester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開課系所</text:span><text:span text:style-name="T100">Department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開課學制</text:p>
            <text:p text:style-name="P105"><text:span text:style-name="T106">Division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開課年級</text:p>
            <text:p text:style-name="P111">Year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課程代碼</text:p>
            <text:p text:style-name="P117"><text:span text:style-name="T118">Course Cod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科目名稱</text:p>
            <text:p text:style-name="P123">Course Title</text:p>
          </table:table-cell>
          <table:table-cell table:style-name="TableCell124" table:number-columns-spanned="3">
            <text:p text:style-name="P125"><text:span text:style-name="T126">中文</text:span><text:span text:style-name="T127">Chinese</text:span><text:span text:style-name="T128">:</text:span></text:p>
            <text:p text:style-name="P129"><text:span text:style-name="T130">英文</text:span><text:span text:style-name="T131">English</text:span><text:span text:style-name="T132">: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課程性質</text:p>
            <text:p text:style-name="P136"><text:span text:style-name="T137">Course</text:span><text:span text:style-name="T138"><text:s/>Type</text:span></text:p>
          </table:table-cell>
          <table:table-cell table:style-name="TableCell139">
            <text:p text:style-name="P140"><text:span text:style-name="T141">□</text:span><text:span text:style-name="T142">學期課</text:span><text:span text:style-name="T143"><text:s/></text:span><text:span text:style-name="T144">Semester Course</text:span></text:p>
            <text:p text:style-name="P145"><text:span text:style-name="T146">□</text:span><text:span text:style-name="T147">學年課（上／下）</text:span></text:p>
            <text:p text:style-name="P148">Year-long course (fall/spring)</text:p>
          </table:table-cell>
          <table:table-cell table:style-name="TableCell149">
            <text:p text:style-name="P150"><text:span text:style-name="T151">學分數</text:span><text:span text:style-name="T152">Credit(s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上課時間</text:p>
            <text:p text:style-name="P157"><text:span text:style-name="T158">星期節次</text:span><text:span text:style-name="T159">C</text:span><text:span text:style-name="T160">ourse Time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三、申請說明</text:span><text:span text:style-name="T165"><text:s/></text:span><text:span text:style-name="T166">Descriptions for application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外校選課原因</text:span><text:span text:style-name="T174">Reason(s)</text:span></text:p>
          </table:table-cell>
          <table:table-cell table:style-name="TableCell175">
            <text:p text:style-name="P176"><text:span text:style-name="T177">□</text:span><text:span text:style-name="T178">該科目校內未開課</text:span><text:span text:style-name="T179">Course not offered at Wenzao</text:span></text:p>
            <text:p text:style-name="P180"><text:span text:style-name="T181">□</text:span><text:span text:style-name="T182">其他原因</text:span><text:span text:style-name="T183">Other reason</text:span><text:span text:style-name="T184">:</text:span></text:p>
          </table:table-cell>
        </table:table-row>
        <table:table-row table:style-name="TableRow185">
          <table:table-cell table:style-name="TableCell186">
            <text:p text:style-name="P187">擬抵免本校課程</text:p>
            <text:p text:style-name="P188"><text:span text:style-name="T189">Course<text:s/></text:span><text:span text:style-name="T190">G</text:span><text:span text:style-name="T191">iven<text:s/></text:span><text:span text:style-name="T192">C</text:span><text:span text:style-name="T193">redit for</text:span></text:p>
          </table:table-cell>
          <table:table-cell table:style-name="TableCell194">
            <text:p text:style-name="P195"><text:span text:style-name="T196">□</text:span><text:span text:style-name="T197">必修</text:span><text:span text:style-name="T198">R</text:span><text:span text:style-name="T199">equired Course</text:span><text:span text:style-name="T200">（對應本校課程名稱：</text:span><text:span text:style-name="T201"><text:s text:c="28"/></text:span><text:span text:style-name="T202">學分數：</text:span><text:span text:style-name="T203"><text:s text:c="4"/></text:span><text:span text:style-name="T204">）</text:span></text:p>
            <text:p text:style-name="P205"><text:span text:style-name="T206"><text:s text:c="21"/></text:span><text:span text:style-name="T207">(</text:span><text:span text:style-name="T208">Name of course at Wenzao</text:span><text:span text:style-name="T209">:</text:span><text:span text:style-name="T210"><text:s/>                 </text:span><text:span text:style-name="T211"><text:s text:c="15"/>Credits</text:span><text:span text:style-name="T212">:</text:span><text:span text:style-name="T213"><text:s text:c="6"/>)</text:span></text:p>
            <text:p text:style-name="P214"><text:span text:style-name="T215">□</text:span><text:span text:style-name="T216">專業選修</text:span><text:span text:style-name="T217">Specialized Elective Course</text:span></text:p>
            <text:p text:style-name="P218"><text:span text:style-name="T219">□</text:span><text:span text:style-name="T220">一般選修</text:span><text:span text:style-name="T221">General Elective Course</text:span></text:p>
          </table:table-cell>
        </table:table-row>
      </table:table>
      <text:p text:style-name="P222">四、文藻外語大學核定<text:s/>Review by Wenzao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</text:span><text:span text:style-name="T233">所屬系所主任</text:span></text:p>
            <text:p text:style-name="P234"><text:span text:style-name="T235">Chairperson of<text:s/></text:span><text:span text:style-name="T236">the Student’s Major</text:span></text:p>
          </table:table-cell>
          <table:table-cell table:style-name="TableCell237">
            <text:p text:style-name="P238"><text:span text:style-name="T239"></text:span><text:span text:style-name="T240">開課單位主任</text:span></text:p>
            <text:p text:style-name="P241"><text:span text:style-name="T242">Chairperson of Offering Courses</text:span></text:p>
          </table:table-cell>
          <table:table-cell table:style-name="TableCell243">
            <text:p text:style-name="P244"><text:span text:style-name="T245"></text:span><text:span text:style-name="T246">課務組</text:span></text:p>
            <text:p text:style-name="P247"><text:span text:style-name="T248">Curriculum Section</text:span></text:p>
          </table:table-cell>
          <table:table-cell table:style-name="TableCell249">
            <text:p text:style-name="P250"><text:span text:style-name="T251">註冊組</text:span></text:p>
            <text:p text:style-name="P252"><text:span text:style-name="T253">Registration Section</text:span></text:p>
          </table:table-cell>
          <table:table-cell table:style-name="TableCell254">
            <text:p text:style-name="P255">教務長</text:p>
            <text:p text:style-name="P256">Dean of Academic Affairs</text:p>
          </table:table-cell>
        </table:table-row>
        <table:table-row table:style-name="TableRow257">
          <table:table-cell table:style-name="TableCell258">
            <text:p text:style-name="P259">抵免課程學分</text:p>
            <text:p text:style-name="P260"><text:span text:style-name="T261">Course given credit for</text:span><text:span text:style-name="T262">:</text:span></text:p>
            <text:p text:style-name="P263"><text:span text:style-name="T264">□</text:span><text:span text:style-name="T265">同意</text:span><text:span text:style-name="T266">agree</text:span></text:p>
            <text:p text:style-name="P267"><text:span text:style-name="T268">□</text:span><text:span text:style-name="T269">不同意</text:span><text:span text:style-name="T270">disagree</text:span></text:p>
            <text:p text:style-name="P271"/>
            <text:p text:style-name="P272"/>
          </table:table-cell>
          <table:table-cell table:style-name="TableCell273">
            <text:p text:style-name="P274">抵免課程學分</text:p>
            <text:p text:style-name="P275"><text:span text:style-name="T276">Course given credit for</text:span><text:span text:style-name="T277">:</text:span></text:p>
            <text:p text:style-name="P278"><text:span text:style-name="T279">□</text:span><text:span text:style-name="T280">同意</text:span><text:span text:style-name="T281">agree</text:span></text:p>
            <text:p text:style-name="P282"><text:span text:style-name="T283">□</text:span><text:span text:style-name="T284">不同意</text:span><text:span text:style-name="T285">disagree</text:span></text:p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五、接受學校審核</text:span><text:span text:style-name="T296">Review by the University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</text:span><text:span text:style-name="T307">授課教師</text:span></text:p>
            <text:p text:style-name="P308">Instructor</text:p>
          </table:table-cell>
          <table:table-cell table:style-name="TableCell309">
            <text:p text:style-name="P310"><text:span text:style-name="T311"></text:span><text:span text:style-name="T312">開課系所</text:span></text:p>
            <text:p text:style-name="P313"><text:span text:style-name="T314">Department</text:span></text:p>
          </table:table-cell>
          <table:table-cell table:style-name="TableCell315">
            <text:p text:style-name="P316"><text:span text:style-name="T317"></text:span><text:span text:style-name="T318">教務處</text:span></text:p>
            <text:p text:style-name="P319">Office of Academic Affairs</text:p>
          </table:table-cell>
          <table:table-cell table:style-name="TableCell320">
            <text:p text:style-name="P321"><text:span text:style-name="T322"></text:span><text:span text:style-name="T323">出納組（繳費）</text:span></text:p>
            <text:p text:style-name="P324">Cashier Section</text:p>
          </table:table-cell>
          <table:table-cell table:style-name="TableCell325">
            <text:p text:style-name="P326"><text:span text:style-name="T327"></text:span><text:span text:style-name="T328">教務長</text:span></text:p>
            <text:p text:style-name="P329">Dean of Academic Affairs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注意事項</text:span><text:span text:style-name="T343">Regulations</text:span><text:span text:style-name="T344">：</text:span></text:p>
      <text:list text:style-name="WW8Num1">
        <text:list-item text:start-value="1">
          <text:p text:style-name="P345"><text:span text:style-name="T346">申請校際選課者，須符合「文藻外語大學校際開課選課辦法」規定，其他未盡事宜，依本校相關規定辦理。</text:span><text:span text:style-name="T347">Students<text:s/></text:span><text:span text:style-name="T348">applying to take courses at a collaborating university must follow regulations stated in the Wenzao University of Foreign Languages Regulations for Cross-registration. Matters not stated in said document will be addressed according to relevant regulations<text:s/></text:span><text:span text:style-name="T349">of this University.</text:span></text:p>
        </text:list-item>
        <text:list-item>
          <text:p text:style-name="P350"><text:span text:style-name="T351">校際選課完成後，請將申請表</text:span><text:span text:style-name="T352">正本</text:span><text:span text:style-name="T353">交回本校教務處課務組，否則視選課無效且其成績不予承認。</text:span><text:span text:style-name="T354">After registering for a course at a collaborating university, students must return their original application forms to the Curriculum Section of the Office of Academic Affairs of this University</text:span><text:span text:style-name="T355">. Otherwise, cross-institutional course registration will not be considered complete and grades received will not be recognized.</text:span></text:p>
        </text:list-item>
        <text:list-item>
          <text:p text:style-name="P356"><text:span text:style-name="T357">至外校修課學生如未依開課學校之規定完成修習，其造成之損失應自行負責。</text:span><text:span text:style-name="T358">Students who do not complete courses according to the regulations of the institutions offerin</text:span><text:span text:style-name="T359">g the courses must assume full responsibility for the consequenc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WW8Num1z0" style:display-name="WW8Num1z0" style:family="text">
      <style:text-properties style:font-name-asian="標楷體" style:letter-kerning="true" fo:font-size="10pt" style:font-size-asian="10pt" style:font-size-complex="12pt" style:language-asian="en" style:country-asian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style:letter-kerning="true" fo:font-size="10pt" style:font-size-asian="10pt" style:font-size-complex="12pt" style:language-asian="en" style:country-asian="US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401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7F7F7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本校日間部學生至外校修課適用</text:p>
      </style:header>
      <style:header-left>
        <text:p text:style-name="Headerleft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跨校選課申請表</dc:title>
    <meta:initial-creator>REGISTER</meta:initial-creator>
    <dc:creator>wenzao</dc:creator>
    <meta:creation-date>2014-09-11T14:10:00Z</meta:creation-date>
    <dc:date>2017-08-22T06:11:00Z</dc:date>
    <meta:print-date>2014-09-11T14:38:00Z</meta:print-date>
    <meta:template xlink:href="Normal.dotm" xlink:type="simple"/>
    <meta:editing-cycles>1</meta:editing-cycles>
    <meta:editing-duration>PT1500S</meta:editing-duration>
    <meta:document-statistic meta:page-count="1" meta:paragraph-count="5" meta:word-count="380" meta:character-count="2543" meta:row-count="18" meta:non-whitespace-character-count="2168"/>
  </office:meta>
</office:document-meta>
</file>