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P7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P8" style:parent-style-name="內文" style:family="paragraph">
      <style:paragraph-properties style:line-break="normal" fo:text-align="end" style:line-height-at-least="0in"/>
      <style:text-properties style:font-name="Times New Roman" style:font-size-complex="12pt"/>
    </style:style>
    <style:style style:name="TableColumn10" style:family="table-column">
      <style:table-column-properties style:column-width="1.3986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1.7909in"/>
    </style:style>
    <style:style style:name="Table9" style:family="table">
      <style:table-properties style:width="6.7333in" fo:margin-left="0in" table:align="center"/>
    </style:style>
    <style:style style:name="TableRow14" style:family="table-row">
      <style:table-row-properties style:min-row-height="0.416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53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7611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課務組申辦事項申請書</text:p>
      <text:p text:style-name="P4"><text:span text:style-name="T5">Curriculum Section Application Forms</text:span></text:p>
      <text:p text:style-name="P6"/>
      <text:p text:style-name="P7">申請日期：<text:s text:c="4"/>年<text:s text:c="4"/>月<text:s text:c="4"/>日</text:p>
      <text:p text:style-name="P8">Application Date:<text:s text:c="4"/>yyyy<text:s text:c="2"/><text:s/>mm <text:s/><text:s/>dd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班級</text:span><text:span text:style-name="T18">C</text:span><text:span text:style-name="T19">lass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  <text:p text:style-name="P24"><text:span text:style-name="T25">Student ID</text:span><text:span text:style-name="T26"><text:s/>Number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姓名</text:span><text:span text:style-name="T33">Name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連絡電話</text:p>
            <text:p text:style-name="P38">Contact Phone Number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辦事項</text:p>
            <text:p text:style-name="P44"><text:span text:style-name="T45">Thing(s) to<text:s/></text:span><text:span text:style-name="T46">A</text:span><text:span text:style-name="T47">pply</text:span></text:p>
          </table:table-cell>
          <table:table-cell table:style-name="TableCell48" table:number-columns-spanned="3"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辦說明</text:p>
            <text:p text:style-name="P56">Description</text:p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申請人</text:span><text:span text:style-name="T72">簽名</text:span><text:span text:style-name="T73">Applicant’s Signature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會簽單位</text:p>
            <text:p text:style-name="P79">Offices to<text:s/>Notify</text:p>
          </table:table-cell>
          <table:table-cell table:style-name="TableCell80" table:number-columns-spanned="3"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課務組承辦人</text:p>
            <text:p text:style-name="P88">Curriculum Section Staff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承辦說明</text:p>
            <text:p text:style-name="P94">Description</text:p>
          </table:table-cell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單位主管</text:p>
            <text:p text:style-name="P105">Office<text:s/>Administrator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1-14T08:46:00Z</meta:creation-date>
    <dc:date>2017-11-14T08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