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color="#000000" fo:font-size="4pt" style:font-size-asian="4pt" style:font-size-complex="4pt"/>
    </style:style>
    <style:style style:name="P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margin-top="0.05in"/>
    </style:style>
    <style:style style:name="T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2" style:parent-style-name="預設段落字型" style:family="text">
      <style:text-properties fo:color="#000000" style:letter-kerning="false" fo:font-size="11pt" style:font-size-asian="11pt" style:font-size-complex="11.5pt" style:language-asian="en" style:country-asian="US"/>
    </style:style>
    <style:style style:name="T13" style:parent-style-name="預設段落字型" style:family="text">
      <style:text-properties fo:color="#000000" style:letter-kerning="false" fo:font-size="11pt" style:font-size-asian="11pt" style:font-size-complex="11.5pt"/>
    </style:style>
    <style:style style:name="T14" style:parent-style-name="預設段落字型" style:family="text">
      <style:text-properties fo:color="#000000" style:letter-kerning="false" fo:font-size="11pt" style:font-size-asian="11pt" style:font-size-complex="11.5pt"/>
    </style:style>
    <style:style style:name="T15" style:parent-style-name="預設段落字型" style:family="text">
      <style:text-properties fo:color="#000000" style:letter-kerning="false" fo:font-size="11pt" style:font-size-asian="11pt" style:font-size-complex="11.5pt" style:language-asian="en" style:country-asian="US"/>
    </style:style>
    <style:style style:name="TableColumn17" style:family="table-column">
      <style:table-column-properties style:column-width="0.9118in"/>
    </style:style>
    <style:style style:name="TableColumn18" style:family="table-column">
      <style:table-column-properties style:column-width="0.9027in"/>
    </style:style>
    <style:style style:name="TableColumn19" style:family="table-column">
      <style:table-column-properties style:column-width="1.3166in"/>
    </style:style>
    <style:style style:name="TableColumn20" style:family="table-column">
      <style:table-column-properties style:column-width="1.4229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2062in"/>
    </style:style>
    <style:style style:name="Table16" style:family="table">
      <style:table-properties style:width="7.1381in" fo:margin-left="0.0048in" table:align="center"/>
    </style:style>
    <style:style style:name="TableRow23" style:family="table-row">
      <style:table-row-properties style:min-row-height="0.277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4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Row49" style:family="table-row">
      <style:table-row-properties style:min-row-height="0.3673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7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P73" style:parent-style-name="內文" style:family="paragraph">
      <style:paragraph-properties fo:margin-top="0.05in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fo:color="#000000" style:letter-kerning="false" fo:font-size="10pt" style:font-size-asian="10pt" style:font-size-complex="10pt"/>
    </style:style>
    <style:style style:name="T94" style:parent-style-name="預設段落字型" style:family="text">
      <style:text-properties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9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98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99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1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2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3" style:parent-style-name="預設段落字型" style:family="text">
      <style:text-properties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5" style:parent-style-name="預設段落字型" style:family="text">
      <style:text-properties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08" style:parent-style-name="預設段落字型" style:family="text">
      <style:text-properties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1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olumn112" style:family="table-column">
      <style:table-column-properties style:column-width="0.9173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0.8854in"/>
    </style:style>
    <style:style style:name="TableColumn115" style:family="table-column">
      <style:table-column-properties style:column-width="1.477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1.2111in"/>
    </style:style>
    <style:style style:name="Table111" style:family="table">
      <style:table-properties style:width="7.1486in" fo:margin-left="-1.275in" table:align="center"/>
    </style:style>
    <style:style style:name="TableRow118" style:family="table-row">
      <style:table-row-properties style:min-row-height="0.2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fo:color="#000000" style:letter-kerning="false" fo:font-size="9pt" style:font-size-asian="9pt" style:font-size-complex="10pt" style:language-asian="en" style:country-asian="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9pt" style:font-size-asian="9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Row136" style:family="table-row">
      <style:table-row-properties style:min-row-height="0.2354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53" style:parent-style-name="預設段落字型" style:family="text">
      <style:text-properties style:font-name-asian="標楷體" fo:color="#000000" fo:font-size="9pt" style:font-size-asian="9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57" style:parent-style-name="預設段落字型" style:family="text">
      <style:text-properties style:font-name-asian="標楷體" fo:color="#000000" fo:font-size="9pt" style:font-size-asian="9pt"/>
    </style:style>
    <style:style style:name="TableRow158" style:family="table-row">
      <style:table-row-properties style:min-row-height="0.2986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9pt" style:font-size-asian="9pt"/>
    </style:style>
    <style:style style:name="T16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6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6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70" style:parent-style-name="預設段落字型" style:family="text">
      <style:text-properties style:font-name-asian="標楷體" fo:color="#000000" fo:font-size="9pt" style:font-size-asian="9pt" style:font-size-complex="10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indent="0.125in"/>
    </style:style>
    <style:style style:name="T17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9pt" style:font-size-asian="9pt"/>
    </style:style>
    <style:style style:name="T19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9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96" style:parent-style-name="內文" style:family="paragraph">
      <style:paragraph-properties fo:margin-top="0.05in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ableColumn202" style:family="table-column">
      <style:table-column-properties style:column-width="1.4291in"/>
    </style:style>
    <style:style style:name="TableColumn203" style:family="table-column">
      <style:table-column-properties style:column-width="5.7194in"/>
    </style:style>
    <style:style style:name="Table201" style:family="table">
      <style:table-properties style:width="7.1486in" fo:margin-left="-1.275in" table:align="center"/>
    </style:style>
    <style:style style:name="TableRow204" style:family="table-row">
      <style:table-row-properties style:min-row-height="0.3812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2" style:family="table-row">
      <style:table-row-properties style:min-row-height="0.4076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fo:color="#000000" style:letter-kerning="false" fo:font-size="9pt" style:font-size-asian="9pt" style:font-size-complex="9pt" style:language-asian="en" style:country-asian="US"/>
    </style:style>
    <style:style style:name="T227" style:parent-style-name="預設段落字型" style:family="text">
      <style:text-properties fo:color="#000000" style:letter-kerning="false" fo:font-size="9pt" style:font-size-asian="9pt" style:font-size-complex="9pt"/>
    </style:style>
    <style:style style:name="T228" style:parent-style-name="預設段落字型" style:family="text">
      <style:text-properties fo:color="#000000" style:letter-kerning="false" fo:font-size="9pt" style:font-size-asian="9pt" style:font-size-complex="9pt" style:language-asian="en" style:country-asian="US"/>
    </style:style>
    <style:style style:name="T229" style:parent-style-name="預設段落字型" style:family="text">
      <style:text-properties fo:color="#000000" style:letter-kerning="false" fo:font-size="9pt" style:font-size-asian="9pt" style:font-size-complex="9pt"/>
    </style:style>
    <style:style style:name="T230" style:parent-style-name="預設段落字型" style:family="text">
      <style:text-properties fo:color="#000000" style:letter-kerning="false" fo:font-size="9pt" style:font-size-asian="9pt" style:font-size-complex="9pt" style:language-asian="en" style:country-asian="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252" style:parent-style-name="預設段落字型" style:family="text">
      <style:text-properties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254" style:parent-style-name="預設段落字型" style:family="text">
      <style:text-properties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margin-top="0.05in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0" style:family="table-column">
      <style:table-column-properties style:column-width="1.8812in"/>
    </style:style>
    <style:style style:name="TableColumn291" style:family="table-column">
      <style:table-column-properties style:column-width="1.8909in"/>
    </style:style>
    <style:style style:name="TableColumn292" style:family="table-column">
      <style:table-column-properties style:column-width="1.6881in"/>
    </style:style>
    <style:style style:name="TableColumn293" style:family="table-column">
      <style:table-column-properties style:column-width="1.6881in"/>
    </style:style>
    <style:style style:name="Table289" style:family="table">
      <style:table-properties style:width="7.1486in" fo:margin-left="0.0826in" table:align="center"/>
    </style:style>
    <style:style style:name="TableRow294" style:family="table-row">
      <style:table-row-properties style:min-row-height="0.1798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21" style:family="table-row">
      <style:table-row-properties style:min-row-height="0.8986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fo:color="#000000" style:letter-kerning="false" fo:font-size="9pt" style:font-size-asian="9pt" style:font-size-complex="9pt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fo:color="#000000" style:letter-kerning="false" fo:font-size="9pt" style:font-size-asian="9pt" style:font-size-complex="9pt" style:language-asian="en" style:country-asian="US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margin-top="0.05in"/>
    </style:style>
    <style:style style:name="T3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Column359" style:family="table-column">
      <style:table-column-properties style:column-width="1.4291in"/>
    </style:style>
    <style:style style:name="TableColumn360" style:family="table-column">
      <style:table-column-properties style:column-width="1.4291in"/>
    </style:style>
    <style:style style:name="TableColumn361" style:family="table-column">
      <style:table-column-properties style:column-width="1.4298in"/>
    </style:style>
    <style:style style:name="TableColumn362" style:family="table-column">
      <style:table-column-properties style:column-width="1.4291in"/>
    </style:style>
    <style:style style:name="TableColumn363" style:family="table-column">
      <style:table-column-properties style:column-width="1.4298in"/>
    </style:style>
    <style:style style:name="Table358" style:family="table">
      <style:table-properties style:width="7.1472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text-indent="0.0013in"/>
    </style:style>
    <style:style style:name="T37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text-indent="0.0013in"/>
    </style:style>
    <style:style style:name="T381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4" style:family="table-row">
      <style:table-row-properties style:min-row-height="0.4083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fo:margin-top="0.075in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P409" style:parent-style-name="內文" style:list-style-name="LFO3" style:family="paragraph">
      <style:paragraph-properties style:snap-to-layout-grid="false" fo:margin-left="0.1361in" fo:text-indent="-0.1361in">
        <style:tab-stops/>
      </style:paragraph-properties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P414" style:parent-style-name="內文" style:list-style-name="LFO3" style:family="paragraph">
      <style:paragraph-properties style:snap-to-layout-grid="false" fo:margin-left="0.1361in" fo:text-indent="-0.1361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P425" style:parent-style-name="內文" style:list-style-name="LFO3" style:family="paragraph">
      <style:paragraph-properties style:snap-to-layout-grid="false" fo:margin-left="0.1361in" fo:text-indent="-0.1361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文藻外語大學校際選課申請表</text:p>
      <text:p text:style-name="P4">Wenzao Ursuline University of Languages</text:p>
      <text:p text:style-name="P5">Application to<text:s/>Register for<text:s/>Courses at<text:s/>Other<text:s/>Institutions</text:p>
      <text:p text:style-name="P6"/>
      <text:p text:style-name="P7">主旨：文藻外語大學學生擬至<text:s text:c="2"/>貴校（______________________）選課，請<text:s text:c="2"/>惠予同意。</text:p>
      <text:p text:style-name="P8">Subject:<text:s/>The<text:s/>student of Wenzao Ursuline University of Languages wishes to take the course<text:s/>at<text:s/>（_______________________）. Please grant<text:s/>the<text:s/>approval.</text:p>
      <text:p text:style-name="P9"><text:span text:style-name="T10">一、</text:span><text:span text:style-name="T11">申請學生基本資料</text:span><text:span text:style-name="T12">Student</text:span><text:span text:style-name="T13">’</text:span><text:span text:style-name="T14">s</text:span><text:span text:style-name="T15"><text:s/>basic informatio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  <text:p text:style-name="P26"><text:span text:style-name="T27">Name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學號</text:p>
            <text:p text:style-name="P32"><text:span text:style-name="T33">Student ID</text:span><text:span text:style-name="T34"><text:s/>Number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系所班別</text:p>
            <text:p text:style-name="P39"><text:span text:style-name="T40">D</text:span><text:span text:style-name="T41">e</text:span><text:span text:style-name="T42">p</text:span><text:span text:style-name="T43">a</text:span><text:span text:style-name="T44">rtment/</text:span><text:span text:style-name="T45">C</text:span><text:span text:style-name="T46">lass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身分證號</text:p>
            <text:p text:style-name="P54"><text:span text:style-name="T55">I</text:span><text:span text:style-name="T56">.</text:span><text:span text:style-name="T57">D</text:span><text:span text:style-name="T58">.</text:span><text:span text:style-name="T59"><text:s/></text:span><text:span text:style-name="T60">N</text:span><text:span text:style-name="T61">umber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  <text:p text:style-name="P66"><text:span text:style-name="T67">C</text:span><text:span text:style-name="T68">ontact<text:s/></text:span><text:span text:style-name="T69">Phone N</text:span><text:span text:style-name="T70">umber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二、</text:span><text:span text:style-name="T75">選課資料</text:span><text:span text:style-name="T76">Course information</text:span></text:p>
      <text:p text:style-name="P77"><text:span text:style-name="T78">選課學期：</text:span><text:span text:style-name="T79">____</text:span><text:span text:style-name="T80">學年度第</text:span><text:span text:style-name="T81">____</text:span><text:span text:style-name="T82">學期</text:span><text:span text:style-name="T83">（</text:span><text:span text:style-name="T84">暑</text:span><text:span text:style-name="T85">修</text:span><text:span text:style-name="T86">請</text:span><text:span text:style-name="T87">填</text:span><text:span text:style-name="T88">第</text:span><text:span text:style-name="T89">5</text:span><text:span text:style-name="T90">學期</text:span><text:span text:style-name="T91">）</text:span></text:p>
      <text:p text:style-name="P92"><text:span text:style-name="T93">S</text:span><text:span text:style-name="T94">emester</text:span><text:span text:style-name="T95">:<text:s/></text:span><text:span text:style-name="T96">__</text:span><text:span text:style-name="T97">_</text:span><text:span text:style-name="T98">_</text:span><text:span text:style-name="T99"><text:s/>semester of<text:s/></text:span><text:span text:style-name="T100">_</text:span><text:span text:style-name="T101">___</text:span><text:span text:style-name="T102"><text:s/>academic year</text:span><text:span text:style-name="T103"><text:s/></text:span><text:span text:style-name="T104">(</text:span><text:span text:style-name="T105">Write</text:span><text:span text:style-name="T106"><text:s/></text:span><text:span text:style-name="T107">5th</text:span><text:span text:style-name="T108"><text:s/></text:span><text:span text:style-name="T109">for summer semester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開課系所</text:span><text:span text:style-name="T122">Department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開課學制</text:p>
            <text:p text:style-name="P127">Divisio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開課年級</text:p>
            <text:p text:style-name="P132"><text:span text:style-name="T133">Year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課程代碼</text:p>
            <text:p text:style-name="P139"><text:span text:style-name="T140">C</text:span><text:span text:style-name="T141">ourse<text:s/></text:span><text:span text:style-name="T142">C</text:span><text:span text:style-name="T143">od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科目名稱</text:p>
            <text:p text:style-name="P148">Course Title</text:p>
          </table:table-cell>
          <table:table-cell table:style-name="TableCell149" table:number-columns-spanned="3">
            <text:p text:style-name="P150"><text:span text:style-name="T151">中文</text:span><text:span text:style-name="T152">Chinese</text:span><text:span text:style-name="T153">:</text:span></text:p>
            <text:p text:style-name="P154"><text:span text:style-name="T155">英文</text:span><text:span text:style-name="T156">English</text:span><text:span text:style-name="T157">: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課程性質</text:p>
            <text:p text:style-name="P161">Course<text:s/>Type</text:p>
          </table:table-cell>
          <table:table-cell table:style-name="TableCell162">
            <text:p text:style-name="P163"><text:span text:style-name="T164">□</text:span><text:span text:style-name="T165">學期課</text:span><text:span text:style-name="T166"><text:s/></text:span><text:span text:style-name="T167">S</text:span><text:span text:style-name="T168">emester<text:s/></text:span><text:span text:style-name="T169">C</text:span><text:span text:style-name="T170">ourse</text:span></text:p>
            <text:p text:style-name="P171"><text:span text:style-name="T172">□</text:span><text:span text:style-name="T173">學年課（上</text:span><text:span text:style-name="T174">／下</text:span><text:span text:style-name="T175">）</text:span></text:p>
            <text:p text:style-name="P176"><text:span text:style-name="T177">Year-long course (fall/spring)</text:span></text:p>
          </table:table-cell>
          <table:table-cell table:style-name="TableCell178">
            <text:p text:style-name="P179"><text:span text:style-name="T180">學分數</text:span><text:span text:style-name="T181">Credit</text:span><text:span text:style-name="T182">(</text:span><text:span text:style-name="T183">s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上課時間</text:p>
            <text:p text:style-name="P189"><text:span text:style-name="T190">星期節次</text:span><text:span text:style-name="T191">C</text:span><text:span text:style-name="T192">ourse T</text:span><text:span text:style-name="T193">ime</text:span>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三、申請說明</text:span><text:span text:style-name="T198"><text:s/></text:span><text:span text:style-name="T199">Descriptions</text:span><text:span text:style-name="T200"><text:s/>for application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外校選課原因</text:span><text:span text:style-name="T208">Reason</text:span><text:span text:style-name="T209">(s)</text:span></text:p>
          </table:table-cell>
          <table:table-cell table:style-name="TableCell210">
            <text:p text:style-name="P211"><text:span text:style-name="T212">□該</text:span><text:span text:style-name="T213">科目</text:span><text:span text:style-name="T214">校</text:span><text:span text:style-name="T215">內</text:span><text:span text:style-name="T216">未開課</text:span><text:span text:style-name="T217">Course not offered at Wenzao</text:span></text:p>
            <text:p text:style-name="P218"><text:span text:style-name="T219">□其他原因</text:span><text:span text:style-name="T220">Other reason</text:span><text:span text:style-name="T221">:</text:span></text:p>
          </table:table-cell>
        </table:table-row>
        <table:table-row table:style-name="TableRow222">
          <table:table-cell table:style-name="TableCell223">
            <text:p text:style-name="P224">擬抵免本校課程</text:p>
            <text:p text:style-name="P225"><text:span text:style-name="T226">Course<text:s/></text:span><text:span text:style-name="T227">G</text:span><text:span text:style-name="T228">iven<text:s/></text:span><text:span text:style-name="T229">C</text:span><text:span text:style-name="T230">redit for</text:span></text:p>
          </table:table-cell>
          <table:table-cell table:style-name="TableCell231">
            <text:p text:style-name="P232"><text:span text:style-name="T233">□必</text:span><text:span text:style-name="T234">修</text:span><text:span text:style-name="T235">R</text:span><text:span text:style-name="T236">equired<text:s/></text:span><text:span text:style-name="T237">C</text:span><text:span text:style-name="T238">ourse</text:span><text:span text:style-name="T239">（對應本校課程名稱：</text:span><text:span text:style-name="T240"><text:s text:c="10"/></text:span><text:span text:style-name="T241"><text:s text:c="11"/></text:span><text:span text:style-name="T242"><text:s text:c="7"/></text:span><text:span text:style-name="T243">學分數：</text:span><text:span text:style-name="T244"><text:s text:c="4"/></text:span><text:span text:style-name="T245">）</text:span></text:p>
            <text:p text:style-name="P246"><text:span text:style-name="T247"><text:s text:c="18"/></text:span><text:span text:style-name="T248"><text:s text:c="2"/></text:span><text:span text:style-name="T249"><text:s/></text:span><text:span text:style-name="T250">(</text:span><text:span text:style-name="T251">Name of course at Wenzao</text:span><text:span text:style-name="T252">:</text:span><text:span text:style-name="T253"><text:s/>                 </text:span><text:span text:style-name="T254"><text:s text:c="6"/></text:span><text:span text:style-name="T255"><text:s text:c="6"/></text:span><text:span text:style-name="T256"><text:s/></text:span><text:span text:style-name="T257"><text:s/></text:span><text:span text:style-name="T258"><text:s/>Cre</text:span><text:span text:style-name="T259">d</text:span><text:span text:style-name="T260">its</text:span><text:span text:style-name="T261">:</text:span><text:span text:style-name="T262"><text:s text:c="4"/></text:span><text:span text:style-name="T263"><text:s/></text:span><text:span text:style-name="T264"><text:s/></text:span><text:span text:style-name="T265">)</text:span></text:p>
            <text:p text:style-name="P266"><text:span text:style-name="T267">□專業選修</text:span><text:span text:style-name="T268">S</text:span><text:span text:style-name="T269">pecialized<text:s/></text:span><text:span text:style-name="T270">E</text:span><text:span text:style-name="T271">lective<text:s/></text:span><text:span text:style-name="T272">C</text:span><text:span text:style-name="T273">ourse</text:span></text:p>
            <text:p text:style-name="P274"><text:span text:style-name="T275">□一般選修</text:span><text:span text:style-name="T276">G</text:span><text:span text:style-name="T277">eneral<text:s/></text:span><text:span text:style-name="T278">E</text:span><text:span text:style-name="T279">lective<text:s/></text:span><text:span text:style-name="T280">C</text:span><text:span text:style-name="T281">ourse</text:span></text:p>
          </table:table-cell>
        </table:table-row>
      </table:table>
      <text:p text:style-name="P282"><text:span text:style-name="T283">四</text:span><text:span text:style-name="T284">、</text:span><text:span text:style-name="T285">文藻外語大學</text:span><text:span text:style-name="T286">核定</text:span><text:span text:style-name="T287"><text:s/></text:span><text:span text:style-name="T288">Review by Wenzao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</text:span><text:span text:style-name="T298">所屬系所主任</text:span></text:p>
            <text:p text:style-name="P299"><text:span text:style-name="T300">C</text:span><text:span text:style-name="T301">hairperson of</text:span><text:span text:style-name="T302"><text:s/></text:span><text:span text:style-name="T303">the S</text:span><text:span text:style-name="T304">tudent’s<text:s/></text:span><text:span text:style-name="T305">M</text:span><text:span text:style-name="T306">ajor</text:span></text:p>
          </table:table-cell>
          <table:table-cell table:style-name="TableCell307">
            <text:p text:style-name="P308"><text:span text:style-name="T309"></text:span><text:span text:style-name="T310">開課單位主任</text:span></text:p>
            <text:p text:style-name="P311">Chairperson<text:s/>of Offering<text:s/>Courses</text:p>
          </table:table-cell>
          <table:table-cell table:style-name="TableCell312">
            <text:p text:style-name="P313"><text:span text:style-name="T314"></text:span><text:span text:style-name="T315">註冊</text:span><text:span text:style-name="T316">組</text:span></text:p>
            <text:p text:style-name="P317">Registration<text:s/>Section</text:p>
          </table:table-cell>
          <table:table-cell table:style-name="TableCell318">
            <text:p text:style-name="P319">課務組</text:p>
            <text:p text:style-name="P320">Curriculum<text:s/>Section</text:p>
          </table:table-cell>
        </table:table-row>
        <table:table-row table:style-name="TableRow321">
          <table:table-cell table:style-name="TableCell322">
            <text:p text:style-name="P323">抵免課程學分</text:p>
            <text:p text:style-name="P324"><text:span text:style-name="T325">Course given credit for</text:span><text:span text:style-name="T326">:</text:span></text:p>
            <text:p text:style-name="P327"><text:span text:style-name="T328">□同意</text:span><text:span text:style-name="T329">agree</text:span></text:p>
            <text:p text:style-name="P330"><text:span text:style-name="T331">□不同意</text:span><text:span text:style-name="T332">disagree</text:span></text:p>
            <text:p text:style-name="P333"/>
            <text:p text:style-name="P334"/>
          </table:table-cell>
          <table:table-cell table:style-name="TableCell335">
            <text:p text:style-name="P336">抵免課程學分</text:p>
            <text:p text:style-name="P337"><text:span text:style-name="T338">Course given credit for</text:span><text:span text:style-name="T339">:</text:span></text:p>
            <text:p text:style-name="P340"><text:span text:style-name="T341">□同意</text:span><text:span text:style-name="T342">agree</text:span></text:p>
            <text:p text:style-name="P343"><text:span text:style-name="T344">□不同意</text:span><text:span text:style-name="T345">disagree</text:span></text:p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五、</text:span><text:span text:style-name="T354">接受</text:span><text:span text:style-name="T355">學校</text:span><text:span text:style-name="T356">審核</text:span><text:span text:style-name="T357">Review by the University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</text:span><text:span text:style-name="T368">授課教師</text:span></text:p>
            <text:p text:style-name="P369"><text:span text:style-name="T370">Instructor</text:span></text:p>
          </table:table-cell>
          <table:table-cell table:style-name="TableCell371">
            <text:p text:style-name="P372"><text:span text:style-name="T373"></text:span><text:span text:style-name="T374">開課系所</text:span></text:p>
            <text:p text:style-name="P375">Department</text:p>
          </table:table-cell>
          <table:table-cell table:style-name="TableCell376">
            <text:p text:style-name="P377"><text:span text:style-name="T378"></text:span><text:span text:style-name="T379">教務處</text:span></text:p>
            <text:p text:style-name="P380"><text:span text:style-name="T381">Office of Academic Affairs</text:span></text:p>
          </table:table-cell>
          <table:table-cell table:style-name="TableCell382">
            <text:p text:style-name="P383"><text:span text:style-name="T384"></text:span><text:span text:style-name="T385">出納組</text:span><text:span text:style-name="T386">（繳費）</text:span></text:p>
            <text:p text:style-name="P387"><text:span text:style-name="T388">Cashier Section</text:span></text:p>
          </table:table-cell>
          <table:table-cell table:style-name="TableCell389">
            <text:p text:style-name="P390"><text:span text:style-name="T391"></text:span><text:span text:style-name="T392">教務長</text:span></text:p>
            <text:p text:style-name="P393">Dean of Academic Affair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注意事項</text:span><text:span text:style-name="T407">Regulations</text:span><text:span text:style-name="T408">：</text:span></text:p>
      <text:list text:style-name="LFO3" text:continue-numbering="true">
        <text:list-item>
          <text:p text:style-name="P409"><text:span text:style-name="T410">申請校際選課者，須符合「</text:span><text:span text:style-name="T411">文藻外語大學</text:span><text:span text:style-name="T412">校際開課選課辦法」規定，其他未盡事宜，依本校相關規定辦理。</text:span><text:span text:style-name="T413">Students applying to take courses at a collaborating university must follow regulations stated in the Wenzao University of Foreign Languages Regulations for Cross-registration. Matters not stated in said document will be addressed according to relevant regulations of this University.</text:span></text:p>
        </text:list-item>
        <text:list-item>
          <text:p text:style-name="P414"><text:span text:style-name="T415">校際選課完成後，請將</text:span><text:span text:style-name="T416">申請</text:span><text:span text:style-name="T417">表</text:span><text:span text:style-name="T418">正本</text:span><text:span text:style-name="T419">交回本校教務處課務組</text:span><text:span text:style-name="T420">，否則視</text:span><text:span text:style-name="T421">選課</text:span><text:span text:style-name="T422">無效且其成績不予承認</text:span><text:span text:style-name="T423">。</text:span><text:span text:style-name="T424">After registering for a course at a collaborating university, students must return their original application forms to the Curriculum Section of the Office of Academic Affairs of this University. Otherwise, cross-institutional course registration will not be considered complete and grades received will not be recognized.</text:span></text:p>
        </text:list-item>
        <text:list-item>
          <text:p text:style-name="P425"><text:span text:style-name="T426">至外校修課學生如未依開課學校之規定完成修習，其造成之損失應自行負責。</text:span><text:span text:style-name="T427">Students who do not complete courses according to the regulations of the institutions offering the courses must assume full responsibility for the consequen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5909in" fo:margin-bottom="0.4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7F7F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本校日間部學生至外校修課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20T02:37:00Z</meta:creation-date>
    <dc:date>2017-11-20T02:37:00Z</dc:date>
    <meta:print-date>2017-11-20T02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3" meta:row-count="17" meta:non-whitespace-character-count="2143"/>
  </office:meta>
</office:document-meta>
</file>