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color="#000000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fo:color="#000000" style:letter-kerning="false" style:language-asian="en" style:country-asian="US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 style:language-asian="en" style:country-asian="US"/>
    </style:style>
    <style:style style:name="T9" style:parent-style-name="預設段落字型" style:family="text">
      <style:text-properties fo:color="#000000" style:letter-kerning="false" style:language-asian="en" style:country-asian="US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 style:language-asian="en" style:country-asian="US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 style:language-asian="en" style:country-asian="US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4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5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6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7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ableColumn58" style:family="table-column">
      <style:table-column-properties style:column-width="0.7479in" style:use-optimal-column-width="false"/>
    </style:style>
    <style:style style:name="TableColumn59" style:family="table-column">
      <style:table-column-properties style:column-width="0.0069in" style:use-optimal-column-width="false"/>
    </style:style>
    <style:style style:name="TableColumn60" style:family="table-column">
      <style:table-column-properties style:column-width="0.1951in" style:use-optimal-column-width="false"/>
    </style:style>
    <style:style style:name="TableColumn61" style:family="table-column">
      <style:table-column-properties style:column-width="1.4263in" style:use-optimal-column-width="false"/>
    </style:style>
    <style:style style:name="TableColumn62" style:family="table-column">
      <style:table-column-properties style:column-width="0.7895in" style:use-optimal-column-width="false"/>
    </style:style>
    <style:style style:name="TableColumn63" style:family="table-column">
      <style:table-column-properties style:column-width="0.0958in" style:use-optimal-column-width="false"/>
    </style:style>
    <style:style style:name="TableColumn64" style:family="table-column">
      <style:table-column-properties style:column-width="0.5097in" style:use-optimal-column-width="false"/>
    </style:style>
    <style:style style:name="TableColumn65" style:family="table-column">
      <style:table-column-properties style:column-width="0.6972in" style:use-optimal-column-width="false"/>
    </style:style>
    <style:style style:name="TableColumn66" style:family="table-column">
      <style:table-column-properties style:column-width="0.7638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Column68" style:family="table-column">
      <style:table-column-properties style:column-width="0.2375in" style:use-optimal-column-width="false"/>
    </style:style>
    <style:style style:name="TableColumn69" style:family="table-column">
      <style:table-column-properties style:column-width="0.7in" style:use-optimal-column-width="false"/>
    </style:style>
    <style:style style:name="TableColumn70" style:family="table-column">
      <style:table-column-properties style:column-width="0.5131in" style:use-optimal-column-width="false"/>
    </style:style>
    <style:style style:name="Table57" style:family="table">
      <style:table-properties style:width="7.077in" fo:margin-left="-0.2305in" table:align="center"/>
    </style:style>
    <style:style style:name="TableRow71" style:family="table-row">
      <style:table-row-properties style:min-row-height="0.074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905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in" fo:margin-left="-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style:line-height-at-least="0in" fo:margin-left="-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in" fo:margin-left="-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402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46" style:parent-style-name="預設段落字型" style:family="text">
      <style:text-properties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ableRow148" style:family="table-row">
      <style:table-row-properties style:min-row-height="0.318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fo:color="#000000" style:letter-kerning="false" fo:font-size="11.5pt" style:font-size-asian="11.5pt" style:font-size-complex="11.5pt" style:language-asian="en" style:country-asian="U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57" style:parent-style-name="預設段落字型" style:family="text">
      <style:text-properties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63" style:parent-style-name="預設段落字型" style:family="text">
      <style:text-properties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fo:color="#000000" style:letter-kerning="false" fo:font-size="11pt" style:font-size-asian="11pt" style:font-size-complex="11pt" style:language-asian="en" style:country-asian="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0486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0.4166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P2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-asian="標楷體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P248" style:parent-style-name="內文" style:family="paragraph">
      <style:paragraph-properties fo:text-align="start" style:line-height-at-least="0in"/>
      <style:text-properties style:font-name-asian="標楷體"/>
    </style:style>
    <style:style style:name="TableRow249" style:family="table-row">
      <style:table-row-properties style:min-row-height="0.4687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150%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150%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150%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150%"/>
      <style:text-properties style:font-name="標楷體" style:font-name-asian="標楷體"/>
    </style:style>
    <style:style style:name="TableRow266" style:family="table-row">
      <style:table-row-properties style:min-row-height="0.4687in" style:use-optimal-row-height="false" fo:keep-together="always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line-height="150%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150%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line-height="150%"/>
      <style:text-properties style:font-name="標楷體" style:font-name-asian="標楷體"/>
    </style:style>
    <style:style style:name="TableRow283" style:family="table-row">
      <style:table-row-properties style:min-row-height="0.4687in" style:use-optimal-row-height="false" fo:keep-together="always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150%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150%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150%"/>
      <style:text-properties style:font-name="標楷體" style:font-name-asian="標楷體"/>
    </style:style>
    <style:style style:name="TableRow300" style:family="table-row">
      <style:table-row-properties style:min-row-height="0.4687in" style:use-optimal-row-height="false" fo:keep-together="always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150%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TableRow317" style:family="table-row">
      <style:table-row-properties style:min-row-height="0.4687in" style:use-optimal-row-height="false"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150%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150%"/>
      <style:text-properties style:font-name="標楷體" style:font-name-asian="標楷體"/>
    </style:style>
    <style:style style:name="TableRow334" style:family="table-row">
      <style:table-row-properties style:min-row-height="0.4534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150%"/>
      <style:text-properties style:font-name="標楷體" style:font-name-asian="標楷體"/>
    </style:style>
    <style:style style:name="TableRow340" style:family="table-row">
      <style:table-row-properties style:min-row-height="0.3909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TableRow346" style:family="table-row">
      <style:table-row-properties style:min-row-height="1.2819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style:snap-to-layout-grid="false" fo:text-align="justify" fo:margin-top="0in" fo:margin-bottom="0in" fo:margin-left="0.2319in" fo:margin-right="0.0833in" fo:text-indent="-0.2319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T35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59" style:parent-style-name="預設段落字型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T36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61" style:parent-style-name="預設段落字型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T36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63" style:parent-style-name="預設段落字型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T36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65" style:parent-style-name="預設段落字型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P366" style:parent-style-name="內文Web" style:family="paragraph">
      <style:paragraph-properties style:snap-to-layout-grid="false" fo:text-align="justify" fo:margin-top="0in" fo:margin-bottom="0in" fo:margin-left="0.2319in" fo:margin-right="0.0833in" fo:text-indent="-0.2319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T37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371" style:parent-style-name="預設段落字型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P372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ext:p text:style-name="P1">文藻外語大學調班修申請表</text:p>
      <text:p text:style-name="P2">Wenzao Ursuline University of Languages</text:p>
      <text:p text:style-name="P3"><text:span text:style-name="T4">Application to<text:s/></text:span><text:span text:style-name="T5">R</text:span><text:span text:style-name="T6">egister in<text:s/></text:span><text:span text:style-name="T7">D</text:span><text:span text:style-name="T8">ifferent</text:span><text:span text:style-name="T9"><text:s/></text:span><text:span text:style-name="T10">C</text:span><text:span text:style-name="T11">ourse</text:span><text:span text:style-name="T12"><text:s/></text:span><text:span text:style-name="T13">S</text:span><text:span text:style-name="T14">ection</text:span></text:p>
      <text:p text:style-name="P15"><text:span text:style-name="T16">______</text:span><text:span text:style-name="T17">學年度第</text:span><text:span text:style-name="T18">______</text:span><text:span text:style-name="T19">學期</text:span><text:span text:style-name="T20"><text:s text:c="18"/></text:span><text:span text:style-name="T21"><text:s/></text:span><text:span text:style-name="T22"><text:s text:c="6"/></text:span><text:span text:style-name="T23"><text:s text:c="6"/></text:span><text:span text:style-name="T24"><text:s text:c="2"/></text:span><text:span text:style-name="T25"><text:s/></text:span><text:span text:style-name="T26"><text:s/></text:span><text:span text:style-name="T27"><text:s text:c="2"/></text:span><text:span text:style-name="T28">申請日期：</text:span><text:span text:style-name="T29"><text:s text:c="2"/></text:span><text:span text:style-name="T30"><text:s/></text:span><text:span text:style-name="T31"><text:s/></text:span><text:span text:style-name="T32"><text:s/></text:span><text:span text:style-name="T33">年</text:span><text:span text:style-name="T34"><text:s/></text:span><text:span text:style-name="T35"><text:s/></text:span><text:span text:style-name="T36"><text:s text:c="2"/></text:span><text:span text:style-name="T37">月</text:span><text:span text:style-name="T38"><text:s text:c="2"/></text:span><text:span text:style-name="T39"><text:s/></text:span><text:span text:style-name="T40"><text:s/></text:span><text:span text:style-name="T41">日</text:span></text:p>
      <text:p text:style-name="P42"><text:span text:style-name="T43">_</text:span><text:span text:style-name="T44">_</text:span><text:span text:style-name="T45">__ semester of __</text:span><text:span text:style-name="T46">_</text:span><text:span text:style-name="T47">_ academic year</text:span><text:span text:style-name="T48"><text:s/></text:span><text:span text:style-name="T49"><text:s text:c="32"/></text:span><text:span text:style-name="T50">Application Date:</text:span><text:span text:style-name="T51"><text:s text:c="4"/></text:span><text:span text:style-name="T52">yyyy</text:span><text:span text:style-name="T53"><text:s text:c="4"/></text:span><text:span text:style-name="T54">mm</text:span><text:span text:style-name="T55"><text:s text:c="4"/></text:span><text:span text:style-name="T56">dd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部別</text:p>
            <text:p text:style-name="P74"><text:span text:style-name="T75">Division</text:span></text:p>
          </table:table-cell>
          <table:covered-table-cell/>
          <table:covered-table-cell/>
          <table:table-cell table:style-name="TableCell76">
            <text:p text:style-name="P77">學制<text:s/></text:p>
            <text:p text:style-name="P78">System</text:p>
          </table:table-cell>
          <table:table-cell table:style-name="TableCell79" table:number-columns-spanned="2">
            <text:p text:style-name="P80">班級</text:p>
            <text:p text:style-name="P81">Class</text:p>
          </table:table-cell>
          <table:covered-table-cell/>
          <table:table-cell table:style-name="TableCell82" table:number-columns-spanned="2">
            <text:p text:style-name="P83">學號</text:p>
            <text:p text:style-name="P84"><text:span text:style-name="T85">S</text:span><text:span text:style-name="T86">tudent I</text:span><text:span text:style-name="T87">D</text:span><text:span text:style-name="T88"><text:s/>Number</text:span></text:p>
          </table:table-cell>
          <table:covered-table-cell/>
          <table:table-cell table:style-name="TableCell89" table:number-columns-spanned="2">
            <text:p text:style-name="P90">姓名</text:p>
            <text:p text:style-name="P91">Name</text:p>
          </table:table-cell>
          <table:covered-table-cell/>
          <table:table-cell table:style-name="TableCell92" table:number-columns-spanned="3">
            <text:p text:style-name="P93">聯絡電話</text:p>
            <text:p text:style-name="P94">Contact Phone Number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□</text:span><text:span text:style-name="T99">日間部</text:span></text:p>
            <text:p text:style-name="P100">Day<text:s/>Division</text:p>
            <text:p text:style-name="P101"><text:span text:style-name="T102">□</text:span><text:span text:style-name="T103">進修部</text:span></text:p>
            <text:p text:style-name="P104"><text:span text:style-name="T105">Division of Continuing Ed</text:span><text:span text:style-name="T106">.</text:span></text:p>
          </table:table-cell>
          <table:covered-table-cell/>
          <table:covered-table-cell/>
          <table:table-cell table:style-name="TableCell107">
            <text:p text:style-name="P108"><text:span text:style-name="T109">□</text:span><text:span text:style-name="T110">二技</text:span><text:span text:style-name="T111">2-Year College</text:span></text:p>
            <text:p text:style-name="P112"><text:span text:style-name="T113">□</text:span><text:span text:style-name="T114">四技</text:span><text:span text:style-name="T115">4-Year College</text:span></text:p>
            <text:p text:style-name="P116"><text:span text:style-name="T117">□</text:span><text:span text:style-name="T118">五專</text:span><text:span text:style-name="T119">5-Year Junior College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13">
            <text:p text:style-name="P130"><text:span text:style-name="T131">限應屆畢業生</text:span><text:span text:style-name="T132">、轉學生</text:span><text:span text:style-name="T133">因</text:span><text:span text:style-name="T134">須</text:span><text:span text:style-name="T135">重修或</text:span><text:span text:style-name="T136">補修</text:span><text:span text:style-name="T137">，</text:span><text:span text:style-name="T138">或</text:span><text:span text:style-name="T139">因</text:span><text:span text:style-name="T140">修習輔系</text:span><text:span text:style-name="T141">、</text:span><text:span text:style-name="T142">雙主修</text:span><text:span text:style-name="T143">、</text:span><text:span text:style-name="T144">學程而選課衝堂者申請，資格不符者，事後發現一律調回原班（組），不得異議。</text:span><text:span text:style-name="T145">Graduating students and transfer students who are retaking courses or pursuing minors, double majors, or<text:s/></text:span><text:span text:style-name="T146">track</text:span><text:span text:style-name="T147"><text:s/>may enroll in classes other than their regular classes if there is a scheduling conflict. Students who are later found ineligible will be returned to their previously assigned classes. Students may not object to the decisions ma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身份別</text:span><text:span text:style-name="T152">Student status</text:span></text:p>
          </table:table-cell>
          <table:table-cell table:style-name="TableCell153" table:number-columns-spanned="12">
            <text:p text:style-name="內文"><text:span text:style-name="T154">□應屆畢業生</text:span><text:span text:style-name="T155">G</text:span><text:span text:style-name="T156">raduating<text:s/></text:span><text:span text:style-name="T157">S</text:span><text:span text:style-name="T158">tudent</text:span><text:span text:style-name="T159">　</text:span><text:span text:style-name="T160">□轉學生</text:span><text:span text:style-name="T161">T</text:span><text:span text:style-name="T162">ransfer<text:s/></text:span><text:span text:style-name="T163">S</text:span><text:span text:style-name="T164">tudent</text:span></text:p>
            <text:p text:style-name="內文"><text:span text:style-name="T165">□輔　系別</text:span><text:span text:style-name="T166">D</text:span><text:span text:style-name="T167">epartment of Minors</text:span><text:span text:style-name="T168">：</text:span><text:span text:style-name="T169">　　　　　　　　</text:span><text:span text:style-name="T170"><text:s text:c="33"/></text:span></text:p>
            <text:p text:style-name="內文"><text:span text:style-name="T171">□雙主修別</text:span><text:span text:style-name="T172">D</text:span><text:span text:style-name="T173">epartment of<text:s/></text:span><text:span text:style-name="T174">D</text:span><text:span text:style-name="T175">ouble<text:s/></text:span><text:span text:style-name="T176">M</text:span><text:span text:style-name="T177">ajor</text:span><text:span text:style-name="T178">：</text:span><text:span text:style-name="T179">　　　　　　　</text:span><text:span text:style-name="T180"><text:s text:c="21"/></text:span><text:span text:style-name="T181">　 <text:s text:c="6"/></text:span></text:p>
            <text:p text:style-name="內文"><text:span text:style-name="T182">□學程名稱</text:span><text:span text:style-name="T183">Name</text:span><text:span text:style-name="T184"><text:s/>of<text:s/></text:span><text:span text:style-name="T185">Track</text:span><text:span text:style-name="T186">：</text:span><text:span text:style-name="T187">　　　　　　　　 <text:s text:c="4"/></text:span><text:span text:style-name="T188"><text:s text:c="26"/></text:span><text:span text:style-name="T189"><text:s/></text:span><text:span text:style-name="T190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 table:number-rows-spanned="2">
            <text:p text:style-name="P193"><text:span text:style-name="T194">申請</text:span><text:span text:style-name="T195">科目</text:span><text:span text:style-name="T196">Course Titl</text:span><text:span text:style-name="T197">e</text:span></text:p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調班前</text:span><text:span text:style-name="T201">O</text:span><text:span text:style-name="T202">riginal<text:s/></text:span><text:span text:style-name="T203">C</text:span><text:span text:style-name="T204">ourse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調班後</text:span><text:span text:style-name="T208">Rescheduled<text:s/></text:span><text:span text:style-name="T209">C</text:span><text:span text:style-name="T210">ourse</text:span></text:p>
          </table:table-cell>
          <table:covered-table-cell/>
          <table:covered-table-cell/>
          <table:covered-table-cell/>
          <table:table-cell table:style-name="TableCell211" table:number-rows-spanned="2">
            <text:p text:style-name="P212"><text:span text:style-name="T213">備註</text:span><text:span text:style-name="T214">N</text:span><text:span text:style-name="T215">otes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/>
          <table:table-cell table:style-name="TableCell218">
            <text:p text:style-name="P219">選課代號</text:p>
            <text:p text:style-name="P220"><text:span text:style-name="T221">C</text:span><text:span text:style-name="T222">ourse<text:s/></text:span><text:span text:style-name="T223">C</text:span><text:span text:style-name="T224">ode</text:span></text:p>
          </table:table-cell>
          <table:table-cell table:style-name="TableCell225" table:number-columns-spanned="2">
            <text:p text:style-name="P226">組別</text:p>
            <text:p text:style-name="P227"><text:span text:style-name="T228">G</text:span><text:span text:style-name="T229">roups</text:span></text:p>
          </table:table-cell>
          <table:covered-table-cell/>
          <table:table-cell table:style-name="TableCell230">
            <text:p text:style-name="P231">班級</text:p>
            <text:p text:style-name="P232"><text:span text:style-name="T233">C</text:span><text:span text:style-name="T234">lass</text:span></text:p>
          </table:table-cell>
          <table:table-cell table:style-name="TableCell235">
            <text:p text:style-name="P236">選課代號</text:p>
            <text:p text:style-name="P237">Course<text:s/>Code</text:p>
          </table:table-cell>
          <table:table-cell table:style-name="TableCell238" table:number-columns-spanned="2">
            <text:p text:style-name="P239">組別</text:p>
            <text:p text:style-name="P240"><text:span text:style-name="T241">G</text:span><text:span text:style-name="T242">roups</text:span></text:p>
          </table:table-cell>
          <table:covered-table-cell/>
          <table:table-cell table:style-name="TableCell243">
            <text:p text:style-name="P244">班級</text:p>
            <text:p text:style-name="P245"><text:span text:style-name="T246">C</text:span><text:span text:style-name="T247">lass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課務組承辦人</text:p>
            <text:p text:style-name="P337">Curriculum Section Staff</text:p>
          </table:table-cell>
          <table:covered-table-cell/>
          <table:covered-table-cell/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課務組組長</text:p>
            <text:p text:style-name="P343">Manager, Curriculum Section</text:p>
          </table:table-cell>
          <table:covered-table-cell/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註釋標題">備註</text:p>
            <text:p text:style-name="P348"><text:span text:style-name="T349">N</text:span><text:span text:style-name="T350">otes</text:span></text:p>
          </table:table-cell>
          <table:covered-table-cell/>
          <table:table-cell table:style-name="TableCell351" table:number-columns-spanned="11">
            <text:p text:style-name="P352"><text:span text:style-name="T353">1</text:span><text:span text:style-name="T354">、</text:span><text:span text:style-name="T355">應屆畢業生、轉學生、具輔系、雙主修、學程修讀資格學生經申請核准者，得調班修習之，其有效期得為一學年。</text:span><text:span text:style-name="T356">但為避免下學期發生衝堂，選課系統將於下學期自動轉回原班，如需再調班修者，請於下學期辦理調班修之期限內重新申請。</text:span><text:span text:style-name="T357">Graduating students, transfer students, students pursuing minors, students pursuing double majors, and students pursuing<text:s/></text:span><text:span text:style-name="T358">track</text:span><text:span text:style-name="T359"><text:s/>may enroll in classes other than their regular classes for a year.  To prevent conflicts in the<text:s/></text:span><text:span text:style-name="T360">next</text:span><text:span text:style-name="T361"><text:s/>semester, the course registration system will automatically reassign students to their original classes. Students who need to take different courses in the<text:s/></text:span><text:span text:style-name="T362">next</text:span><text:span text:style-name="T363"><text:s/>semester must resubmit their applications</text:span><text:span text:style-name="T364"><text:s/>again</text:span><text:span text:style-name="T365">.</text:span></text:p>
            <text:p text:style-name="P366"><text:span text:style-name="T367">2</text:span><text:span text:style-name="T368">、如調班修科目屬於能力分班之科目，辦理前須經開課系所（中心）通過方可辦理。</text:span><text:span text:style-name="T369">Students enrolling in a course with competence-based grouping must seek prior approval from the department<text:s/></text:span><text:span text:style-name="T370">offering the courses</text:span><text:span text:style-name="T3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14T08:49:00Z</meta:creation-date>
    <dc:date>2017-11-14T08:49:00Z</dc:date>
    <meta:print-date>2009-08-26T06:5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0" meta:character-count="2146" meta:row-count="15" meta:non-whitespace-character-count="1830"/>
  </office:meta>
</office:document-meta>
</file>