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0.327in"/>
    </style:style>
    <style:style style:name="TableColumn9" style:family="table-column">
      <style:table-column-properties style:column-width="0.8909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0.0569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3784in"/>
    </style:style>
    <style:style style:name="TableColumn14" style:family="table-column">
      <style:table-column-properties style:column-width="0.5465in"/>
    </style:style>
    <style:style style:name="TableColumn15" style:family="table-column">
      <style:table-column-properties style:column-width="0.0055in"/>
    </style:style>
    <style:style style:name="TableColumn16" style:family="table-column">
      <style:table-column-properties style:column-width="0.5034in"/>
    </style:style>
    <style:style style:name="TableColumn17" style:family="table-column">
      <style:table-column-properties style:column-width="0.8416in"/>
    </style:style>
    <style:style style:name="Table3" style:family="table">
      <style:table-properties style:width="6.6611in" style:rel-width="100%" fo:margin-left="0in" table:align="center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2951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325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 fo:line-height="100%" fo:margin-left="0.1833in" fo:text-indent="-0.1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內文Web" style:family="paragraph">
      <style:paragraph-properties fo:margin-top="0in" fo:margin-bottom="0in" fo:line-height="100%" fo:margin-left="0.1833in" fo:text-indent="-0.18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fo:font-size="11.5pt" style:font-size-asian="11.5pt" style:font-size-complex="11.5pt"/>
    </style:style>
    <style:style style:name="T71" style:parent-style-name="預設段落字型" style:family="text">
      <style:text-properties style:font-name="Times New Roman" fo:font-size="11.5pt" style:font-size-asian="11.5pt" style:font-size-complex="11.5pt"/>
    </style:style>
    <style:style style:name="T72" style:parent-style-name="預設段落字型" style:family="text">
      <style:text-properties style:font-name="Times New Roman" fo:font-size="11.5pt" style:font-size-asian="11.5pt" style:font-size-complex="11.5pt"/>
    </style:style>
    <style:style style:name="T73" style:parent-style-name="預設段落字型" style:family="text">
      <style:text-properties style:font-name="Times New Roman" fo:font-size="11.5pt" style:font-size-asian="11.5pt" style:font-size-complex="11.5pt"/>
    </style:style>
    <style:style style:name="T74" style:parent-style-name="預設段落字型" style:family="text">
      <style:text-properties style:font-name="Times New Roman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內文Web" style:family="paragraph">
      <style:paragraph-properties fo:margin-top="0in" fo:margin-bottom="0in" fo:line-height="100%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fo:font-size="11.5pt" style:font-size-asian="11.5pt" style:font-size-complex="11.5pt"/>
    </style:style>
    <style:style style:name="T83" style:parent-style-name="預設段落字型" style:family="text">
      <style:text-properties style:font-name="Times New Roman" fo:font-size="11.5pt" style:font-size-asian="11.5pt" style:font-size-complex="11.5pt"/>
    </style:style>
    <style:style style:name="T84" style:parent-style-name="預設段落字型" style:family="text">
      <style:text-properties style:font-name="Times New Roman" fo:font-size="11.5pt" style:font-size-asian="11.5pt" style:font-size-complex="11.5pt"/>
    </style:style>
    <style:style style:name="TableRow85" style:family="table-row">
      <style:table-row-properties style:min-row-height="0.2951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100%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style:snap-to-layout-grid="false" fo:margin-top="0in" fo:margin-bottom="0in" fo:line-height="100%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內文Web" style:family="paragraph">
      <style:paragraph-properties style:snap-to-layout-grid="false" fo:margin-top="0in" fo:margin-bottom="0in" fo:line-height="100%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Web" style:family="paragraph">
      <style:paragraph-properties style:snap-to-layout-grid="false" fo:margin-top="0in" fo:margin-bottom="0in" fo:line-height="100%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6" style:parent-style-name="內文Web" style:family="paragraph">
      <style:paragraph-properties style:snap-to-layout-grid="false" fo:margin-top="0in" fo:margin-bottom="0in" fo:line-height="100%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start" fo:margin-top="0in" fo:margin-bottom="0in" fo:line-height="100%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start" fo:margin-top="0in" fo:margin-bottom="0in" fo:line-height="100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st1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ableRow148" style:family="table-row">
      <style:table-row-properties style:min-row-height="0.2951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Row158" style:family="table-row">
      <style:table-row-properties style:min-row-height="0.2951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Row168" style:family="table-row">
      <style:table-row-properties style:min-row-height="0.2951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Row178" style:family="table-row">
      <style:table-row-properties style:min-row-height="1.2833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184" style:family="table-row">
      <style:table-row-properties style:min-row-height="1.2868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190" style:family="table-row">
      <style:table-row-properties style:min-row-height="1.2868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6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197" style:family="table-row">
      <style:table-row-properties style:min-row-height="1.2555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short_text" style:family="text">
      <style:text-properties fo:color="#222222" fo:font-size="10pt" style:font-size-asian="10pt" style:font-size-complex="10pt" fo:language="en"/>
    </style:style>
    <style:style style:name="T202" style:parent-style-name="short_text" style:family="text">
      <style:text-properties fo:color="#222222" fo:font-size="10pt" style:font-size-asian="10pt" style:font-size-complex="10pt" fo:language="en"/>
    </style:style>
    <style:style style:name="T203" style:parent-style-name="short_text" style:family="text">
      <style:text-properties fo:color="#222222" fo:font-size="10pt" style:font-size-asian="10pt" style:font-size-complex="10pt" fo:language="en"/>
    </style:style>
    <style:style style:name="T204" style:parent-style-name="short_text" style:family="text">
      <style:text-properties fo:color="#222222" fo:font-size="10pt" style:font-size-asian="10pt" style:font-size-complex="10pt" fo:language="en"/>
    </style:style>
    <style:style style:name="T205" style:parent-style-name="short_text" style:family="text">
      <style:text-properties fo:color="#222222" fo:font-size="10pt" style:font-size-asian="10pt" style:font-size-complex="10pt" fo:language="e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808080" style:font-size-complex="10pt"/>
    </style:style>
    <style:style style:name="T208" style:parent-style-name="預設段落字型" style:family="text">
      <style:text-properties style:font-name-asian="標楷體" fo:color="#808080" style:font-size-complex="10pt"/>
    </style:style>
    <style:style style:name="T209" style:parent-style-name="預設段落字型" style:family="text">
      <style:text-properties style:font-name-asian="標楷體" fo:color="#808080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1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12" style:family="table-row">
      <style:table-row-properties style:min-row-height="1.2555in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 fo:color="#808080"/>
    </style:style>
    <style:style style:name="TableRow218" style:family="table-row">
      <style:table-row-properties style:min-row-height="0.2125in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text-align="center" fo:margin-top="0in" fo:margin-bottom="0in" fo:line-height="150%"/>
    </style:style>
    <style:style style:name="T221" style:parent-style-name="預設段落字型" style:family="text">
      <style:text-properties style:font-name="Times New Roman" style:font-name-asian="標楷體" fo:font-weight="bold" style:font-weight-asian="bold"/>
    </style:style>
    <style:style style:name="T222" style:parent-style-name="預設段落字型" style:family="text">
      <style:text-properties style:font-name="Times New Roman" style:font-name-asian="標楷體" fo:font-weight="bold" style:font-weight-asian="bold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6694in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 fo:color="#808080"/>
    </style:style>
    <style:style style:name="P262" style:parent-style-name="內文" style:family="paragraph">
      <style:paragraph-properties style:snap-to-layout-grid="false"/>
      <style:text-properties style:font-name-asian="標楷體" fo:color="#808080"/>
    </style:style>
    <style:style style:name="P263" style:parent-style-name="內文" style:family="paragraph">
      <style:paragraph-properties style:snap-to-layout-grid="false"/>
      <style:text-properties style:font-name-asian="標楷體" fo:color="#808080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-asian="標楷體" fo:color="#808080"/>
    </style:style>
    <style:style style:name="P266" style:parent-style-name="內文" style:family="paragraph">
      <style:paragraph-properties style:snap-to-layout-grid="false"/>
      <style:text-properties style:font-name-asian="標楷體" fo:color="#808080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color="#808080"/>
    </style:style>
    <style:style style:name="T269" style:parent-style-name="預設段落字型" style:family="text">
      <style:text-properties style:font-name="標楷體" style:font-name-asian="標楷體" fo:color="#80808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color="#808080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fo:color="#808080"/>
    </style:style>
    <style:style style:name="T274" style:parent-style-name="預設段落字型" style:family="text">
      <style:text-properties style:font-name-asian="標楷體" fo:color="#808080"/>
    </style:style>
    <style:style style:name="T275" style:parent-style-name="預設段落字型" style:family="text">
      <style:text-properties style:font-name-asian="標楷體" fo:color="#808080"/>
    </style:style>
    <style:style style:name="T276" style:parent-style-name="預設段落字型" style:family="text">
      <style:text-properties style:font-name-asian="標楷體" fo:color="#808080"/>
    </style:style>
    <style:style style:name="T277" style:parent-style-name="預設段落字型" style:family="text">
      <style:text-properties style:font-name-asian="標楷體" fo:color="#808080"/>
    </style:style>
    <style:style style:name="T278" style:parent-style-name="預設段落字型" style:family="text">
      <style:text-properties style:font-name-asian="標楷體" fo:color="#808080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color="#808080"/>
    </style:style>
    <style:style style:name="T287" style:parent-style-name="預設段落字型" style:family="text">
      <style:text-properties style:font-name="標楷體" style:font-name-asian="標楷體" fo:color="#808080"/>
    </style:style>
    <style:style style:name="T288" style:parent-style-name="預設段落字型" style:family="text">
      <style:text-properties style:font-name-asian="標楷體" fo:color="#808080"/>
    </style:style>
    <style:style style:name="T289" style:parent-style-name="預設段落字型" style:family="text">
      <style:text-properties style:font-name="標楷體" style:font-name-asian="標楷體" fo:color="#808080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292" style:family="table-row">
      <style:table-row-properties style:min-row-height="0.6694in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307" style:family="table-row">
      <style:table-row-properties style:min-row-height="0.6694in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322" style:family="table-row">
      <style:table-row-properties style:min-row-height="0.6694in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337" style:family="table-row">
      <style:table-row-properties style:min-row-height="0.3548in"/>
    </style:style>
    <style:style style:name="TableCell338" style:family="table-cell">
      <style:table-cell-properties fo:border-top="0.0104in solid #000000" fo:border-left="0.0312in solid #000000" fo:border-bottom="0.0104in solid #000000" fo:border-right="0.0312in solid #000000" fo:background-color="#E7E6E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ableRow342" style:family="table-row">
      <style:table-row-properties style:min-row-height="1.4138in"/>
    </style:style>
    <style:style style:name="TableCell343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-asian="標楷體"/>
    </style:style>
    <style:style style:name="P345" style:parent-style-name="內文" style:family="paragraph">
      <style:text-properties text:display="none"/>
    </style:style>
    <style:style style:name="P346" style:parent-style-name="標題1" style:family="paragraph">
      <style:paragraph-properties style:text-autospace="ideograph-alpha" style:snap-to-layout-grid="false" style:vertical-align="auto" fo:margin-top="0.125in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文藻外語大學彈性課程規劃書</text:p>
      <text:p text:style-name="P2">Wenzao Ursuline University of Languages<text:s/>Application form-Courses with flexible credi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單位</text:p>
            <text:p text:style-name="P21">Dept. of Offering Courses</text:p>
          </table:table-cell>
          <table:covered-table-cell/>
          <table:covered-table-cell/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課程名稱</text:p>
            <text:p text:style-name="P27">Name of Course</text:p>
          </table:table-cell>
          <table:covered-table-cell/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學期/學年</text:p>
            <text:p text:style-name="P32">Course Type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開課學制</text:p>
            <text:p text:style-name="P38">School System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開課年級</text:p>
            <text:p text:style-name="P43">Year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學分數</text:p>
            <text:p text:style-name="P48">Credits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14">
            <text:p text:style-name="P53">課程規劃簡介Int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課程屬性</text:p>
            <text:p text:style-name="P57">Course Attributes</text:p>
          </table:table-cell>
          <table:covered-table-cell/>
          <table:covered-table-cell/>
          <table:table-cell table:style-name="TableCell58" table:number-columns-spanned="11">
            <text:p text:style-name="P59"><text:span text:style-name="T60">□</text:span><text:span text:style-name="T61">微型課程</text:span><text:span text:style-name="T62">（</text:span><text:span text:style-name="T63">1</text:span><text:span text:style-name="T64">學分授時數至少</text:span><text:span text:style-name="T65">18</text:span><text:span text:style-name="T66">小時，並於初選時註明上課日期及時間</text:span><text:span text:style-name="T67">。）</text:span></text:p>
            <text:p text:style-name="P68"><text:span text:style-name="T69">　</text:span><text:span text:style-name="T70">M</text:span><text:span text:style-name="T71">icro</text:span><text:span text:style-name="T72"><text:s/>C</text:span><text:span text:style-name="T73">ourse</text:span><text:span text:style-name="T74"><text:s/>(no more than 1 credit)</text:span><text:span text:style-name="T75"><text:s/></text:span><text:span text:style-name="T76">(1</text:span><text:span text:style-name="T77"><text:s/>credit equals 18 class hours.</text:span><text:span text:style-name="T78">)</text:span></text:p>
            <text:p text:style-name="P79"><text:span text:style-name="T80">□</text:span><text:span text:style-name="T81">深碗課程</text:span><text:span text:style-name="T82">D</text:span><text:span text:style-name="T83">eep-bowl course</text:span><text:span text:style-name="T84"><text:s/>(at least 4 cred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開放跨系選修</text:span><text:span text:style-name="T89">O</text:span><text:span text:style-name="T90">pen to other<text:s/></text:span><text:span text:style-name="T91">D</text:span><text:span text:style-name="T92">epartments</text:span></text:p>
          </table:table-cell>
          <table:covered-table-cell/>
          <table:covered-table-cell/>
          <table:table-cell table:style-name="TableCell93" table:number-columns-spanned="11">
            <text:p text:style-name="P94"><text:span text:style-name="T95">□</text:span><text:span text:style-name="T96">是</text:span><text:span text:style-name="T97">Y</text:span><text:span text:style-name="T98">es</text:span><text:span text:style-name="T99"><text:s text:c="5"/></text:span><text:span text:style-name="T100">□</text:span><text:span text:style-name="T101">否</text:span><text:span text:style-name="T102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學分認列方式</text:p>
            <text:p text:style-name="P106">Credit<text:s/>Type</text:p>
          </table:table-cell>
          <table:covered-table-cell/>
          <table:covered-table-cell/>
          <table:table-cell table:style-name="TableCell107" table:number-columns-spanned="11">
            <text:p text:style-name="P108"><text:span text:style-name="T109">□</text:span><text:span text:style-name="T110">抵修專業選修</text:span><text:span text:style-name="T111">Department Electives</text:span></text:p>
            <text:p text:style-name="P112"><text:span text:style-name="T113">□</text:span><text:span text:style-name="T114">抵修校定共同必修</text:span><text:span text:style-name="T115">University Cores</text:span></text:p>
            <text:p text:style-name="P116"><text:span text:style-name="T117">　</text:span><text:span text:style-name="T118">課程名稱</text:span><text:span text:style-name="T119">（</text:span><text:span text:style-name="T120">或群組</text:span><text:span text:style-name="T121">）</text:span><text:span text:style-name="T122"><text:s/></text:span><text:span text:style-name="T123">Name of Course</text:span><text:span text:style-name="T124">：</text:span><text:span text:style-name="T125"><text:s text:c="30"/></text:span></text:p>
            <text:p text:style-name="P126"><text:span text:style-name="T127">□</text:span><text:span text:style-name="T128">一般選修</text:span><text:span text:style-name="T129">G</text:span><text:span text:style-name="T130">eneral<text:s/></text:span><text:span text:style-name="T131">e</text:span><text:span text:style-name="T132">l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 table:number-rows-spanned="4">
            <text:p text:style-name="P135">授課師資</text:p>
            <text:p text:style-name="P136">Instructor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□</text:span><text:span text:style-name="T140">本校專任教師</text:span><text:span text:style-name="T141">Full time Instructor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□</text:span><text:span text:style-name="T145">本校兼任教師</text:span><text:span text:style-name="T146">Part-time</text:span><text:span text:style-name="T147"><text:s/>Instruc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2">
            <text:p text:style-name="P151">姓名Name</text:p>
          </table:table-cell>
          <table:covered-table-cell/>
          <table:table-cell table:style-name="TableCell152" table:number-columns-spanned="3">
            <text:p text:style-name="P153">授課時數Hours</text:p>
          </table:table-cell>
          <table:covered-table-cell/>
          <table:covered-table-cell/>
          <table:table-cell table:style-name="TableCell154" table:number-columns-spanned="3">
            <text:p text:style-name="P155">姓名Name</text:p>
          </table:table-cell>
          <table:covered-table-cell/>
          <table:covered-table-cell/>
          <table:table-cell table:style-name="TableCell156" table:number-columns-spanned="3">
            <text:p text:style-name="P157">授課時數Hours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課程內容概要</text:p>
            <text:p text:style-name="P181">Course Content<text:s/>Synopsis</text:p>
          </table:table-cell>
          <table:covered-table-cell/>
          <table:covered-table-cell/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課程學習目標</text:p>
            <text:p text:style-name="P187">Course Learning Goals</text:p>
          </table:table-cell>
          <table:covered-table-cell/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<text:span text:style-name="T193">課程評量</text:span><text:span text:style-name="T194">Evaluation Criteria</text:span></text:p>
          </table:table-cell>
          <table:covered-table-cell/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預期學習成效</text:span><text:span text:style-name="T201">Expected<text:s/></text:span><text:span text:style-name="T202">L</text:span><text:span text:style-name="T203">earning<text:s/></text:span><text:span text:style-name="T204">O</text:span><text:span text:style-name="T205">utcomes</text:span></text:p>
            <text:p text:style-name="P206"><text:span text:style-name="T207">（</text:span><text:span text:style-name="T208">具體成果或實作成品等</text:span><text:span text:style-name="T209">）</text:span></text:p>
          </table:table-cell>
          <table:covered-table-cell/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課程推廣方式</text:p>
            <text:p text:style-name="P215">Course Features</text:p>
          </table:table-cell>
          <table:covered-table-cell/>
          <table:covered-table-cell/>
          <table:table-cell table:style-name="TableCell216" table:number-columns-spanned="11">
            <text:p text:style-name="P217">（彈性課程為本校新型態課程，其彈性的上課時間、方式與學分取得方式有異於傳統課程，為達開設本課程之目的，請說明將透過哪些方式宣導課程，以激發學生學習動機及校內資源共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4">
            <text:p text:style-name="P220"><text:span text:style-name="T221">課程進行之規劃與設計</text:span><text:span text:style-name="T222">Course Content&amp;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日期</text:span><text:span text:style-name="T227">Date</text:span></text:p>
            <text:p text:style-name="P228"><text:span text:style-name="T229">(</text:span><text:span text:style-name="T230">星期</text:span><text:span text:style-name="T231">Week</text:span><text:span text:style-name="T232">)</text:span></text:p>
          </table:table-cell>
          <table:table-cell table:style-name="TableCell233">
            <text:p text:style-name="P234">時間</text:p>
            <text:p text:style-name="P235">Time</text:p>
          </table:table-cell>
          <table:table-cell table:style-name="TableCell236" table:number-columns-spanned="2">
            <text:p text:style-name="P237">地點</text:p>
            <text:p text:style-name="P238">Place</text:p>
          </table:table-cell>
          <table:covered-table-cell/>
          <table:table-cell table:style-name="TableCell239" table:number-columns-spanned="3">
            <text:p text:style-name="P240">課程主題及學習內容</text:p>
            <text:p text:style-name="P241">Units</text:p>
          </table:table-cell>
          <table:covered-table-cell/>
          <table:covered-table-cell/>
          <table:table-cell table:style-name="TableCell242" table:number-columns-spanned="3">
            <text:p text:style-name="P243">授課教師</text:p>
            <text:p text:style-name="P244">Instructor</text:p>
            <text:p text:style-name="P245"><text:span text:style-name="T246">(</text:span><text:span text:style-name="T247">時數</text:span><text:span text:style-name="T248">Hours)</text:span></text:p>
          </table:table-cell>
          <table:covered-table-cell/>
          <table:covered-table-cell/>
          <table:table-cell table:style-name="TableCell249" table:number-columns-spanned="3">
            <text:p text:style-name="P250">教學方法</text:p>
            <text:p text:style-name="P251">Pedagogical Methods</text:p>
          </table:table-cell>
          <table:covered-table-cell/>
          <table:covered-table-cell/>
          <table:table-cell table:style-name="TableCell252">
            <text:p text:style-name="P253">評量方法</text:p>
            <text:p text:style-name="P254">Evalution Criteria</text:p>
          </table:table-cell>
        </table:table-row>
        <table:table-row table:style-name="TableRow255">
          <table:table-cell table:style-name="TableCell256">
            <text:p text:style-name="P257">[範例]</text:p>
            <text:p text:style-name="P258">10/14</text:p>
            <text:p text:style-name="P259">(六)</text:p>
          </table:table-cell>
          <table:table-cell table:style-name="TableCell260">
            <text:p text:style-name="P261"/>
            <text:p text:style-name="P262">10:00~</text:p>
            <text:p text:style-name="P263">16:00</text:p>
          </table:table-cell>
          <table:table-cell table:style-name="TableCell264" table:number-columns-spanned="2">
            <text:p text:style-name="P265"/>
            <text:p text:style-name="P266">校內</text:p>
            <text:p text:style-name="P267"><text:span text:style-name="T268">校外</text:span><text:span text:style-name="T269">○○○</text:span></text:p>
          </table:table-cell>
          <table:covered-table-cell/>
          <table:table-cell table:style-name="TableCell270" table:number-columns-spanned="3">
            <text:p text:style-name="P271"/>
            <text:p text:style-name="P272"><text:span text:style-name="T273">○○○○○○</text:span><text:span text:style-name="T274">（</text:span><text:span text:style-name="T275">本單元課程共計</text:span><text:span text:style-name="T276">6</text:span><text:span text:style-name="T277">小時</text:span><text:span text:style-name="T278">）</text:span></text:p>
          </table:table-cell>
          <table:covered-table-cell/>
          <table:covered-table-cell/>
          <table:table-cell table:style-name="TableCell279" table:number-columns-spanned="3">
            <text:p text:style-name="P280"/>
            <text:p text:style-name="P281">○○○</text:p>
            <text:p text:style-name="P282">(2)</text:p>
          </table:table-cell>
          <table:covered-table-cell/>
          <table:covered-table-cell/>
          <table:table-cell table:style-name="TableCell283" table:number-columns-spanned="3">
            <text:p text:style-name="P284"/>
            <text:p text:style-name="P285"><text:span text:style-name="T286">講述法，搭配</text:span><text:span text:style-name="T287">○○</text:span><text:span text:style-name="T288">實作</text:span><text:span text:style-name="T289">…</text:span></text:p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4">
            <text:p text:style-name="P339"><text:span text:style-name="T340">其他特殊規劃</text:span><text:span text:style-name="T341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ext:h text:style-name="P34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letter-kerning="false" style:font-size-complex="10pt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4" style:num-suffix="." style:num-format="1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7" style:num-suffix="." style:num-format="1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93157</dc:creator>
    <meta:creation-date>2019-05-30T09:27:00Z</meta:creation-date>
    <dc:date>2019-05-30T09:27:00Z</dc:date>
    <meta:print-date>2019-05-30T04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