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-asian="標楷體" fo:color="#000000" style:font-size-complex="18pt"/>
    </style:style>
    <style:style style:name="T4" style:parent-style-name="預設段落字型" style:family="text">
      <style:text-properties style:font-name-asian="標楷體" fo:color="#000000" style:font-size-complex="18pt"/>
    </style:style>
    <style:style style:name="T5" style:parent-style-name="預設段落字型" style:family="text">
      <style:text-properties style:font-name-asian="標楷體" fo:color="#000000" style:font-size-complex="18pt"/>
    </style:style>
    <style:style style:name="T6" style:parent-style-name="預設段落字型" style:family="text">
      <style:text-properties style:font-name-asian="標楷體" fo:color="#000000" style:font-size-complex="18pt"/>
    </style:style>
    <style:style style:name="T7" style:parent-style-name="預設段落字型" style:family="text">
      <style:text-properties style:font-name-asian="標楷體" fo:color="#000000" style:font-size-complex="18pt"/>
    </style:style>
    <style:style style:name="T8" style:parent-style-name="預設段落字型" style:family="text">
      <style:text-properties style:font-name-asian="標楷體" fo:color="#000000" style:font-size-complex="18pt"/>
    </style:style>
    <style:style style:name="T9" style:parent-style-name="預設段落字型" style:family="text">
      <style:text-properties style:font-name-asian="標楷體" fo:color="#000000" style:font-size-complex="18pt"/>
    </style:style>
    <style:style style:name="T10" style:parent-style-name="預設段落字型" style:family="text">
      <style:text-properties style:font-name-asian="標楷體" fo:color="#000000" style:font-size-complex="18pt"/>
    </style:style>
    <style:style style:name="T11" style:parent-style-name="預設段落字型" style:family="text">
      <style:text-properties style:font-name-asian="標楷體" fo:color="#000000" style:font-size-complex="18pt"/>
    </style:style>
    <style:style style:name="T12" style:parent-style-name="預設段落字型" style:family="text">
      <style:text-properties style:font-name-asian="標楷體" fo:color="#000000" style:font-size-complex="18pt"/>
    </style:style>
    <style:style style:name="T13" style:parent-style-name="預設段落字型" style:family="text">
      <style:text-properties style:font-name-asian="標楷體" fo:color="#000000" style:font-size-complex="18pt"/>
    </style:style>
    <style:style style:name="TableColumn15" style:family="table-column">
      <style:table-column-properties style:column-width="1.743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7187in"/>
    </style:style>
    <style:style style:name="TableColumn20" style:family="table-column">
      <style:table-column-properties style:column-width="1.0229in"/>
    </style:style>
    <style:style style:name="Table14" style:family="table">
      <style:table-properties style:width="7.4229in" fo:margin-left="0in" table:align="center"/>
    </style:style>
    <style:style style:name="TableRow21" style:family="table-row">
      <style:table-row-properties style:row-height="0.4576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Times New Roman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row-height="0.522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1.061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5in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7" style:parent-style-name="內文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justify" style:line-height-at-least="0.1666in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 fo:text-align="justify" style:line-height-at-least="0.1666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5in" style:line-height-at-least="0.1666in"/>
    </style:style>
    <style:style style:name="T68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row-height="0.893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24" style:family="table-row">
      <style:table-row-properties style:row-height="0.4993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1.2673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color="#000000" fo:background-color="#FFFFFF"/>
    </style:style>
    <style:style style:name="T155" style:parent-style-name="預設段落字型" style:family="text">
      <style:text-properties style:font-name-asian="標楷體" fo:color="#000000" fo:background-color="#FFFFFF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P158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159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/>
    </style:style>
    <style:style style:name="TableRow160" style:family="table-row">
      <style:table-row-properties style:min-row-height="1.270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fo:color="#000000" fo:background-color="#FFFFFF"/>
    </style:style>
    <style:style style:name="T167" style:parent-style-name="預設段落字型" style:family="text">
      <style:text-properties style:font-name-asian="標楷體" fo:color="#000000" fo:background-color="#FFFFFF"/>
    </style:style>
    <style:style style:name="P168" style:parent-style-name="內文" style:family="paragraph">
      <style:paragraph-properties fo:text-align="justify"/>
      <style:text-properties style:font-name-asian="標楷體" fo:color="#000000"/>
    </style:style>
    <style:style style:name="P169" style:parent-style-name="內文" style:family="paragraph">
      <style:paragraph-properties fo:text-align="justify"/>
      <style:text-properties style:font-name-asian="標楷體" fo:color="#000000"/>
    </style:style>
    <style:style style:name="P170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171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/>
    </style:style>
    <style:style style:name="TableRow172" style:family="table-row">
      <style:table-row-properties style:min-row-height="0.4902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left" style:position="0.6361in"/>
        </style:tab-stops>
      </style:paragraph-properties>
      <style:text-properties style:font-name-asian="標楷體" fo:background-color="#FFFF00"/>
    </style:style>
    <style:style style:name="TableRow186" style:family="table-row">
      <style:table-row-properties style:min-row-height="0.1458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Apple LiGothic Medium" fo:font-size="11pt" style:font-size-asian="11pt" style:font-size-complex="11pt"/>
    </style:style>
    <style:style style:name="T191" style:parent-style-name="預設段落字型" style:family="text">
      <style:text-properties style:font-name-asian="Apple LiGothic Medium" fo:font-size="11pt" style:font-size-asian="11pt" style:font-size-complex="11pt"/>
    </style:style>
    <style:style style:name="T192" style:parent-style-name="預設段落字型" style:family="text">
      <style:text-properties style:font-name-asian="Apple LiGothic Medium" fo:font-size="11pt" style:font-size-asian="11pt" style:font-size-complex="11pt"/>
    </style:style>
    <style:style style:name="T193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>
        <style:tab-stops>
          <style:tab-stop style:type="left" style:position="0.6361in"/>
        </style:tab-stops>
      </style:paragraph-properties>
      <style:text-properties style:font-name-asian="標楷體" fo:background-color="#FFFF00"/>
    </style:style>
    <style:style style:name="TableRow196" style:family="table-row">
      <style:table-row-properties style:min-row-height="0.4416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Apple LiGothic Medium" fo:font-size="11pt" style:font-size-asian="11pt" style:font-size-complex="11pt"/>
    </style:style>
    <style:style style:name="T201" style:parent-style-name="預設段落字型" style:family="text">
      <style:text-properties style:font-name-asian="Apple LiGothic Medium" fo:font-size="11pt" style:font-size-asian="11pt" style:font-size-complex="11pt"/>
    </style:style>
    <style:style style:name="T202" style:parent-style-name="預設段落字型" style:family="text">
      <style:text-properties style:font-name-asian="Apple LiGothic Medium" fo:font-size="11pt" style:font-size-asian="11pt" style:font-size-complex="11pt"/>
    </style:style>
    <style:style style:name="T203" style:parent-style-name="預設段落字型" style:family="text">
      <style:text-properties style:font-name-asian="Apple LiGothic Medium" fo:font-size="11pt" style:font-size-asian="11pt" style:font-size-complex="11pt"/>
    </style:style>
    <style:style style:name="T204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left" style:position="0.6361in"/>
        </style:tab-stops>
      </style:paragraph-properties>
      <style:text-properties style:font-name-asian="標楷體" fo:background-color="#FFFF00"/>
    </style:style>
    <style:style style:name="TableRow207" style:family="table-row">
      <style:table-row-properties style:min-row-height="0.2965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Apple LiGothic Medium" fo:font-size="11pt" style:font-size-asian="11pt" style:font-size-complex="11pt"/>
    </style:style>
    <style:style style:name="T212" style:parent-style-name="預設段落字型" style:family="text">
      <style:text-properties style:font-name-asian="Apple LiGothic Medium" fo:font-size="11pt" style:font-size-asian="11pt" style:font-size-complex="11pt"/>
    </style:style>
    <style:style style:name="T213" style:parent-style-name="預設段落字型" style:family="text">
      <style:text-properties style:font-name-asian="Apple LiGothic Medium" fo:font-size="11pt" style:font-size-asian="11pt" style:font-size-complex="11pt"/>
    </style:style>
    <style:style style:name="T214" style:parent-style-name="預設段落字型" style:family="text">
      <style:text-properties style:font-name-asian="Apple LiGothic Medium" fo:font-size="11pt" style:font-size-asian="11pt" style:font-size-complex="11pt"/>
    </style:style>
    <style:style style:name="T215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>
        <style:tab-stops>
          <style:tab-stop style:type="left" style:position="0.6361in"/>
        </style:tab-stops>
      </style:paragraph-properties>
      <style:text-properties style:font-name-asian="標楷體" fo:background-color="#FFFF00"/>
    </style:style>
    <style:style style:name="TableRow218" style:family="table-row">
      <style:table-row-properties style:min-row-height="0.1659in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Apple LiGothic Medium" fo:font-size="11pt" style:font-size-asian="11pt" style:font-size-complex="11pt"/>
    </style:style>
    <style:style style:name="T223" style:parent-style-name="預設段落字型" style:family="text">
      <style:text-properties style:font-name-asian="Apple LiGothic Medium" fo:font-size="11pt" style:font-size-asian="11pt" style:font-size-complex="11pt"/>
    </style:style>
    <style:style style:name="T224" style:parent-style-name="預設段落字型" style:family="text">
      <style:text-properties style:font-name-asian="Apple LiGothic Medium" fo:font-size="11pt" style:font-size-asian="11pt" style:font-size-complex="11pt"/>
    </style:style>
    <style:style style:name="T225" style:parent-style-name="預設段落字型" style:family="text">
      <style:text-properties style:font-name-asian="Apple LiGothic Medium" fo:font-size="11pt" style:font-size-asian="11pt" style:font-size-complex="11pt"/>
    </style:style>
    <style:style style:name="T226" style:parent-style-name="預設段落字型" style:family="text">
      <style:text-properties style:font-name-asian="Apple LiGothic Medium" fo:font-size="11pt" style:font-size-asian="11pt" style:font-size-complex="11pt"/>
    </style:style>
    <style:style style:name="T227" style:parent-style-name="預設段落字型" style:family="text">
      <style:text-properties style:font-name-asian="Apple LiGothic Medium" fo:font-size="11pt" style:font-size-asian="11pt" style:font-size-complex="11pt"/>
    </style:style>
    <style:style style:name="T228" style:parent-style-name="預設段落字型" style:family="text">
      <style:text-properties style:font-name-asian="Apple LiGothic Medium" fo:font-size="11pt" style:font-size-asian="11pt" style:font-size-complex="11pt"/>
    </style:style>
    <style:style style:name="T229" style:parent-style-name="預設段落字型" style:family="text">
      <style:text-properties style:font-name-asian="Apple LiGothic Medium" fo:font-size="11pt" style:font-size-asian="11pt" style:font-size-complex="11pt"/>
    </style:style>
    <style:style style:name="T230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>
        <style:tab-stops>
          <style:tab-stop style:type="left" style:position="0.6361in"/>
        </style:tab-stops>
      </style:paragraph-properties>
      <style:text-properties style:font-name-asian="標楷體" fo:background-color="#FFFF00"/>
    </style:style>
  </office:automatic-styles>
  <office:body>
    <office:text text:use-soft-page-breaks="true">
      <text:p text:style-name="P1">文藻外語大學新增課程申請表－專業課程</text:p>
      <text:p text:style-name="P2"><text:span text:style-name="T3">Wenzao Ursuline University of Languages</text:span><text:span text:style-name="T4"><text:s/></text:span><text:span text:style-name="T5">New<text:s/></text:span><text:span text:style-name="T6">C</text:span><text:span text:style-name="T7">ourse<text:s/></text:span><text:span text:style-name="T8">A</text:span><text:span text:style-name="T9">pplication<text:s/></text:span><text:span text:style-name="T10">F</text:span><text:span text:style-name="T11">orm - Specialized<text:s/></text:span><text:span text:style-name="T12">C</text:span><text:span text:style-name="T13">ours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課程名稱</text:p>
            <text:p text:style-name="P24"><text:span text:style-name="T25">Chinese Name of Course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模組名稱</text:p>
            <text:p text:style-name="P30"><text:span text:style-name="T31">Module Name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英文課程名稱</text:p>
            <text:p text:style-name="P37"><text:span text:style-name="T38">English Name of Course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制</text:p>
            <text:p text:style-name="P44">School System</text:p>
          </table:table-cell>
          <table:table-cell table:style-name="TableCell45">
            <text:p text:style-name="P46">【Day School】</text:p>
            <text:p text:style-name="P47"><text:span text:style-name="T48">□</text:span><text:span text:style-name="T49">日二技</text:span><text:span text:style-name="T50">2-Year College</text:span></text:p>
            <text:p text:style-name="P51"><text:span text:style-name="T52">□</text:span><text:span text:style-name="T53">日四技</text:span><text:span text:style-name="T54">4-Year College</text:span></text:p>
            <text:p text:style-name="P55"><text:span text:style-name="T56">□</text:span><text:span text:style-name="T57">日五專</text:span><text:span text:style-name="T58">5-Year Junior College</text:span></text:p>
            <text:p text:style-name="P59"><text:span text:style-name="T60">□</text:span><text:span text:style-name="T61">研究所</text:span><text:span text:style-name="T62">G</text:span><text:span text:style-name="T63">raduate<text:s/></text:span><text:span text:style-name="T64">I</text:span><text:span text:style-name="T65">nstitute</text:span></text:p>
          </table:table-cell>
          <table:table-cell table:style-name="TableCell66" table:number-columns-spanned="2">
            <text:p text:style-name="P67"><text:span text:style-name="T68">【</text:span><text:span text:style-name="T69">Division of Continuing Ed.</text:span><text:span text:style-name="T70">】</text:span></text:p>
            <text:p text:style-name="P71"><text:span text:style-name="T72">□</text:span><text:span text:style-name="T73">進二技</text:span><text:span text:style-name="T74">2-Year College</text:span></text:p>
            <text:p text:style-name="P75"><text:span text:style-name="T76">□</text:span><text:span text:style-name="T77">進四技</text:span><text:span text:style-name="T78">4-Year College</text:span></text:p>
          </table:table-cell>
          <table:covered-table-cell/>
          <table:table-cell table:style-name="TableCell79">
            <text:p text:style-name="P80">年級</text:p>
            <text:p text:style-name="P81">Year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必修</text:span><text:span text:style-name="T88">/</text:span><text:span text:style-name="T89">選修</text:span></text:p>
            <text:p text:style-name="P90">Required or Elective Course</text:p>
          </table:table-cell>
          <table:table-cell table:style-name="TableCell91">
            <text:p text:style-name="P92"><text:span text:style-name="T93">□必修</text:span><text:span text:style-name="T94">R</text:span><text:span text:style-name="T95">equired course</text:span></text:p>
            <text:p text:style-name="P96"><text:span text:style-name="T97">□</text:span><text:span text:style-name="T98">選修</text:span><text:span text:style-name="T99">E</text:span><text:span text:style-name="T100">lective course</text:span></text:p>
          </table:table-cell>
          <table:table-cell table:style-name="TableCell101" table:number-columns-spanned="2">
            <text:p text:style-name="P102"><text:span text:style-name="T103">學分</text:span><text:span text:style-name="T104">/</text:span><text:span text:style-name="T105">時數</text:span></text:p>
            <text:p text:style-name="P106">Credits/Hours</text:p>
          </table:table-cell>
          <table:covered-table-cell/>
          <table:table-cell table:style-name="TableCell107" table:number-columns-spanned="2">
            <text:p text:style-name="P108"><text:span text:style-name="T109">學分</text:span><text:span text:style-name="T110">(</text:span><text:span text:style-name="T111">每學期</text:span><text:span text:style-name="T112">)</text:span><text:span text:style-name="T113">/</text:span></text:p>
            <text:p text:style-name="P114"><text:span text:style-name="T115">Credits<text:s/></text:span><text:span text:style-name="T116">per semester</text:span><text:span text:style-name="T117">/</text:span></text:p>
            <text:p text:style-name="P118"><text:span text:style-name="T119">小時</text:span><text:span text:style-name="T120">(</text:span><text:span text:style-name="T121">每週</text:span><text:span text:style-name="T122">)</text:span></text:p>
            <text:p text:style-name="P123">Hours per week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學期</text:span><text:span text:style-name="T128">/</text:span><text:span text:style-name="T129">學年</text:span></text:p>
            <text:p text:style-name="P130"><text:span text:style-name="T131">Course Type</text:span></text:p>
          </table:table-cell>
          <table:table-cell table:style-name="TableCell132">
            <text:p text:style-name="P133"><text:span text:style-name="T134">□學年</text:span><text:span text:style-name="T135">Year-long course</text:span></text:p>
            <text:p text:style-name="P136"><text:span text:style-name="T137">□</text:span><text:span text:style-name="T138">學期</text:span><text:span text:style-name="T139"><text:s/></text:span><text:span text:style-name="T140">S</text:span><text:span text:style-name="T141">emester course</text:span></text:p>
          </table:table-cell>
          <table:table-cell table:style-name="TableCell142" table:number-columns-spanned="2">
            <text:p text:style-name="P143">開課單位</text:p>
            <text:p text:style-name="P144"><text:span text:style-name="T145">Dept. of Offering Courses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課程內容概要</text:p>
            <text:p text:style-name="P151">Course Content Synopsis</text:p>
          </table:table-cell>
          <table:table-cell table:style-name="TableCell152" table:number-columns-spanned="5">
            <text:p text:style-name="P153"><text:span text:style-name="T154">中文</text:span><text:span text:style-name="T155">Chinese</text:span></text:p>
            <text:p text:style-name="P156"/>
            <text:p text:style-name="P157"/>
            <text:p text:style-name="P158">英文English</text:p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課程學習目標</text:p>
            <text:p text:style-name="P163">Course<text:s/>Learning<text:s/>Goals</text:p>
          </table:table-cell>
          <table:table-cell table:style-name="TableCell164" table:number-columns-spanned="5">
            <text:p text:style-name="P165"><text:span text:style-name="T166">中文</text:span><text:span text:style-name="T167">Chinese</text:span></text:p>
            <text:p text:style-name="P168"/>
            <text:p text:style-name="P169"/>
            <text:p text:style-name="P170">英文English</text:p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配對之能力指標</text:p>
            <text:p text:style-name="P175"><text:span text:style-name="T176">C</text:span><text:span text:style-name="T177">orresponding<text:s/></text:span><text:span text:style-name="T178">S</text:span><text:span text:style-name="T179">kill<text:s/></text:span><text:span text:style-name="T180">I</text:span><text:span text:style-name="T181">ndicator /<text:s/></text:span><text:span text:style-name="T182">S</text:span><text:span text:style-name="T183">tandard</text:span>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對應的產業別</text:p>
            <text:p text:style-name="P189"><text:span text:style-name="T190">C</text:span><text:span text:style-name="T191">orresponding to<text:s/></text:span><text:span text:style-name="T192">I</text:span><text:span text:style-name="T193">ndustry</text:span>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產業對應的知能</text:p>
            <text:p text:style-name="P199"><text:span text:style-name="T200">Knowledge<text:s/></text:span><text:span text:style-name="T201">C</text:span><text:span text:style-name="T202">orresponding to<text:s/></text:span><text:span text:style-name="T203">I</text:span><text:span text:style-name="T204">ndustry</text:span>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對應的升學領域</text:p>
            <text:p text:style-name="P210"><text:span text:style-name="T211">Corresponding Grade<text:s/></text:span><text:span text:style-name="T212">P</text:span><text:span text:style-name="T213">romotion<text:s/></text:span><text:span text:style-name="T214">A</text:span><text:span text:style-name="T215">rea</text:span>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對應升學領域的知能</text:p>
            <text:p text:style-name="P221"><text:span text:style-name="T222">Knowledge of<text:s/></text:span><text:span text:style-name="T223">C</text:span><text:span text:style-name="T224">orresponding<text:s/></text:span><text:span text:style-name="T225">G</text:span><text:span text:style-name="T226">rade<text:s/></text:span><text:span text:style-name="T227">P</text:span><text:span text:style-name="T228">romotion<text:s/></text:span><text:span text:style-name="T229">T</text:span><text:span text:style-name="T230">erritory</text:span>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93157</dc:creator>
    <meta:creation-date>2019-05-30T09:25:00Z</meta:creation-date>
    <dc:date>2019-05-30T09:25:00Z</dc:date>
    <meta:print-date>2017-10-11T01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1" meta:row-count="6" meta:non-whitespace-character-count="827"/>
  </office:meta>
</office:document-meta>
</file>