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color="#000000" style:font-size-complex="18pt"/>
    </style:style>
    <style:style style:name="T4" style:parent-style-name="預設段落字型" style:family="text">
      <style:text-properties style:font-name-asian="標楷體" fo:color="#000000" style:font-size-complex="18pt"/>
    </style:style>
    <style:style style:name="T5" style:parent-style-name="預設段落字型" style:family="text">
      <style:text-properties style:font-name-asian="標楷體" fo:color="#000000" style:font-size-complex="18pt"/>
    </style:style>
    <style:style style:name="T6" style:parent-style-name="預設段落字型" style:family="text">
      <style:text-properties style:font-name-asian="標楷體" fo:color="#000000" style:font-size-complex="18pt"/>
    </style:style>
    <style:style style:name="T7" style:parent-style-name="預設段落字型" style:family="text">
      <style:text-properties style:font-name-asian="標楷體" fo:color="#000000" style:font-size-complex="18pt"/>
    </style:style>
    <style:style style:name="T8" style:parent-style-name="預設段落字型" style:family="text">
      <style:text-properties style:font-name-asian="標楷體" fo:color="#000000" style:font-size-complex="18pt"/>
    </style:style>
    <style:style style:name="T9" style:parent-style-name="預設段落字型" style:family="text">
      <style:text-properties style:font-name-asian="標楷體" fo:color="#000000" style:font-size-complex="18pt"/>
    </style:style>
    <style:style style:name="T10" style:parent-style-name="預設段落字型" style:family="text">
      <style:text-properties style:font-name-asian="標楷體" fo:color="#000000" style:font-size-complex="18pt"/>
    </style:style>
    <style:style style:name="T11" style:parent-style-name="預設段落字型" style:family="text">
      <style:text-properties style:font-name-asian="標楷體" fo:color="#000000" style:font-size-complex="18pt"/>
    </style:style>
    <style:style style:name="T12" style:parent-style-name="預設段落字型" style:family="text">
      <style:text-properties style:font-name-asian="標楷體" fo:color="#000000" style:font-size-complex="18pt"/>
    </style:style>
    <style:style style:name="T13" style:parent-style-name="預設段落字型" style:family="text">
      <style:text-properties style:font-name-asian="標楷體" fo:color="#000000" style:font-size-complex="18pt"/>
    </style:style>
    <style:style style:name="TableColumn15" style:family="table-column">
      <style:table-column-properties style:column-width="1.5465in" style:use-optimal-column-width="false"/>
    </style:style>
    <style:style style:name="TableColumn16" style:family="table-column">
      <style:table-column-properties style:column-width="2.043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1.8395in" style:use-optimal-column-width="false"/>
    </style:style>
    <style:style style:name="TableColumn19" style:family="table-column">
      <style:table-column-properties style:column-width="0.6597in" style:use-optimal-column-width="false"/>
    </style:style>
    <style:style style:name="TableColumn20" style:family="table-column">
      <style:table-column-properties style:column-width="1.0312in" style:use-optimal-column-width="false"/>
    </style:style>
    <style:style style:name="Table14" style:family="table">
      <style:table-properties style:width="7.1243in" fo:margin-left="0in" table:align="center"/>
    </style:style>
    <style:style style:name="TableRow21" style:family="table-row">
      <style:table-row-properties style:min-row-height="0.467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" style:family="table-row">
      <style:table-row-properties style:min-row-height="0.467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1.061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5in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 style:line-height-at-least="0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justify" style:line-height-at-least="0in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 style:line-height-at-least="0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 style:language-asian="en" style:country-asian="US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 style:language-asian="en" style:country-asian="US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5in" style:line-height-at-least="0in"/>
    </style:style>
    <style:style style:name="T68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style:line-height-at-least="0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895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502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1.7722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color="#000000" fo:background-color="#FFFFFF"/>
    </style:style>
    <style:style style:name="T159" style:parent-style-name="預設段落字型" style:family="text">
      <style:text-properties style:font-name-asian="標楷體" fo:color="#000000" fo:background-color="#FFFFFF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P162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163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TableRow165" style:family="table-row">
      <style:table-row-properties style:min-row-height="1.968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color="#000000" fo:background-color="#FFFFFF"/>
    </style:style>
    <style:style style:name="T176" style:parent-style-name="預設段落字型" style:family="text">
      <style:text-properties style:font-name-asian="標楷體" fo:color="#000000" fo:background-color="#FFFFFF"/>
    </style:style>
    <style:style style:name="P177" style:parent-style-name="內文" style:family="paragraph">
      <style:paragraph-properties fo:text-align="justify"/>
      <style:text-properties style:font-name-asian="標楷體" fo:color="#000000"/>
    </style:style>
    <style:style style:name="P178" style:parent-style-name="內文" style:family="paragraph">
      <style:paragraph-properties fo:text-align="justify"/>
      <style:text-properties style:font-name-asian="標楷體" fo:color="#000000"/>
    </style:style>
    <style:style style:name="P179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180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TableRow182" style:family="table-row">
      <style:table-row-properties style:min-row-height="0.8986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language-asian="en" style:country-asian="US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 style:language-asian="en" style:country-asian="US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 style:language-asian="en" style:country-asian="US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 style:language-asian="en" style:country-asian="US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0.9444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 style:language-asian="en" style:country-asian="US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 style:language-asian="en" style:country-asian="US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文藻外語大學新增課程申請表－一般課程</text:p>
      <text:p text:style-name="P2"><text:span text:style-name="T3">Wenzao Ursuline University of Languages</text:span><text:span text:style-name="T4"><text:s/></text:span><text:span text:style-name="T5">New<text:s/></text:span><text:span text:style-name="T6">C</text:span><text:span text:style-name="T7">ourse<text:s/></text:span><text:span text:style-name="T8">A</text:span><text:span text:style-name="T9">pplication<text:s/></text:span><text:span text:style-name="T10">F</text:span><text:span text:style-name="T11">orm - General<text:s/></text:span><text:span text:style-name="T12">C</text:span><text:span text:style-name="T13">our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課程名稱</text:p>
            <text:p text:style-name="P24"><text:span text:style-name="T25">Chinese</text:span><text:span text:style-name="T26"><text:s/>Name of Course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類別（無區分者免填）</text:p>
            <text:p text:style-name="P31">Course Category<text:s/>(If any)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英文課程名稱</text:p>
            <text:p text:style-name="P37"><text:span text:style-name="T38">English Name of Course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制</text:p>
            <text:p text:style-name="P44">School System</text:p>
          </table:table-cell>
          <table:table-cell table:style-name="TableCell45" table:number-columns-spanned="2">
            <text:p text:style-name="P46">【Day School】</text:p>
            <text:p text:style-name="P47"><text:span text:style-name="T48">□</text:span><text:span text:style-name="T49">日二技</text:span><text:span text:style-name="T50">2-Year College</text:span></text:p>
            <text:p text:style-name="P51"><text:span text:style-name="T52">□</text:span><text:span text:style-name="T53">日四技</text:span><text:span text:style-name="T54">4-Year College</text:span></text:p>
            <text:p text:style-name="P55"><text:span text:style-name="T56">□</text:span><text:span text:style-name="T57">日五專</text:span><text:span text:style-name="T58">5-Year Junior College</text:span></text:p>
            <text:p text:style-name="P59"><text:span text:style-name="T60">□</text:span><text:span text:style-name="T61">研究所</text:span><text:span text:style-name="T62">G</text:span><text:span text:style-name="T63">raduate<text:s/></text:span><text:span text:style-name="T64">I</text:span><text:span text:style-name="T65">nstitute</text:span></text:p>
          </table:table-cell>
          <table:covered-table-cell/>
          <table:table-cell table:style-name="TableCell66">
            <text:p text:style-name="P67"><text:span text:style-name="T68">【</text:span><text:span text:style-name="T69">Division of Continuing Ed.</text:span><text:span text:style-name="T70">】</text:span></text:p>
            <text:p text:style-name="P71"><text:span text:style-name="T72">□</text:span><text:span text:style-name="T73">進二技</text:span><text:span text:style-name="T74">2-Year College</text:span></text:p>
            <text:p text:style-name="P75"><text:span text:style-name="T76">□</text:span><text:span text:style-name="T77">進四技</text:span><text:span text:style-name="T78">4-Year College</text:span></text:p>
          </table:table-cell>
          <table:table-cell table:style-name="TableCell79">
            <text:p text:style-name="P80">年級</text:p>
            <text:p text:style-name="P81">Year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必修</text:span><text:span text:style-name="T88">/</text:span><text:span text:style-name="T89">選修</text:span></text:p>
            <text:p text:style-name="P90">Required or<text:s/>Elective<text:s/>Course</text:p>
          </table:table-cell>
          <table:table-cell table:style-name="TableCell91" table:number-columns-spanned="2">
            <text:p text:style-name="P92"><text:span text:style-name="T93">□</text:span><text:span text:style-name="T94">必修</text:span><text:span text:style-name="T95">R</text:span><text:span text:style-name="T96">equired</text:span><text:span text:style-name="T97"><text:s/>course</text:span></text:p>
            <text:p text:style-name="P98"><text:span text:style-name="T99">□選修</text:span><text:span text:style-name="T100">E</text:span><text:span text:style-name="T101">lective course</text:span></text:p>
          </table:table-cell>
          <table:covered-table-cell/>
          <table:table-cell table:style-name="TableCell102">
            <text:p text:style-name="P103"><text:span text:style-name="T104">學分</text:span><text:span text:style-name="T105">/</text:span><text:span text:style-name="T106">時數</text:span></text:p>
            <text:p text:style-name="P107">Credits/Hours</text:p>
          </table:table-cell>
          <table:table-cell table:style-name="TableCell108" table:number-columns-spanned="2">
            <text:p text:style-name="P109"><text:span text:style-name="T110"><text:s/></text:span><text:span text:style-name="T111"><text:s/></text:span><text:span text:style-name="T112">學分</text:span><text:span text:style-name="T113">(</text:span><text:span text:style-name="T114">每學期</text:span><text:span text:style-name="T115">)</text:span><text:span text:style-name="T116">/</text:span></text:p>
            <text:p text:style-name="P117"><text:span text:style-name="T118">Credits</text:span><text:span text:style-name="T119"><text:s/></text:span><text:span text:style-name="T120">per semester</text:span><text:span text:style-name="T121">/</text:span></text:p>
            <text:p text:style-name="P122"><text:span text:style-name="T123">小時</text:span><text:span text:style-name="T124">(</text:span><text:span text:style-name="T125">每週</text:span><text:span text:style-name="T126">)</text:span></text:p>
            <text:p text:style-name="P127">Hours<text:s/>per week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學期</text:span><text:span text:style-name="T132">/</text:span><text:span text:style-name="T133">學年</text:span></text:p>
            <text:p text:style-name="P134"><text:span text:style-name="T135">Course Type</text:span></text:p>
          </table:table-cell>
          <table:table-cell table:style-name="TableCell136" table:number-columns-spanned="2">
            <text:p text:style-name="P137"><text:span text:style-name="T138">□學年</text:span><text:span text:style-name="T139">Year-long course</text:span></text:p>
            <text:p text:style-name="P140"><text:span text:style-name="T141">□</text:span><text:span text:style-name="T142">學期</text:span><text:span text:style-name="T143"><text:s/></text:span><text:span text:style-name="T144">S</text:span><text:span text:style-name="T145">emester course</text:span></text:p>
          </table:table-cell>
          <table:covered-table-cell/>
          <table:table-cell table:style-name="TableCell146">
            <text:p text:style-name="P147">開課單位</text:p>
            <text:p text:style-name="P148"><text:span text:style-name="T149">Dept. of Offering Courses</text:span>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課程內容概要</text:p>
            <text:p text:style-name="P155">Course Content Synopsis</text:p>
          </table:table-cell>
          <table:table-cell table:style-name="TableCell156" table:number-columns-spanned="5">
            <text:p text:style-name="P157"><text:span text:style-name="T158">中文</text:span><text:span text:style-name="T159">Chinese</text:span></text:p>
            <text:p text:style-name="P160"/>
            <text:p text:style-name="P161"/>
            <text:p text:style-name="P162">英文English</text:p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課程學習目標</text:p>
            <text:p text:style-name="P168"><text:span text:style-name="T169">Course</text:span><text:span text:style-name="T170"><text:s/></text:span><text:span text:style-name="T171">Learning<text:s/></text:span><text:span text:style-name="T172">Goals</text:span></text:p>
          </table:table-cell>
          <table:table-cell table:style-name="TableCell173" table:number-columns-spanned="5">
            <text:p text:style-name="P174"><text:span text:style-name="T175">中文</text:span><text:span text:style-name="T176">Chinese</text:span></text:p>
            <text:p text:style-name="P177"/>
            <text:p text:style-name="P178"/>
            <text:p text:style-name="P179">英文English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配對的能力指標</text:p>
            <text:p text:style-name="P185"><text:span text:style-name="T186">C</text:span><text:span text:style-name="T187">orresponding<text:s/></text:span><text:span text:style-name="T188">S</text:span><text:span text:style-name="T189">kill<text:s/></text:span><text:span text:style-name="T190">I</text:span><text:span text:style-name="T191">ndicator /<text:s/></text:span><text:span text:style-name="T192">S</text:span><text:span text:style-name="T193">tandard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一般知能</text:p>
            <text:p text:style-name="P199"><text:span text:style-name="T200">G</text:span><text:span text:style-name="T201">eneral<text:s/></text:span><text:span text:style-name="T202">S</text:span><text:span text:style-name="T203">kills</text:span>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93157</dc:creator>
    <meta:creation-date>2019-05-30T09:27:00Z</meta:creation-date>
    <dc:date>2019-05-30T09:27:00Z</dc:date>
    <meta:print-date>2017-10-11T0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