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P11" style:parent-style-name="內文" style:family="paragraph">
      <style:text-properties style:font-name="Times New Roman" fo:font-weight="bold" style:font-weight-asian="bold"/>
    </style:style>
    <style:style style:name="P12" style:parent-style-name="內文" style:family="paragraph">
      <style:text-properties style:font-name="Times New Roman" fo:font-weight="bold" style:font-weight-asian="bold"/>
    </style:style>
    <style:style style:name="P13" style:parent-style-name="內文" style:family="paragraph">
      <style:text-properties style:font-name="Times New Roman" fo:font-weight="bold" style:font-weight-asian="bold"/>
    </style:style>
    <style:style style:name="P14" style:parent-style-name="內文" style:family="paragraph">
      <style:text-properties style:font-name="Times New Roman" fo:font-weight="bold" style:font-weight-asian="bold"/>
    </style:style>
    <style:style style:name="TableColumn16" style:family="table-column">
      <style:table-column-properties style:column-width="3.2909in"/>
    </style:style>
    <style:style style:name="TableColumn17" style:family="table-column">
      <style:table-column-properties style:column-width="3.4027in"/>
    </style:style>
    <style:style style:name="Table15" style:family="table">
      <style:table-properties style:width="6.6937in" fo:margin-left="-0.3187in" table:align="center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background-color="#BFBFB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widows="2" fo:orphans="2" style:snap-to-layout-grid="true" fo:text-align="justify" fo:margin-left="0.25in">
        <style:tab-stops/>
      </style:paragraph-properties>
      <style:text-properties style:font-name="Times New Roman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widows="2" fo:orphans="2" style:snap-to-layout-grid="true" fo:text-align="justify" fo:margin-left="0.25in">
        <style:tab-stops/>
      </style:paragraph-properties>
      <style:text-properties style:font-name="Times New Roman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  <style:text-properties style:font-name="Times New Roman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text-properties style:font-name="Times New Roman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  <style:text-properties style:font-name="Times New Roman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  <style:text-properties style:font-name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text-properties style:font-name="Times New Roman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  <style:text-properties style:font-name="Times New Roman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  <style:text-properties style:font-name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  <style:text-properties style:font-name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widows="2" fo:orphans="2" style:snap-to-layout-grid="true" fo:text-align="justify" fo:margin-left="0.3541in" fo:text-indent="-0.3541in">
        <style:tab-stops/>
      </style:paragraph-properties>
      <style:text-properties style:font-name="Times New Roman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text-properties style:font-name="Times New Roman"/>
    </style:style>
    <style:style style:name="P70" style:parent-style-name="內文" style:family="paragraph">
      <style:paragraph-properties fo:margin-top="0.1319in" fo:margin-left="0.6118in" fo:text-indent="-0.6118in">
        <style:tab-stops/>
      </style:paragraph-properties>
    </style:style>
    <style:style style:name="T71" style:parent-style-name="預設段落字型" style:family="text">
      <style:text-properties style:font-name="Times New Roman" fo:color="#000000"/>
    </style:style>
    <style:style style:name="T72" style:parent-style-name="預設段落字型" style:family="text">
      <style:text-properties style:font-name="Times New Roman" fo:color="#000000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fo:color="#000000"/>
    </style:style>
    <style:style style:name="P79" style:parent-style-name="內文" style:family="paragraph">
      <style:paragraph-properties fo:margin-top="0.1319in"/>
      <style:text-properties style:font-name="Times New Roman" fo:color="#FF0000"/>
    </style:style>
  </office:automatic-styles>
  <office:body>
    <office:text text:use-soft-page-breaks="true">
      <text:p text:style-name="P1">Wenzao Ursuline University of Languages<text:s/></text:p>
      <text:p text:style-name="P2"><text:span text:style-name="T3">S</text:span><text:span text:style-name="T4">uggested<text:s/></text:span><text:span text:style-name="T5">I</text:span><text:span text:style-name="T6">tems<text:s/></text:span><text:span text:style-name="T7">to be Observed from C</text:span><text:span text:style-name="T8">lassroom<text:s/></text:span><text:span text:style-name="T9">V</text:span><text:span text:style-name="T10">ideotaping</text:span></text:p>
      <text:p text:style-name="P11"/>
      <text:p text:style-name="P12">Teacher to be videotaped:</text:p>
      <text:p text:style-name="P13">Teaching consultants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tems to be observed:</text:span></text:p>
          </table:table-cell>
          <table:table-cell table:style-name="TableCell22">
            <text:p text:style-name="P23"><text:span text:style-name="T24">Experts’ opinion:</text:span></text:p>
          </table:table-cell>
        </table:table-row>
        <table:table-row table:style-name="TableRow25">
          <table:table-cell table:style-name="TableCell26">
            <text:list text:style-name="LFO23" text:continue-numbering="true">
              <text:list-item>
                <text:p text:style-name="P27">Teach in accordance with the syllabus</text:p>
              </text:list-item>
            </text:list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23" text:continue-numbering="true">
              <text:list-item>
                <text:p text:style-name="P32">Understand students’ learning motives<text:s/>(or pay attention to students’ reactions)</text:p>
              </text:list-item>
            </text:list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23" text:continue-numbering="true">
              <text:list-item>
                <text:p text:style-name="P37">The teaching activities are<text:s/>well-organized and smooth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23" text:continue-numbering="true">
              <text:list-item>
                <text:p text:style-name="P42">Effectively<text:s/>deal<text:s/>with students’<text:s/>disruptive<text:s/>behaviors<text:s/>(Effectively maintain classroom order)</text:p>
              </text:list-item>
            </text:list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23" text:continue-numbering="true">
              <text:list-item>
                <text:p text:style-name="P47">Guide student to take part in the learning<text:s/>tasks</text:p>
              </text:list-item>
            </text:list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23" text:continue-numbering="true">
              <text:list-item>
                <text:p text:style-name="P52">Provide students with fair learning opportunities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23" text:continue-numbering="true">
              <text:list-item>
                <text:p text:style-name="P57">Use multiple teaching strategies to achieve teaching objectives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23" text:continue-numbering="true">
              <text:list-item>
                <text:p text:style-name="P62">Create a good learning environment to facilitate students’<text:s/>learning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3" text:continue-numbering="true">
              <text:list-item>
                <text:p text:style-name="P67">Use teaching tools to guide students<text:s/></text:p>
              </text:list-item>
            </text:list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Remark: Implemented in accordance with Article 2.4 of<text:s/></text:span><text:span text:style-name="T72">“</text:span><text:span text:style-name="T73">Wenzao Ursuline University of Languages Guidelines for Consultation Procedures to<text:s/></text:span><text:span text:style-name="T74">E</text:span><text:span text:style-name="T75">nhance Teaching Effectiven</text:span><text:span text:style-name="T76">ess</text:span><text:span text:style-name="T77">.</text:span><text:span text:style-name="T78">”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normal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10pt" style:font-size-asian="10pt" style:font-size-complex="10pt" fo:hyphenate="false"/>
    </style:style>
    <style:style style:name="樣式左0cm凸出0.63cm" style:display-name="樣式 左:  0 cm 凸出:  0.63 cm" style:family="paragraph" style:parent-style-name="內文" style:auto-update="true">
      <style:paragraph-properties fo:margin-left="0.768in" fo:text-indent="-0.4611in">
        <style:tab-stops/>
      </style:paragraph-properties>
      <style:text-properties style:font-name-complex="新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標楷體" style:font-name-asian="標楷體" style:font-weight-complex="bold" fo:font-size="13pt" style:font-size-asian="13pt" style:font-size-complex="13pt"/>
    </style:style>
    <style:style style:name="公文主旨" style:display-name="公文(主旨)" style:family="paragraph" style:parent-style-name="內文">
      <style:paragraph-properties fo:margin-bottom="0.1388in" fo:line-height="0.3472in" fo:margin-left="0.6652in" fo:text-indent="-0.6652in">
        <style:tab-stops/>
      </style:paragraph-properties>
      <style:text-properties style:font-weight-complex="normal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17-11-16T04:24:00Z</meta:creation-date>
    <dc:date>2017-11-16T04:24:00Z</dc:date>
    <meta:print-date>2017-11-16T0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