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 style:text-combine="lines"/>
    </style:style>
    <style:style style:name="T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bottom="0.12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Arial" style:font-name-complex="Arial" fo:color="#000000" style:letter-kerning="false"/>
    </style:style>
    <style:style style:name="T13" style:parent-style-name="預設段落字型" style:family="text">
      <style:text-properties fo:color="#000000" style:letter-kerning="false" style:language-asian="en" style:country-asian="US"/>
    </style:style>
    <style:style style:name="T14" style:parent-style-name="預設段落字型" style:family="text">
      <style:text-properties fo:color="#000000" style:letter-kerning="false"/>
    </style:style>
    <style:style style:name="T15" style:parent-style-name="預設段落字型" style:family="text">
      <style:text-properties fo:color="#000000" style:letter-kerning="false" style:language-asian="en" style:country-asian="US"/>
    </style:style>
    <style:style style:name="T16" style:parent-style-name="預設段落字型" style:family="text">
      <style:text-properties style:font-name="Arial" style:font-name-complex="Arial" fo:color="#000000" style:letter-kerning="false"/>
    </style:style>
    <style:style style:name="T17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8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19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0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1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2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fo:color="#000000" style:letter-kerning="false"/>
    </style:style>
    <style:style style:name="T25" style:parent-style-name="預設段落字型" style:family="text">
      <style:text-properties fo:color="#000000" style:letter-kerning="false" style:language-asian="en" style:country-asian="US"/>
    </style:style>
    <style:style style:name="T26" style:parent-style-name="預設段落字型" style:family="text">
      <style:text-properties fo:color="#000000" style:letter-kerning="false"/>
    </style:style>
    <style:style style:name="T27" style:parent-style-name="預設段落字型" style:family="text">
      <style:text-properties fo:color="#000000" style:letter-kerning="false" style:language-asian="en" style:country-asian="US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 style:language-asian="en" style:country-asian="US"/>
    </style:style>
    <style:style style:name="T30" style:parent-style-name="預設段落字型" style:family="text">
      <style:text-properties fo:color="#000000" style:letter-kerning="false"/>
    </style:style>
    <style:style style:name="T31" style:parent-style-name="預設段落字型" style:family="text">
      <style:text-properties fo:color="#000000" style:letter-kerning="false" style:language-asian="en" style:country-asian="US"/>
    </style:style>
    <style:style style:name="P32" style:parent-style-name="內文" style:family="paragraph">
      <style:paragraph-properties fo:text-align="end" style:line-height-at-least="0in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P47" style:parent-style-name="內文" style:family="paragraph">
      <style:paragraph-properties fo:text-align="end" style:line-height-at-least="0in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ableColumn56" style:family="table-column">
      <style:table-column-properties style:column-width="0.3569in" style:use-optimal-column-width="false"/>
    </style:style>
    <style:style style:name="TableColumn57" style:family="table-column">
      <style:table-column-properties style:column-width="0.3569in" style:use-optimal-column-width="false"/>
    </style:style>
    <style:style style:name="TableColumn58" style:family="table-column">
      <style:table-column-properties style:column-width="0.3576in" style:use-optimal-column-width="false"/>
    </style:style>
    <style:style style:name="TableColumn59" style:family="table-column">
      <style:table-column-properties style:column-width="0.4902in" style:use-optimal-column-width="false"/>
    </style:style>
    <style:style style:name="TableColumn60" style:family="table-column">
      <style:table-column-properties style:column-width="0.9861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Column62" style:family="table-column">
      <style:table-column-properties style:column-width="0.2381in" style:use-optimal-column-width="false"/>
    </style:style>
    <style:style style:name="TableColumn63" style:family="table-column">
      <style:table-column-properties style:column-width="0.0076in" style:use-optimal-column-width="false"/>
    </style:style>
    <style:style style:name="TableColumn64" style:family="table-column">
      <style:table-column-properties style:column-width="1.1958in" style:use-optimal-column-width="false"/>
    </style:style>
    <style:style style:name="TableColumn65" style:family="table-column">
      <style:table-column-properties style:column-width="0.0347in" style:use-optimal-column-width="false"/>
    </style:style>
    <style:style style:name="TableColumn66" style:family="table-column">
      <style:table-column-properties style:column-width="0.3611in" style:use-optimal-column-width="false"/>
    </style:style>
    <style:style style:name="TableColumn67" style:family="table-column">
      <style:table-column-properties style:column-width="0.3611in" style:use-optimal-column-width="false"/>
    </style:style>
    <style:style style:name="TableColumn68" style:family="table-column">
      <style:table-column-properties style:column-width="0.3625in" style:use-optimal-column-width="false"/>
    </style:style>
    <style:style style:name="TableColumn69" style:family="table-column">
      <style:table-column-properties style:column-width="1.2673in" style:use-optimal-column-width="false"/>
    </style:style>
    <style:style style:name="Table55" style:family="table">
      <style:table-properties style:width="7.459in" fo:margin-left="0in" table:align="center"/>
    </style:style>
    <style:style style:name="TableRow70" style:family="table-row">
      <style:table-row-properties style:min-row-height="0.572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Row94" style:family="table-row">
      <style:table-row-properties style:min-row-height="0.580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break="normal" style:snap-to-layout-grid="false" fo:text-indent="0.5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P108" style:parent-style-name="內文" style:family="paragraph">
      <style:paragraph-properties style:line-break="normal" style:snap-to-layout-grid="false" fo:text-indent="0.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TableRow117" style:family="table-row">
      <style:table-row-properties style:min-row-height="0.536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-asian="標楷體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TableRow127" style:family="table-row">
      <style:table-row-properties style:min-row-height="0.387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fo:color="#000000" style:letter-kerning="false" style:language-asian="en" style:country-asian="US"/>
    </style:style>
    <style:style style:name="T132" style:parent-style-name="預設段落字型" style:family="text">
      <style:text-properties fo:color="#000000" style:letter-kerning="false"/>
    </style:style>
    <style:style style:name="T133" style:parent-style-name="預設段落字型" style:family="text">
      <style:text-properties fo:color="#000000" style:letter-kerning="false" style:language-asian="en" style:country-asian="U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fo:color="#000000" style:letter-kerning="false" style:language-asian="en" style:country-asian="US"/>
    </style:style>
    <style:style style:name="T138" style:parent-style-name="預設段落字型" style:family="text">
      <style:text-properties fo:color="#000000" style:letter-kerning="false"/>
    </style:style>
    <style:style style:name="T139" style:parent-style-name="預設段落字型" style:family="text">
      <style:text-properties fo:color="#000000" style:letter-kerning="false" style:language-asian="en" style:country-asian="US"/>
    </style:style>
    <style:style style:name="TableRow140" style:family="table-row">
      <style:table-row-properties style:min-row-height="0.179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left="-0.0451in" fo:margin-right="-0.0569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left="-0.043in" fo:margin-right="-0.058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-0.0513in" fo:margin-right="-0.0597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text-align="center" fo:margin-left="-0.0513in" fo:margin-right="-0.0597in">
        <style:tab-stops/>
      </style:paragraph-properties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-0.0402in" fo:margin-right="-0.0548in">
        <style:tab-stops/>
      </style:paragraph-properties>
      <style:text-properties style:font-name-asian="標楷體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center" fo:margin-left="-0.0402in" fo:margin-right="-0.0548in">
        <style:tab-stops/>
      </style:paragraph-properties>
    </style:style>
    <style:style style:name="T156" style:parent-style-name="預設段落字型" style:family="text">
      <style:text-properties style:font-name-asian="標楷體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-0.0451in" fo:margin-right="-0.0569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left="-0.043in" fo:margin-right="-0.058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-0.0513in" fo:margin-right="-0.0597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style:snap-to-layout-grid="false" fo:text-align="center" fo:margin-left="-0.0513in" fo:margin-right="-0.0597in">
        <style:tab-stops/>
      </style:paragraph-properties>
    </style:style>
    <style:style style:name="T176" style:parent-style-name="預設段落字型" style:family="text">
      <style:text-properties style:font-name-asian="標楷體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80" style:family="table-row">
      <style:table-row-properties style:min-row-height="0.555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min-row-height="0.555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min-row-height="0.555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Row243" style:family="table-row">
      <style:table-row-properties style:min-row-height="0.555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Row264" style:family="table-row">
      <style:table-row-properties style:min-row-height="0.5555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min-row-height="0.5555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Row306" style:family="table-row">
      <style:table-row-properties style:min-row-height="0.5555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Row327" style:family="table-row">
      <style:table-row-properties style:min-row-height="0.5555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Row348" style:family="table-row">
      <style:table-row-properties style:min-row-height="0.1895in" style:use-optimal-row-height="false"/>
    </style:style>
    <style:style style:name="TableCell3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ableCell3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ableCell361" style:family="table-cell">
      <style:table-cell-properties fo:border-top="0.0312in solid #000000" fo:border-left="0.0312in solid #000000" fo:border-bottom="0.0069in solid #000000" fo:border-right="0.0312in solid #000000" fo:background-color="#E7E6E6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-asian="Apple LiGothic Medium" fo:font-size="11pt" style:font-size-asian="11pt" style:font-size-complex="11pt"/>
    </style:style>
    <style:style style:name="T365" style:parent-style-name="預設段落字型" style:family="text">
      <style:text-properties style:font-name-asian="Apple LiGothic Medium" fo:font-size="11pt" style:font-size-asian="11pt" style:font-size-complex="11pt"/>
    </style:style>
    <style:style style:name="T366" style:parent-style-name="預設段落字型" style:family="text">
      <style:text-properties style:font-name-asian="Apple LiGothic Medium" fo:font-size="11pt" style:font-size-asian="11pt" style:font-size-complex="11pt"/>
    </style:style>
    <style:style style:name="T367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use-optimal-row-height="false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asian="Apple LiGothic Medium"/>
    </style:style>
    <style:style style:name="T389" style:parent-style-name="預設段落字型" style:family="text">
      <style:text-properties style:font-name-asian="Apple LiGothic Medium"/>
    </style:style>
    <style:style style:name="T390" style:parent-style-name="預設段落字型" style:family="text">
      <style:text-properties style:font-name-asian="Apple LiGothic Medium"/>
    </style:style>
    <style:style style:name="T391" style:parent-style-name="預設段落字型" style:family="text">
      <style:text-properties style:font-name-asian="Apple LiGothic Medium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文藻外語大學</text:span><text:span text:style-name="T3">專</text:span><text:span text:style-name="T4">科</text:span><text:span text:style-name="T5">部</text:span><text:span text:style-name="T6"><text:s/></text:span><text:span text:style-name="T7">□期中□期末</text:span><text:span text:style-name="T8"><text:s/></text:span><text:span text:style-name="T9">考試請假單</text:span></text:p>
      <text:p text:style-name="P10"><text:span text:style-name="T11">Wenzao Ursuline University of Languages</text:span><text:span text:style-name="T12"><text:s/></text:span><text:span text:style-name="T13">5-</text:span><text:span text:style-name="T14">Y</text:span><text:span text:style-name="T15">ear Junior College</text:span><text:span text:style-name="T16"><text:s/></text:span><text:span text:style-name="T17">□</text:span><text:span text:style-name="T18">M</text:span><text:span text:style-name="T19">id-term</text:span><text:span text:style-name="T20">□</text:span><text:span text:style-name="T21">F</text:span><text:span text:style-name="T22">inal</text:span><text:span text:style-name="T23"><text:s/></text:span><text:span text:style-name="T24">E</text:span><text:span text:style-name="T25">xam<text:s/></text:span><text:span text:style-name="T26">L</text:span><text:span text:style-name="T27">eave<text:s/></text:span><text:span text:style-name="T28">R</text:span><text:span text:style-name="T29">equest<text:s/></text:span><text:span text:style-name="T30">F</text:span><text:span text:style-name="T31">orm</text:span></text:p>
      <text:p text:style-name="P32"><text:span text:style-name="T33">申請日期：</text:span><text:span text:style-name="T34"><text:s text:c="2"/></text:span><text:span text:style-name="T35"><text:s/></text:span><text:span text:style-name="T36"><text:s/></text:span><text:span text:style-name="T37"><text:s/></text:span><text:span text:style-name="T38">年</text:span><text:span text:style-name="T39"><text:s/></text:span><text:span text:style-name="T40"><text:s/></text:span><text:span text:style-name="T41"><text:s text:c="2"/></text:span><text:span text:style-name="T42">月</text:span><text:span text:style-name="T43"><text:s text:c="2"/></text:span><text:span text:style-name="T44"><text:s/></text:span><text:span text:style-name="T45"><text:s/></text:span><text:span text:style-name="T46">日</text:span></text:p>
      <text:p text:style-name="P47"><text:span text:style-name="T48">Application Date:</text:span><text:span text:style-name="T49"><text:s text:c="4"/></text:span><text:span text:style-name="T50">yyyy</text:span><text:span text:style-name="T51"><text:s text:c="4"/></text:span><text:span text:style-name="T52">mm</text:span><text:span text:style-name="T53"><text:s text:c="4"/></text:span><text:span text:style-name="T54">dd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P72">班級</text:p>
            <text:p text:style-name="P73"><text:span text:style-name="T74">C</text:span><text:span text:style-name="T75">lass</text:span>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學號</text:p>
            <text:p text:style-name="P80"><text:span text:style-name="T81">S</text:span><text:span text:style-name="T82">tudent I</text:span><text:span text:style-name="T83">D</text:span><text:span text:style-name="T84"><text:s/>Number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>姓名</text:p>
            <text:p text:style-name="P89"><text:span text:style-name="T90">N</text:span><text:span text:style-name="T91">ame</text:span>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請假</text:p>
            <text:p text:style-name="P97">天（節）數</text:p>
            <text:p text:style-name="P98"><text:span text:style-name="T99">Days</text:span><text:span text:style-name="T100"><text:s/></text:span><text:span text:style-name="T101">(P</text:span><text:span text:style-name="T102">e</text:span><text:span text:style-name="T103">riods) of Leave</text:span></text:p>
          </table:table-cell>
          <table:covered-table-cell/>
          <table:covered-table-cell/>
          <table:table-cell table:style-name="TableCell104" table:number-columns-spanned="2">
            <text:p text:style-name="P105"><text:span text:style-name="T106">天</text:span><text:span text:style-name="T107">(Days)</text:span></text:p>
            <text:p text:style-name="P108"><text:span text:style-name="T109">節</text:span><text:span text:style-name="T110">(Periods)</text:span></text:p>
          </table:table-cell>
          <table:covered-table-cell/>
          <table:table-cell table:style-name="TableCell111">
            <text:p text:style-name="P112">聯絡電話</text:p>
            <text:p text:style-name="P113">Contact</text:p>
            <text:p text:style-name="P114">Phone Number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事由</text:p>
            <text:p text:style-name="P120"><text:span text:style-name="T121">R</text:span><text:span text:style-name="T122">eason</text:span></text:p>
          </table:table-cell>
          <table:covered-table-cell/>
          <table:covered-table-cell/>
          <table:table-cell table:style-name="TableCell123" table:number-columns-spanned="11"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p text:style-name="P129">請假明細</text:p>
            <text:p text:style-name="P130"><text:span text:style-name="T131">Details about<text:s/></text:span><text:span text:style-name="T132">L</text:span><text:span text:style-name="T133">ea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補考時間</text:p>
            <text:p text:style-name="P136"><text:span text:style-name="T137">Time of make-up<text:s/></text:span><text:span text:style-name="T138">E</text:span><text:span text:style-name="T139">xam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年</text:span><text:span text:style-name="T144">Year</text:span></text:p>
          </table:table-cell>
          <table:table-cell table:style-name="TableCell145">
            <text:p text:style-name="P146"><text:span text:style-name="T147">月</text:span><text:span text:style-name="T148">Month</text:span></text:p>
          </table:table-cell>
          <table:table-cell table:style-name="TableCell149">
            <text:p text:style-name="P150">日</text:p>
            <text:p text:style-name="P151"><text:span text:style-name="T152">Day</text:span></text:p>
          </table:table-cell>
          <table:table-cell table:style-name="TableCell153">
            <text:p text:style-name="P154">節次</text:p>
            <text:p text:style-name="P155"><text:span text:style-name="T156">Period</text:span></text:p>
          </table:table-cell>
          <table:table-cell table:style-name="TableCell157" table:number-columns-spanned="3">
            <text:p text:style-name="P158">考試科目</text:p>
            <text:p text:style-name="P159"><text:span text:style-name="T160">Subject</text:span></text:p>
          </table:table-cell>
          <table:covered-table-cell/>
          <table:covered-table-cell/>
          <table:table-cell table:style-name="TableCell161" table:number-columns-spanned="3">
            <text:p text:style-name="P162"><text:span text:style-name="T163">任課教師</text:span><text:span text:style-name="T164">Instructor</text:span></text:p>
          </table:table-cell>
          <table:covered-table-cell/>
          <table:covered-table-cell/>
          <table:table-cell table:style-name="TableCell165">
            <text:p text:style-name="P166"><text:span text:style-name="T167">年</text:span><text:span text:style-name="T168">Year</text:span></text:p>
          </table:table-cell>
          <table:table-cell table:style-name="TableCell169">
            <text:p text:style-name="P170"><text:span text:style-name="T171">月</text:span><text:span text:style-name="T172">Month</text:span></text:p>
          </table:table-cell>
          <table:table-cell table:style-name="TableCell173">
            <text:p text:style-name="P174">日</text:p>
            <text:p text:style-name="P175"><text:span text:style-name="T176">Day</text:span></text:p>
          </table:table-cell>
          <table:table-cell table:style-name="TableCell177">
            <text:p text:style-name="P178">時間</text:p>
            <text:p text:style-name="P179">Time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4">
            <text:p text:style-name="P350">課務組承辦人</text:p>
            <text:p text:style-name="P351"><text:span text:style-name="T352">Curriculum Section Staff</text:span></text:p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>課務組組長</text:p>
            <text:p text:style-name="P355"><text:span text:style-name="T356">Head of Curriculum Section</text:span></text:p>
          </table:table-cell>
          <table:covered-table-cell/>
          <table:covered-table-cell/>
          <table:covered-table-cell/>
          <table:table-cell table:style-name="TableCell357" table:number-columns-spanned="5">
            <text:p text:style-name="P358">教務長</text:p>
            <text:p text:style-name="P359"><text:span text:style-name="T360">Dean of Academic Affairs</text:span></text:p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>成績核算</text:p>
            <text:p text:style-name="P363"><text:span text:style-name="T364">G</text:span><text:span text:style-name="T365">rade<text:s/></text:span><text:span text:style-name="T366">C</text:span><text:span text:style-name="T367">alculation</text:span></text:p>
          </table:table-cell>
        </table:table-row>
        <table:table-row table:style-name="TableRow368">
          <table:table-cell table:style-name="TableCell369" table:number-columns-spanned="4" table:number-rows-spanned="2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4" table:number-rows-spanned="2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5" table:number-rows-spanned="2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>□八折</text:p>
            <text:p text:style-name="P377"><text:span text:style-name="T378">20%<text:s/></text:span><text:span text:style-name="T379">D</text:span><text:span text:style-name="T380">iscount</text:span></text:p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table-cell table:style-name="TableCell385">
            <text:p text:style-name="P386">□不打折</text:p>
            <text:p text:style-name="P387"><text:span text:style-name="T388">N</text:span><text:span text:style-name="T389">o<text:s/></text:span><text:span text:style-name="T390">D</text:span><text:span text:style-name="T391">iscount</text:span></text:p>
          </table:table-cell>
        </table:table-row>
      </table:table>
      <text:p text:style-name="P392"><text:span text:style-name="T393">＊黑色粗框內請勿填寫</text:span><text:span text:style-name="T394">Please do not write inside the black box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GISTER</meta:initial-creator>
    <dc:creator>Windows 使用者</dc:creator>
    <meta:creation-date>2020-11-16T03:27:00Z</meta:creation-date>
    <dc:date>2020-11-16T03:27:00Z</dc:date>
    <meta:print-date>2020-11-16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