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style:font-size-complex="12pt"/>
    </style:style>
    <style:style style:name="P10" style:parent-style-name="內文" style:family="paragraph">
      <style:paragraph-properties fo:text-align="center" fo:margin-bottom="0.0833in" fo:line-height="0.4444in"/>
    </style:style>
    <style:style style:name="T11" style:parent-style-name="預設段落字型" style:family="text">
      <style:text-properties fo:color="#000000" style:letter-kerning="false" style:font-size-complex="12pt" style:language-asian="en" style:country-asian="US"/>
    </style:style>
    <style:style style:name="T12" style:parent-style-name="預設段落字型" style:family="text">
      <style:text-properties fo:color="#000000" style:letter-kerning="false" style:font-size-complex="12pt"/>
    </style:style>
    <style:style style:name="T13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4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5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6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7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8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9" style:parent-style-name="預設段落字型" style:family="text">
      <style:text-properties fo:color="#000000" style:letter-kerning="false" style:font-size-complex="12pt"/>
    </style:style>
    <style:style style:name="T20" style:parent-style-name="預設段落字型" style:family="text">
      <style:text-properties fo:color="#000000" style:letter-kerning="false" style:font-size-complex="12pt"/>
    </style:style>
    <style:style style:name="T21" style:parent-style-name="預設段落字型" style:family="text">
      <style:text-properties fo:color="#000000" style:letter-kerning="false" style:font-size-complex="12pt"/>
    </style:style>
    <style:style style:name="T22" style:parent-style-name="預設段落字型" style:family="text">
      <style:text-properties fo:color="#000000" style:letter-kerning="false" style:font-size-complex="12pt" style:language-asian="en" style:country-asian="US"/>
    </style:style>
    <style:style style:name="T23" style:parent-style-name="預設段落字型" style:family="text">
      <style:text-properties fo:color="#000000" style:letter-kerning="false" style:font-size-complex="12pt"/>
    </style:style>
    <style:style style:name="T24" style:parent-style-name="預設段落字型" style:family="text">
      <style:text-properties fo:color="#000000" style:letter-kerning="false" style:font-size-complex="12pt" style:language-asian="en" style:country-asian="US"/>
    </style:style>
    <style:style style:name="T25" style:parent-style-name="預設段落字型" style:family="text">
      <style:text-properties fo:color="#000000" style:letter-kerning="false" style:font-size-complex="12pt"/>
    </style:style>
    <style:style style:name="T26" style:parent-style-name="預設段落字型" style:family="text">
      <style:text-properties fo:color="#000000" style:letter-kerning="false" style:font-size-complex="12pt" style:language-asian="en" style:country-asian="US"/>
    </style:style>
    <style:style style:name="T27" style:parent-style-name="預設段落字型" style:family="text">
      <style:text-properties fo:color="#000000" style:letter-kerning="false" style:font-size-complex="12pt"/>
    </style:style>
    <style:style style:name="T28" style:parent-style-name="預設段落字型" style:family="text">
      <style:text-properties fo:color="#000000" style:letter-kerning="false" style:font-size-complex="12pt" style:language-asian="en" style:country-asian="US"/>
    </style:style>
    <style:style style:name="P29" style:parent-style-name="內文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P44" style:parent-style-name="內文" style:family="paragraph">
      <style:paragraph-properties fo:text-align="end" style:line-height-at-least="0in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ableColumn53" style:family="table-column">
      <style:table-column-properties style:column-width="0.0138in" style:use-optimal-column-width="false"/>
    </style:style>
    <style:style style:name="TableColumn54" style:family="table-column">
      <style:table-column-properties style:column-width="0.0777in" style:use-optimal-column-width="false"/>
    </style:style>
    <style:style style:name="TableColumn55" style:family="table-column">
      <style:table-column-properties style:column-width="0.2895in" style:use-optimal-column-width="false"/>
    </style:style>
    <style:style style:name="TableColumn56" style:family="table-column">
      <style:table-column-properties style:column-width="0.2902in" style:use-optimal-column-width="false"/>
    </style:style>
    <style:style style:name="TableColumn57" style:family="table-column">
      <style:table-column-properties style:column-width="0.2902in" style:use-optimal-column-width="false"/>
    </style:style>
    <style:style style:name="TableColumn58" style:family="table-column">
      <style:table-column-properties style:column-width="0.2902in" style:use-optimal-column-width="false"/>
    </style:style>
    <style:style style:name="TableColumn59" style:family="table-column">
      <style:table-column-properties style:column-width="0.1944in" style:use-optimal-column-width="false"/>
    </style:style>
    <style:style style:name="TableColumn60" style:family="table-column">
      <style:table-column-properties style:column-width="0.0972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1.0972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2951in" style:use-optimal-column-width="false"/>
    </style:style>
    <style:style style:name="TableColumn66" style:family="table-column">
      <style:table-column-properties style:column-width="0.0416in" style:use-optimal-column-width="false"/>
    </style:style>
    <style:style style:name="TableColumn67" style:family="table-column">
      <style:table-column-properties style:column-width="0.2541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2958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0.2951in" style:use-optimal-column-width="false"/>
    </style:style>
    <style:style style:name="TableColumn72" style:family="table-column">
      <style:table-column-properties style:column-width="1.1805in" style:use-optimal-column-width="false"/>
    </style:style>
    <style:style style:name="TableColumn73" style:family="table-column">
      <style:table-column-properties style:column-width="0.8576in" style:use-optimal-column-width="false"/>
    </style:style>
    <style:style style:name="TableColumn74" style:family="table-column">
      <style:table-column-properties style:column-width="0.0138in" style:use-optimal-column-width="false"/>
    </style:style>
    <style:style style:name="TableColumn75" style:family="table-column">
      <style:table-column-properties style:column-width="0.0868in" style:use-optimal-column-width="false"/>
    </style:style>
    <style:style style:name="Table52" style:family="table">
      <style:table-properties style:width="7.1277in" fo:margin-left="0.0041in" table:align="center"/>
    </style:style>
    <style:style style:name="TableRow76" style:family="table-row">
      <style:table-row-properties style:min-row-height="0.8715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Apple LiGothic Medium" fo:font-size="10pt" style:font-size-asian="10pt"/>
    </style:style>
    <style:style style:name="T85" style:parent-style-name="預設段落字型" style:family="text">
      <style:text-properties style:font-name-asian="Apple LiGothic Medium" fo:font-size="10pt" style:font-size-asian="10pt"/>
    </style:style>
    <style:style style:name="T86" style:parent-style-name="預設段落字型" style:family="text">
      <style:text-properties style:font-name-asian="Apple LiGothic Medium" fo:font-size="10pt" style:font-size-asian="10pt"/>
    </style:style>
    <style:style style:name="T87" style:parent-style-name="預設段落字型" style:family="text">
      <style:text-properties style:font-name-asian="Apple LiGothic Medium" fo:font-size="10pt" style:font-size-asian="10pt"/>
    </style:style>
    <style:style style:name="T88" style:parent-style-name="預設段落字型" style:family="text">
      <style:text-properties style:font-name-asian="Apple LiGothic Medium" fo:font-size="10pt" style:font-size-asian="10pt"/>
    </style:style>
    <style:style style:name="T89" style:parent-style-name="預設段落字型" style:family="text">
      <style:text-properties style:font-name-asian="Apple LiGothic Medium" fo:font-size="10pt" style:font-size-asian="10pt"/>
    </style:style>
    <style:style style:name="T90" style:parent-style-name="預設段落字型" style:family="text">
      <style:text-properties style:font-name-asian="Apple LiGothic Medium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00" style:family="table-row">
      <style:table-row-properties style:min-row-height="0.8715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06" style:family="table-row">
      <style:table-row-properties style:min-row-height="0.3256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11" style:parent-style-name="預設段落字型" style:family="text">
      <style:text-properties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13" style:parent-style-name="預設段落字型" style:family="text">
      <style:text-properties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15" style:parent-style-name="預設段落字型" style:family="text">
      <style:text-properties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ableRow117" style:family="table-row">
      <style:table-row-properties style:min-row-height="0.379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22" style:parent-style-name="預設段落字型" style:family="text">
      <style:text-properties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24" style:parent-style-name="預設段落字型" style:family="text">
      <style:text-properties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26" style:parent-style-name="預設段落字型" style:family="text">
      <style:text-properties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32" style:parent-style-name="預設段落字型" style:family="text">
      <style:text-properties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34" style:parent-style-name="預設段落字型" style:family="text">
      <style:text-properties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36" style:parent-style-name="預設段落字型" style:family="text">
      <style:text-properties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ableRow138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-0.05in" fo:margin-right="-0.0548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center" fo:margin-left="-0.05in" fo:margin-right="-0.0548in">
        <style:tab-stops/>
      </style:paragraph-properties>
    </style:style>
    <style:style style:name="T14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05in" fo:margin-right="-0.0548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margin-left="-0.05in" fo:margin-right="-0.0548in">
        <style:tab-stops/>
      </style:paragraph-properties>
      <style:text-properties style:font-name-asian="標楷體" fo:font-size="6pt" style:font-size-asian="6pt" style:font-size-complex="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5in" fo:margin-right="-0.0548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5in" fo:margin-right="-0.0548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7pt" style:font-size-asian="7pt" style:font-size-complex="7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5in" fo:margin-right="-0.0548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margin-left="-0.05in" fo:margin-right="-0.0548in">
        <style:tab-stops/>
      </style:paragraph-properties>
      <style:text-properties style:font-name-asian="標楷體" fo:font-size="6pt" style:font-size-asian="6pt" style:font-size-complex="6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-0.05in" fo:margin-right="-0.0548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center" fo:margin-left="-0.05in" fo:margin-right="-0.0548in">
        <style:tab-stops/>
      </style:paragraph-properties>
    </style:style>
    <style:style style:name="T16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5in" fo:margin-right="-0.0548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center" fo:margin-left="-0.05in" fo:margin-right="-0.0548in">
        <style:tab-stops/>
      </style:paragraph-properties>
      <style:text-properties style:font-name-asian="標楷體" fo:font-size="6pt" style:font-size-asian="6pt" style:font-size-complex="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5in" fo:margin-right="-0.0548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5in" fo:margin-right="-0.0548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7pt" style:font-size-asian="7pt" style:font-size-complex="7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5in" fo:margin-right="-0.0548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text-align="center" fo:margin-left="-0.05in" fo:margin-right="-0.0548in">
        <style:tab-stops/>
      </style:paragraph-properties>
      <style:text-properties style:font-name-asian="標楷體" fo:font-size="6pt" style:font-size-asian="6pt" style:font-size-complex="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center" fo:margin-left="-0.043in" fo:margin-right="-0.0534in">
        <style:tab-stops/>
      </style:paragraph-properties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center" fo:margin-left="-0.043in" fo:margin-right="-0.0534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198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T199" style:parent-style-name="預設段落字型" style:family="text">
      <style:text-properties fo:color="#000000" style:letter-kerning="false" fo:font-size="8pt" style:font-size-asian="8pt" style:font-size-complex="8pt"/>
    </style:style>
    <style:style style:name="T200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T201" style:parent-style-name="預設段落字型" style:family="text">
      <style:text-properties fo:color="#000000" style:letter-kerning="false" fo:font-size="8pt" style:font-size-asian="8pt" style:font-size-complex="8pt"/>
    </style:style>
    <style:style style:name="T202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TableRow203" style:family="table-row">
      <style:table-row-properties style:min-row-height="0.6986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Row234" style:family="table-row">
      <style:table-row-properties style:min-row-height="0.6986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6986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6986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 style:min-row-height="0.7798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style:font-size-complex="12pt"/>
    </style:style>
    <style:style style:name="TableRow335" style:family="table-row">
      <style:table-row-properties style:min-row-height="0.7798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style:font-size-complex="12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style:font-size-complex="12pt"/>
    </style:style>
    <style:style style:name="P34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文藻外語大學</text:span><text:span text:style-name="T3">□期中□期末</text:span><text:span text:style-name="T4">考試</text:span><text:span text:style-name="T5">教師</text:span><text:span text:style-name="T6">調監考</text:span><text:span text:style-name="T7">申請</text:span><text:span text:style-name="T8">表</text:span></text:p>
      <text:p text:style-name="P9">Wenzao Ursuline University of Languages</text:p>
      <text:p text:style-name="P10"><text:span text:style-name="T11">Request to change</text:span><text:span text:style-name="T12"><text:s/></text:span><text:span text:style-name="T13">□</text:span><text:span text:style-name="T14">M</text:span><text:span text:style-name="T15">id-term</text:span><text:span text:style-name="T16">□</text:span><text:span text:style-name="T17">F</text:span><text:span text:style-name="T18">inal</text:span><text:span text:style-name="T19"><text:s/></text:span><text:span text:style-name="T20"><text:s text:c="8"/></text:span><text:span text:style-name="T21">E</text:span><text:span text:style-name="T22">xam<text:s/></text:span><text:span text:style-name="T23">P</text:span><text:span text:style-name="T24">roctoring<text:s/></text:span><text:span text:style-name="T25">S</text:span><text:span text:style-name="T26">chedule (for<text:s/></text:span><text:span text:style-name="T27">I</text:span><text:span text:style-name="T28">nstructors)</text:span></text:p>
      <text:p text:style-name="P29"><text:span text:style-name="T30">申請日期：</text:span><text:span text:style-name="T31"><text:s text:c="2"/></text:span><text:span text:style-name="T32"><text:s/></text:span><text:span text:style-name="T33"><text:s/></text:span><text:span text:style-name="T34"><text:s/></text:span><text:span text:style-name="T35">年</text:span><text:span text:style-name="T36"><text:s/></text:span><text:span text:style-name="T37"><text:s/></text:span><text:span text:style-name="T38"><text:s text:c="2"/></text:span><text:span text:style-name="T39">月</text:span><text:span text:style-name="T40"><text:s text:c="2"/></text:span><text:span text:style-name="T41"><text:s/></text:span><text:span text:style-name="T42"><text:s/></text:span><text:span text:style-name="T43">日</text:span></text:p>
      <text:p text:style-name="P44"><text:span text:style-name="T45">Application Date:</text:span><text:span text:style-name="T46"><text:s text:c="4"/></text:span><text:span text:style-name="T47">yyyy</text:span><text:span text:style-name="T48"><text:s text:c="4"/></text:span><text:span text:style-name="T49">mm</text:span><text:span text:style-name="T50"><text:s text:c="4"/></text:span><text:span text:style-name="T51">dd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教師所屬單位</text:p>
            <text:p text:style-name="P79">及職稱</text:p>
            <text:p text:style-name="P80"><text:span text:style-name="T81">Dept.</text:span><text:span text:style-name="T82"><text:s/>of</text:span><text:span text:style-name="T83"><text:s/></text:span><text:span text:style-name="T84">Instructor</text:span><text:span text:style-name="T85"><text:s/></text:span><text:span text:style-name="T86">and<text:s/></text:span><text:span text:style-name="T87">P</text:span><text:span text:style-name="T88">osition<text:s/></text:span><text:span text:style-name="T89">T</text:span><text:span text:style-name="T90">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教師姓名</text:p>
            <text:p text:style-name="P95"><text:span text:style-name="T96">N</text:span><text:span text:style-name="T97">ame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>事由</text:p>
            <text:p text:style-name="P103">Rea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4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21">
            <text:p text:style-name="P107">調監考明細</text:p>
            <text:p text:style-name="P109"><text:span text:style-name="T110">Rescheduling of<text:s/></text:span><text:span text:style-name="T111">E</text:span><text:span text:style-name="T112">xam-</text:span><text:span text:style-name="T113">P</text:span><text:span text:style-name="T114">roctoring<text:s/></text:span><text:span text:style-name="T115">T</text:span><text:span text:style-name="T116">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9">
            <text:p text:style-name="P118">原監考時段</text:p>
            <text:p text:style-name="P120"><text:span text:style-name="T121">Original<text:s/></text:span><text:span text:style-name="T122">E</text:span><text:span text:style-name="T123">xam-</text:span><text:span text:style-name="T124">P</text:span><text:span text:style-name="T125">roctoring<text:s/></text:span><text:span text:style-name="T126">T</text:span><text:span text:style-name="T127">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2">
            <text:p text:style-name="P129">調監考時段</text:p>
            <text:p text:style-name="P130"><text:span text:style-name="T131">Rescheduled<text:s/></text:span><text:span text:style-name="T132">E</text:span><text:span text:style-name="T133">xam-</text:span><text:span text:style-name="T134">P</text:span><text:span text:style-name="T135">roctoring<text:s/></text:span><text:span text:style-name="T136">T</text:span><text:span text:style-name="T137">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8">
          <table:table-cell>
            <text:p text:style-name="P139"/>
          </table:table-cell>
          <table:table-cell>
            <text:p text:style-name="P139"/>
          </table:table-cell>
          <table:table-cell table:style-name="TableCell140">
            <text:p text:style-name="P139">年</text:p>
            <text:p text:style-name="P141"><text:span text:style-name="T142">Year</text:span></text:p>
          </table:table-cell>
          <table:table-cell table:style-name="TableCell143">
            <text:p text:style-name="P144">月</text:p>
            <text:p text:style-name="P145">Month</text:p>
          </table:table-cell>
          <table:table-cell table:style-name="TableCell146">
            <text:p text:style-name="P147"><text:span text:style-name="T148">日</text:span><text:span text:style-name="T149">Day</text:span></text:p>
          </table:table-cell>
          <table:table-cell table:style-name="TableCell150">
            <text:p text:style-name="P151"><text:span text:style-name="T152">星期</text:span><text:span text:style-name="T153">Week</text:span></text:p>
          </table:table-cell>
          <table:table-cell table:style-name="TableCell154" table:number-columns-spanned="2">
            <text:p text:style-name="P155">節次</text:p>
            <text:p text:style-name="P156">Period</text:p>
          </table:table-cell>
          <table:covered-table-cell/>
          <table:table-cell table:style-name="TableCell157">
            <text:p text:style-name="P158">班級</text:p>
            <text:p text:style-name="P159">Class</text:p>
          </table:table-cell>
          <table:table-cell table:style-name="TableCell160" table:number-columns-spanned="2">
            <text:p text:style-name="P161"><text:span text:style-name="T162">考試科目</text:span><text:span text:style-name="T163">Subject</text:span></text:p>
          </table:table-cell>
          <table:covered-table-cell/>
          <table:table-cell table:style-name="TableCell164">
            <text:p text:style-name="P165">年</text:p>
            <text:p text:style-name="P166"><text:span text:style-name="T167">Year</text:span></text:p>
          </table:table-cell>
          <table:table-cell table:style-name="TableCell168">
            <text:p text:style-name="P169">月</text:p>
            <text:p text:style-name="P170">Month</text:p>
          </table:table-cell>
          <table:table-cell table:style-name="TableCell171" table:number-columns-spanned="2">
            <text:p text:style-name="P172"><text:span text:style-name="T173">日</text:span><text:span text:style-name="T174">Day</text:span></text:p>
          </table:table-cell>
          <table:covered-table-cell/>
          <table:table-cell table:style-name="TableCell175">
            <text:p text:style-name="P176"><text:span text:style-name="T177">星期</text:span><text:span text:style-name="T178">Week</text:span></text:p>
          </table:table-cell>
          <table:table-cell table:style-name="TableCell179">
            <text:p text:style-name="P180">節次</text:p>
            <text:p text:style-name="P181">Period</text:p>
          </table:table-cell>
          <table:table-cell table:style-name="TableCell182" table:number-columns-spanned="2">
            <text:p text:style-name="P183">班級</text:p>
            <text:p text:style-name="P184">Class</text:p>
          </table:table-cell>
          <table:covered-table-cell/>
          <table:table-cell table:style-name="TableCell185">
            <text:p text:style-name="P186"><text:span text:style-name="T187">考試科目</text:span><text:span text:style-name="T188">Subject</text:span></text:p>
          </table:table-cell>
          <table:table-cell table:style-name="TableCell189" table:number-columns-spanned="3">
            <text:p text:style-name="P190">調監考</text:p>
            <text:p text:style-name="P191">教師簽名</text:p>
            <text:p text:style-name="P192"><text:span text:style-name="T193">S</text:span><text:span text:style-name="T194">ign by<text:s/></text:span><text:span text:style-name="T195">I</text:span><text:span text:style-name="T196">nstructor’s of<text:s/></text:span><text:span text:style-name="T197">R</text:span><text:span text:style-name="T198">escheduled<text:s/></text:span><text:span text:style-name="T199">E</text:span><text:span text:style-name="T200">xam-</text:span><text:span text:style-name="T201">P</text:span><text:span text:style-name="T202">roctoring</text:span></text:p>
          </table:table-cell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>
            <text:p text:style-name="P204"/>
          </table:table-cell>
          <table:table-cell table:style-name="TableCell205">
            <text:p text:style-name="P204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table-cell>
            <text:p text:style-name="P235"/>
          </table:table-cell>
          <table:table-cell table:style-name="TableCell236">
            <text:p text:style-name="P235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table-cell>
            <text:p text:style-name="P266"/>
          </table:table-cell>
          <table:table-cell table:style-name="TableCell267">
            <text:p text:style-name="P266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table-cell>
            <text:p text:style-name="P297"/>
          </table:table-cell>
          <table:table-cell table:style-name="TableCell298">
            <text:p text:style-name="P297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7">
            <text:p text:style-name="P329">所屬系所（中心）主任</text:p>
            <text:p text:style-name="P330"><text:span text:style-name="T331">Chairperson of<text:s/></text:span><text:span text:style-name="T332">Dept. of 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4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7">
            <text:p text:style-name="P337">課務組組長</text:p>
            <text:p text:style-name="P338"><text:span text:style-name="T339">Head of Curriculum 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4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  <table:table-cell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6298in" fo:margin-bottom="0.295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文藻語專</meta:initial-creator>
    <dc:creator>wenzao</dc:creator>
    <meta:creation-date>2017-11-27T05:34:00Z</meta:creation-date>
    <dc:date>2017-11-27T05:34:00Z</dc:date>
    <meta:print-date>2006-05-26T0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