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ple LiGothic Medium" svg:font-family="Apple LiGothic Medium" style:font-family-generic="system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715in" text:min-label-width="0.25in"/>
      </text:list-level-style-number>
      <text:list-level-style-number text:level="2" style:num-suffix="、" style:num-format="甲, 乙, 丙, ...">
        <style:list-level-properties text:space-before="0.6048in" text:min-label-width="0.3333in"/>
      </text:list-level-style-number>
      <text:list-level-style-number text:level="3" style:num-suffix="." style:num-format="i">
        <style:list-level-properties fo:text-align="end" text:space-before="0.9381in" text:min-label-width="0.3333in"/>
      </text:list-level-style-number>
      <text:list-level-style-number text:level="4" style:num-suffix="." style:num-format="1">
        <style:list-level-properties text:space-before="1.2715in" text:min-label-width="0.3333in"/>
      </text:list-level-style-number>
      <text:list-level-style-number text:level="5" style:num-suffix="、" style:num-format="甲, 乙, 丙, ...">
        <style:list-level-properties text:space-before="1.6048in" text:min-label-width="0.3333in"/>
      </text:list-level-style-number>
      <text:list-level-style-number text:level="6" style:num-suffix="." style:num-format="i">
        <style:list-level-properties fo:text-align="end" text:space-before="1.9381in" text:min-label-width="0.3333in"/>
      </text:list-level-style-number>
      <text:list-level-style-number text:level="7" style:num-suffix="." style:num-format="1">
        <style:list-level-properties text:space-before="2.2715in" text:min-label-width="0.3333in"/>
      </text:list-level-style-number>
      <text:list-level-style-number text:level="8" style:num-suffix="、" style:num-format="甲, 乙, 丙, ...">
        <style:list-level-properties text:space-before="2.6048in" text:min-label-width="0.3333in"/>
      </text:list-level-style-number>
      <text:list-level-style-number text:level="9" style:num-suffix="." style:num-format="i">
        <style:list-level-properties fo:text-align="end" text:space-before="2.9381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4618in" text:min-label-width="0.3333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798in" text:min-label-width="0.3333in"/>
      </text:list-level-style-number>
      <text:list-level-style-number text:level="2" style:num-suffix="、" style:num-format="甲, 乙, 丙, ...">
        <style:list-level-properties text:space-before="0.6131in" text:min-label-width="0.3333in"/>
      </text:list-level-style-number>
      <text:list-level-style-number text:level="3" style:num-suffix="." style:num-format="i">
        <style:list-level-properties fo:text-align="end" text:space-before="0.9465in" text:min-label-width="0.3333in"/>
      </text:list-level-style-number>
      <text:list-level-style-number text:level="4" style:num-suffix="." style:num-format="1">
        <style:list-level-properties text:space-before="1.2798in" text:min-label-width="0.3333in"/>
      </text:list-level-style-number>
      <text:list-level-style-number text:level="5" style:num-suffix="、" style:num-format="甲, 乙, 丙, ...">
        <style:list-level-properties text:space-before="1.6131in" text:min-label-width="0.3333in"/>
      </text:list-level-style-number>
      <text:list-level-style-number text:level="6" style:num-suffix="." style:num-format="i">
        <style:list-level-properties fo:text-align="end" text:space-before="1.9465in" text:min-label-width="0.3333in"/>
      </text:list-level-style-number>
      <text:list-level-style-number text:level="7" style:num-suffix="." style:num-format="1">
        <style:list-level-properties text:space-before="2.2798in" text:min-label-width="0.3333in"/>
      </text:list-level-style-number>
      <text:list-level-style-number text:level="8" style:num-suffix="、" style:num-format="甲, 乙, 丙, ...">
        <style:list-level-properties text:space-before="2.6131in" text:min-label-width="0.3333in"/>
      </text:list-level-style-number>
      <text:list-level-style-number text:level="9" style:num-suffix="." style:num-format="i">
        <style:list-level-properties fo:text-align="end" text:space-before="2.9465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798in" text:min-label-width="0.3333in"/>
      </text:list-level-style-number>
      <text:list-level-style-number text:level="2" style:num-suffix="、" style:num-format="甲, 乙, 丙, ...">
        <style:list-level-properties text:space-before="0.6131in" text:min-label-width="0.3333in"/>
      </text:list-level-style-number>
      <text:list-level-style-number text:level="3" style:num-suffix="." style:num-format="i">
        <style:list-level-properties fo:text-align="end" text:space-before="0.9465in" text:min-label-width="0.3333in"/>
      </text:list-level-style-number>
      <text:list-level-style-number text:level="4" style:num-suffix="." style:num-format="1">
        <style:list-level-properties text:space-before="1.2798in" text:min-label-width="0.3333in"/>
      </text:list-level-style-number>
      <text:list-level-style-number text:level="5" style:num-suffix="、" style:num-format="甲, 乙, 丙, ...">
        <style:list-level-properties text:space-before="1.6131in" text:min-label-width="0.3333in"/>
      </text:list-level-style-number>
      <text:list-level-style-number text:level="6" style:num-suffix="." style:num-format="i">
        <style:list-level-properties fo:text-align="end" text:space-before="1.9465in" text:min-label-width="0.3333in"/>
      </text:list-level-style-number>
      <text:list-level-style-number text:level="7" style:num-suffix="." style:num-format="1">
        <style:list-level-properties text:space-before="2.2798in" text:min-label-width="0.3333in"/>
      </text:list-level-style-number>
      <text:list-level-style-number text:level="8" style:num-suffix="、" style:num-format="甲, 乙, 丙, ...">
        <style:list-level-properties text:space-before="2.6131in" text:min-label-width="0.3333in"/>
      </text:list-level-style-number>
      <text:list-level-style-number text:level="9" style:num-suffix="." style:num-format="i">
        <style:list-level-properties fo:text-align="end" text:space-before="2.9465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2.6583in" text:min-label-width="0.3333in"/>
      </text:list-level-style-number>
      <text:list-level-style-number text:level="2" style:num-suffix="、" style:num-format="甲, 乙, 丙, ...">
        <style:list-level-properties text:space-before="0.6131in" text:min-label-width="0.3333in"/>
      </text:list-level-style-number>
      <text:list-level-style-number text:level="3" style:num-suffix="." style:num-format="i">
        <style:list-level-properties fo:text-align="end" text:space-before="0.9465in" text:min-label-width="0.3333in"/>
      </text:list-level-style-number>
      <text:list-level-style-number text:level="4" style:num-suffix="." style:num-format="1">
        <style:list-level-properties text:space-before="1.2798in" text:min-label-width="0.3333in"/>
      </text:list-level-style-number>
      <text:list-level-style-number text:level="5" style:num-suffix="、" style:num-format="甲, 乙, 丙, ...">
        <style:list-level-properties text:space-before="1.6131in" text:min-label-width="0.3333in"/>
      </text:list-level-style-number>
      <text:list-level-style-number text:level="6" style:num-suffix="." style:num-format="i">
        <style:list-level-properties fo:text-align="end" text:space-before="1.9465in" text:min-label-width="0.3333in"/>
      </text:list-level-style-number>
      <text:list-level-style-number text:level="7" style:num-suffix="." style:num-format="1">
        <style:list-level-properties text:space-before="2.2798in" text:min-label-width="0.3333in"/>
      </text:list-level-style-number>
      <text:list-level-style-number text:level="8" style:num-suffix="、" style:num-format="甲, 乙, 丙, ...">
        <style:list-level-properties text:space-before="2.6131in" text:min-label-width="0.3333in"/>
      </text:list-level-style-number>
      <text:list-level-style-number text:level="9" style:num-suffix="." style:num-format="i">
        <style:list-level-properties fo:text-align="end" text:space-before="2.9465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in"/>
      </text:list-level-style-number>
      <text:list-level-style-number text:level="2" text:style-name="WW_CharLFO15LVL2" style:num-prefix="(" style:num-suffix=")" style:num-format="一, 十, 一百(繁), ...">
        <style:list-level-properties text:space-before="0.625in" text:min-label-width="0.5118in"/>
      </text:list-level-style-number>
      <text:list-level-style-number text:level="3" text:style-name="WW_CharLFO15LVL3" style:num-suffix="." style:num-format="1">
        <style:list-level-properties text:space-before="0.6666in" text:min-label-width="0.25in"/>
      </text:list-level-style-number>
      <text:list-level-style-number text:level="4" text:style-name="WW_CharLFO15LVL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9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第" style:num-suffix="項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6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6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6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6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6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6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6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6LVL9" text:bullet-char="•">
        <style:list-level-properties text:space-before="4.25in" text:min-label-width="0.25in"/>
        <style:text-properties style:font-name="Arial"/>
      </text:list-level-style-bullet>
    </text:list-style>
    <style:style style:name="P1" style:parent-style-name="標題" style:master-page-name="MP0" style:family="paragraph">
      <style:paragraph-properties fo:break-before="page" fo:margin-top="0in" style:line-height-at-least="0in" style:page-number="auto"/>
    </style:style>
    <style:style style:name="P2" style:parent-style-name="Default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hps" style:family="text">
      <style:text-properties style:font-name="Times New Roman" style:font-name-asian="Apple LiGothic Medium" style:font-name-complex="Times New Roman" fo:color="#222222" fo:font-size="14pt" style:font-size-asian="14pt" style:font-size-complex="14pt"/>
    </style:style>
    <style:style style:name="P6" style:parent-style-name="清單段落" style:list-style-name="LFO28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TableColumn8" style:family="table-column">
      <style:table-column-properties style:column-width="1.4805in"/>
    </style:style>
    <style:style style:name="TableColumn9" style:family="table-column">
      <style:table-column-properties style:column-width="1.4812in"/>
    </style:style>
    <style:style style:name="TableColumn10" style:family="table-column">
      <style:table-column-properties style:column-width="1.4805in"/>
    </style:style>
    <style:style style:name="TableColumn11" style:family="table-column">
      <style:table-column-properties style:column-width="1.4812in"/>
    </style:style>
    <style:style style:name="TableColumn12" style:family="table-column">
      <style:table-column-properties style:column-width="1.4812in"/>
    </style:style>
    <style:style style:name="Table7" style:family="table">
      <style:table-properties style:width="7.4048in" fo:margin-left="-0.3187in" table:align="left"/>
    </style:style>
    <style:style style:name="TableRow13" style:family="table-row">
      <style:table-row-properties style:min-row-height="0.2944in"/>
    </style:style>
    <style:style style:name="TableCell14" style:family="table-cell">
      <style:table-cell-properties fo:border-top="0.0312in solid #4F6228" fo:border-left="0.0312in solid #4F6228" fo:border-bottom="0.0312in solid #4F6228" fo:border-right="0.0104in solid #4F6228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6" style:family="table-cell">
      <style:table-cell-properties fo:border-top="0.0312in solid #4F6228" fo:border-left="0.0104in solid #4F6228" fo:border-bottom="0.0312in solid #4F6228" fo:border-right="0.0104in solid #4F6228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8" style:family="table-cell">
      <style:table-cell-properties fo:border-top="0.0312in solid #4F6228" fo:border-left="0.0104in solid #4F6228" fo:border-bottom="0.0312in solid #4F6228" fo:border-right="0.0104in solid #4F6228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0" style:family="table-cell">
      <style:table-cell-properties fo:border-top="0.0312in solid #4F6228" fo:border-left="0.0104in solid #4F6228" fo:border-bottom="0.0312in solid #4F6228" fo:border-right="0.0104in solid #4F6228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2" style:family="table-cell">
      <style:table-cell-properties fo:border-top="0.0312in solid #4F6228" fo:border-left="0.0104in solid #4F6228" fo:border-bottom="0.0312in solid #4F6228" fo:border-right="0.0312in solid #4F6228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4" style:parent-style-name="清單段落" style:list-style-name="LFO28" style:family="paragraph">
      <style:paragraph-properties fo:margin-left="0.3937in" fo:text-indent="-0.3937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hps" style:family="text">
      <style:text-properties style:font-name-asian="Apple LiGothic Medium" fo:color="#222222"/>
    </style:style>
    <style:style style:name="T27" style:parent-style-name="short_text" style:family="text">
      <style:text-properties style:font-name-asian="Apple LiGothic Medium" fo:color="#222222"/>
    </style:style>
    <style:style style:name="T28" style:parent-style-name="hps" style:family="text">
      <style:text-properties style:font-name-asian="Apple LiGothic Medium" fo:color="#222222"/>
    </style:style>
    <style:style style:name="TableColumn30" style:family="table-column">
      <style:table-column-properties style:column-width="1.1618in" style:use-optimal-column-width="false"/>
    </style:style>
    <style:style style:name="TableColumn31" style:family="table-column">
      <style:table-column-properties style:column-width="0.0083in" style:use-optimal-column-width="false"/>
    </style:style>
    <style:style style:name="TableColumn32" style:family="table-column">
      <style:table-column-properties style:column-width="1.2472in" style:use-optimal-column-width="false"/>
    </style:style>
    <style:style style:name="TableColumn33" style:family="table-column">
      <style:table-column-properties style:column-width="1.2465in" style:use-optimal-column-width="false"/>
    </style:style>
    <style:style style:name="TableColumn34" style:family="table-column">
      <style:table-column-properties style:column-width="0.9847in" style:use-optimal-column-width="false"/>
    </style:style>
    <style:style style:name="TableColumn35" style:family="table-column">
      <style:table-column-properties style:column-width="1.0611in" style:use-optimal-column-width="false"/>
    </style:style>
    <style:style style:name="TableColumn36" style:family="table-column">
      <style:table-column-properties style:column-width="1.6951in" style:use-optimal-column-width="false"/>
    </style:style>
    <style:style style:name="Table29" style:family="table">
      <style:table-properties style:width="7.4048in" fo:margin-left="-0.3187in" table:align="left"/>
    </style:style>
    <style:style style:name="TableRow37" style:family="table-row">
      <style:table-row-properties style:min-row-height="0.1604in" style:use-optimal-row-height="false"/>
    </style:style>
    <style:style style:name="TableCell38" style:family="table-cell">
      <style:table-cell-properties fo:border-top="0.0312in solid #1F497D" fo:border-left="0.0312in solid #1F497D" fo:border-bottom="0.0104in solid #1F497D" fo:border-right="0.0104in solid #1F497D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40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41" style:family="table-cell">
      <style:table-cell-properties fo:border-top="0.0312in solid #1F497D" fo:border-left="0.0104in solid #1F497D" fo:border-bottom="0.0104in solid #1F497D" fo:border-right="0.0104in solid #1F497D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TableCell43" style:family="table-cell">
      <style:table-cell-properties fo:border-top="0.0312in solid #1F497D" fo:border-left="0.0104in solid #1F497D" fo:border-bottom="0.0104in solid #1F497D" fo:border-right="0.0104in solid #1F497D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4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46" style:family="table-cell">
      <style:table-cell-properties fo:border-top="0.0312in solid #1F497D" fo:border-left="0.0104in solid #1F497D" fo:border-bottom="0.0104in solid #1F497D" fo:border-right="0.0104in solid #1F497D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48" style:family="table-cell">
      <style:table-cell-properties fo:border-top="0.0312in solid #1F497D" fo:border-left="0.0104in solid #1F497D" fo:border-bottom="0.0104in solid #1F497D" fo:border-right="0.0104in solid #1F497D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50" style:family="table-cell">
      <style:table-cell-properties fo:border-top="0.0312in solid #1F497D" fo:border-left="0.0104in solid #1F497D" fo:border-bottom="0.0104in solid #1F497D" fo:border-right="0.0312in solid #1F497D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style:line-height-at-least="0in"/>
      <style:text-properties style:font-name-asian="標楷體" fo:font-size="11pt" style:font-size-asian="11pt"/>
    </style:style>
    <style:style style:name="TableRow52" style:family="table-row">
      <style:table-row-properties style:min-row-height="0.1604in" style:use-optimal-row-height="false"/>
    </style:style>
    <style:style style:name="P53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P5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57" style:family="table-cell">
      <style:table-cell-properties fo:border="0.0104in solid #1F497D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in"/>
    </style:style>
    <style:style style:name="T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61" style:family="table-cell">
      <style:table-cell-properties fo:border-top="0.0104in solid #1F497D" fo:border-left="0.0104in solid #1F497D" fo:border-bottom="0.0104in solid #1F497D" fo:border-right="0.0312in solid #1F497D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style:line-height-at-least="0in"/>
      <style:text-properties style:font-name-asian="標楷體" fo:font-size="11pt" style:font-size-asian="11pt"/>
    </style:style>
    <style:style style:name="TableRow63" style:family="table-row">
      <style:table-row-properties style:min-row-height="0.2937in" style:use-optimal-row-height="false"/>
    </style:style>
    <style:style style:name="TableCell64" style:family="table-cell">
      <style:table-cell-properties fo:border-top="0.0104in solid #1F497D" fo:border-left="0.0312in solid #1F497D" fo:border-bottom="0.0104in solid #1F497D" fo:border-right="0.0104in solid #1F497D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67" style:family="table-cell">
      <style:table-cell-properties fo:border="0.0104in solid #1F497D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TableCell69" style:family="table-cell">
      <style:table-cell-properties fo:border="0.0104in solid #1F497D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71" style:family="table-cell">
      <style:table-cell-properties fo:border="0.0104in solid #1F497D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73" style:family="table-cell">
      <style:table-cell-properties fo:border="0.0104in solid #1F497D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7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76" style:family="table-cell">
      <style:table-cell-properties fo:border-top="0.0104in solid #1F497D" fo:border-left="0.0104in solid #1F497D" fo:border-bottom="0.0104in solid #1F497D" fo:border-right="0.0312in solid #1F497D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10pt"/>
    </style:style>
    <style:style style:name="TableRow78" style:family="table-row">
      <style:table-row-properties style:min-row-height="0.3652in" style:use-optimal-row-height="false"/>
    </style:style>
    <style:style style:name="TableCell79" style:family="table-cell">
      <style:table-cell-properties fo:border-top="0.0104in solid #1F497D" fo:border-left="0.0312in solid #1F497D" fo:border-bottom="0.0312in solid #1F497D" fo:border-right="0.0104in solid #1F497D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2" style:family="table-cell">
      <style:table-cell-properties fo:border-top="0.0104in solid #1F497D" fo:border-left="0.0104in solid #1F497D" fo:border-bottom="0.0312in solid #1F497D" fo:border-right="0.0312in solid #1F497D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T86" style:parent-style-name="預設段落字型" style:family="text">
      <style:text-properties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T89" style:parent-style-name="預設段落字型" style:family="text">
      <style:text-properties style:font-name-asian="標楷體" fo:font-size="11pt" style:font-size-asian="11pt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91" style:parent-style-name="預設段落字型" style:family="text">
      <style:text-properties style:font-name-asian="標楷體" fo:font-size="11pt" style:font-size-asian="11pt"/>
    </style:style>
    <style:style style:name="T92" style:parent-style-name="預設段落字型" style:family="text">
      <style:text-properties style:font-name-asian="標楷體" fo:font-size="11pt" style:font-size-asian="11pt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94" style:parent-style-name="預設段落字型" style:family="text">
      <style:text-properties style:font-name-asian="標楷體" fo:font-size="11pt" style:font-size-asian="11pt"/>
    </style:style>
    <style:style style:name="T95" style:parent-style-name="預設段落字型" style:family="text">
      <style:text-properties style:font-name-asian="標楷體" fo:font-size="11pt" style:font-size-asian="11pt"/>
    </style:style>
    <style:style style:name="P96" style:parent-style-name="清單段落" style:list-style-name="LFO28" style:family="paragraph">
      <style:paragraph-properties fo:margin-left="0.3937in" fo:text-indent="-0.3937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hps" style:family="text">
      <style:text-properties style:font-name="標楷體" style:font-name-asian="標楷體" fo:color="#222222"/>
    </style:style>
    <style:style style:name="TableColumn101" style:family="table-column">
      <style:table-column-properties style:column-width="0.6173in" style:use-optimal-column-width="false"/>
    </style:style>
    <style:style style:name="TableColumn102" style:family="table-column">
      <style:table-column-properties style:column-width="0.6173in" style:use-optimal-column-width="false"/>
    </style:style>
    <style:style style:name="TableColumn103" style:family="table-column">
      <style:table-column-properties style:column-width="0.6173in" style:use-optimal-column-width="false"/>
    </style:style>
    <style:style style:name="TableColumn104" style:family="table-column">
      <style:table-column-properties style:column-width="0.6173in" style:use-optimal-column-width="false"/>
    </style:style>
    <style:style style:name="TableColumn105" style:family="table-column">
      <style:table-column-properties style:column-width="0.6173in" style:use-optimal-column-width="false"/>
    </style:style>
    <style:style style:name="TableColumn106" style:family="table-column">
      <style:table-column-properties style:column-width="0.6173in" style:use-optimal-column-width="false"/>
    </style:style>
    <style:style style:name="TableColumn107" style:family="table-column">
      <style:table-column-properties style:column-width="0.6173in" style:use-optimal-column-width="false"/>
    </style:style>
    <style:style style:name="TableColumn108" style:family="table-column">
      <style:table-column-properties style:column-width="0.6173in" style:use-optimal-column-width="false"/>
    </style:style>
    <style:style style:name="TableColumn109" style:family="table-column">
      <style:table-column-properties style:column-width="0.6173in" style:use-optimal-column-width="false"/>
    </style:style>
    <style:style style:name="TableColumn110" style:family="table-column">
      <style:table-column-properties style:column-width="0.6173in" style:use-optimal-column-width="false"/>
    </style:style>
    <style:style style:name="TableColumn111" style:family="table-column">
      <style:table-column-properties style:column-width="0.6173in" style:use-optimal-column-width="false"/>
    </style:style>
    <style:style style:name="TableColumn112" style:family="table-column">
      <style:table-column-properties style:column-width="0.618in" style:use-optimal-column-width="false"/>
    </style:style>
    <style:style style:name="Table100" style:family="table">
      <style:table-properties style:width="7.409in" fo:margin-left="-0.3187in" table:align="left"/>
    </style:style>
    <style:style style:name="TableRow113" style:family="table-row">
      <style:table-row-properties style:min-row-height="0.302in" style:use-optimal-row-height="false"/>
    </style:style>
    <style:style style:name="TableCell114" style:family="table-cell">
      <style:table-cell-properties fo:border-top="0.0312in solid #632423" fo:border-left="0.0312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fo:font-size="9pt" style:font-size-asian="9pt"/>
    </style:style>
    <style:style style:name="P116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117" style:family="table-cell">
      <style:table-cell-properties fo:border-top="0.0312in solid #632423" fo:border-left="0.0104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fo:font-size="9pt" style:font-size-asian="9pt"/>
    </style:style>
    <style:style style:name="P119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120" style:family="table-cell">
      <style:table-cell-properties fo:border-top="0.0312in solid #632423" fo:border-left="0.0104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fo:font-size="9pt" style:font-size-asian="9pt"/>
    </style:style>
    <style:style style:name="P122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123" style:family="table-cell">
      <style:table-cell-properties fo:border-top="0.0312in solid #632423" fo:border-left="0.0104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fo:font-size="9pt" style:font-size-asian="9pt"/>
    </style:style>
    <style:style style:name="P125" style:parent-style-name="內文" style:family="paragraph">
      <style:paragraph-properties fo:text-align="center" style:line-height-at-least="0in"/>
      <style:text-properties fo:font-size="8pt" style:font-size-asian="8pt" style:font-size-complex="8pt"/>
    </style:style>
    <style:style style:name="TableCell126" style:family="table-cell">
      <style:table-cell-properties fo:border-top="0.0312in solid #632423" fo:border-left="0.0104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128" style:family="table-cell">
      <style:table-cell-properties fo:border-top="0.0312in solid #632423" fo:border-left="0.0104in solid #632423" fo:border-bottom="0.0104in solid #632423" fo:border-right="0.0208in solid #632423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130" style:family="table-cell">
      <style:table-cell-properties fo:border-top="0.0312in solid #632423" fo:border-left="0.0208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fo:font-size="9pt" style:font-size-asian="9pt"/>
    </style:style>
    <style:style style:name="P132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133" style:family="table-cell">
      <style:table-cell-properties fo:border-top="0.0312in solid #632423" fo:border-left="0.0104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fo:font-size="9pt" style:font-size-asian="9pt"/>
    </style:style>
    <style:style style:name="P135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136" style:family="table-cell">
      <style:table-cell-properties fo:border-top="0.0312in solid #632423" fo:border-left="0.0104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fo:font-size="9pt" style:font-size-asian="9pt"/>
    </style:style>
    <style:style style:name="P138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139" style:family="table-cell">
      <style:table-cell-properties fo:border-top="0.0312in solid #632423" fo:border-left="0.0104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fo:font-size="9pt" style:font-size-asian="9pt"/>
    </style:style>
    <style:style style:name="P141" style:parent-style-name="內文" style:family="paragraph">
      <style:paragraph-properties fo:text-align="center" style:line-height-at-least="0in"/>
      <style:text-properties fo:font-size="8pt" style:font-size-asian="8pt" style:font-size-complex="8pt"/>
    </style:style>
    <style:style style:name="TableCell142" style:family="table-cell">
      <style:table-cell-properties fo:border-top="0.0312in solid #632423" fo:border-left="0.0104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144" style:family="table-cell">
      <style:table-cell-properties fo:border-top="0.0312in solid #632423" fo:border-left="0.0104in solid #632423" fo:border-bottom="0.0104in solid #632423" fo:border-right="0.0312in solid #632423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Row146" style:family="table-row">
      <style:table-row-properties style:min-row-height="0.2798in" style:use-optimal-row-height="false"/>
    </style:style>
    <style:style style:name="TableCell147" style:family="table-cell">
      <style:table-cell-properties fo:border-top="0.0104in solid #632423" fo:border-left="0.0312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9" style:family="table-cell">
      <style:table-cell-properties fo:border="0.0104in solid #632423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51" style:family="table-cell">
      <style:table-cell-properties fo:border="0.0104in solid #632423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53" style:family="table-cell">
      <style:table-cell-properties fo:border="0.0104in solid #632423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55" style:family="table-cell">
      <style:table-cell-properties fo:border="0.0104in solid #632423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57" style:family="table-cell">
      <style:table-cell-properties fo:border-top="0.0104in solid #632423" fo:border-left="0.0104in solid #632423" fo:border-bottom="0.0104in solid #632423" fo:border-right="0.0208in solid #632423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59" style:family="table-cell">
      <style:table-cell-properties fo:border-top="0.0104in solid #632423" fo:border-left="0.0208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61" style:family="table-cell">
      <style:table-cell-properties fo:border="0.0104in solid #632423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-asian="標楷體" fo:color="#FF0000" style:font-size-complex="12pt"/>
    </style:style>
    <style:style style:name="TableCell163" style:family="table-cell">
      <style:table-cell-properties fo:border="0.0104in solid #632423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5" style:family="table-cell">
      <style:table-cell-properties fo:border="0.0104in solid #632423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104in solid #632423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9" style:family="table-cell">
      <style:table-cell-properties fo:border-top="0.0104in solid #632423" fo:border-left="0.0104in solid #632423" fo:border-bottom="0.0104in solid #632423" fo:border-right="0.0312in solid #632423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71" style:family="table-row">
      <style:table-row-properties style:min-row-height="0.2798in" style:use-optimal-row-height="false"/>
    </style:style>
    <style:style style:name="TableCell172" style:family="table-cell">
      <style:table-cell-properties fo:border-top="0.0104in solid #632423" fo:border-left="0.0312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4" style:family="table-cell">
      <style:table-cell-properties fo:border="0.0104in solid #632423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176" style:family="table-cell">
      <style:table-cell-properties fo:border="0.0104in solid #632423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178" style:family="table-cell">
      <style:table-cell-properties fo:border="0.0104in solid #632423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0" style:family="table-cell">
      <style:table-cell-properties fo:border="0.0104in solid #632423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2" style:family="table-cell">
      <style:table-cell-properties fo:border-top="0.0104in solid #632423" fo:border-left="0.0104in solid #632423" fo:border-bottom="0.0104in solid #632423" fo:border-right="0.0208in solid #632423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4" style:family="table-cell">
      <style:table-cell-properties fo:border-top="0.0104in solid #632423" fo:border-left="0.0208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6" style:family="table-cell">
      <style:table-cell-properties fo:border="0.0104in solid #632423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188" style:family="table-cell">
      <style:table-cell-properties fo:border="0.0104in solid #632423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0" style:family="table-cell">
      <style:table-cell-properties fo:border="0.0104in solid #632423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92" style:family="table-cell">
      <style:table-cell-properties fo:border="0.0104in solid #632423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4" style:family="table-cell">
      <style:table-cell-properties fo:border-top="0.0104in solid #632423" fo:border-left="0.0104in solid #632423" fo:border-bottom="0.0104in solid #632423" fo:border-right="0.0312in solid #632423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96" style:family="table-row">
      <style:table-row-properties style:min-row-height="0.2798in" style:use-optimal-row-height="false"/>
    </style:style>
    <style:style style:name="TableCell197" style:family="table-cell">
      <style:table-cell-properties fo:border-top="0.0104in solid #632423" fo:border-left="0.0312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9" style:family="table-cell">
      <style:table-cell-properties fo:border="0.0104in solid #632423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201" style:family="table-cell">
      <style:table-cell-properties fo:border="0.0104in solid #632423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203" style:family="table-cell">
      <style:table-cell-properties fo:border="0.0104in solid #632423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5" style:family="table-cell">
      <style:table-cell-properties fo:border="0.0104in solid #632423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7" style:family="table-cell">
      <style:table-cell-properties fo:border-top="0.0104in solid #632423" fo:border-left="0.0104in solid #632423" fo:border-bottom="0.0104in solid #632423" fo:border-right="0.0208in solid #632423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9" style:family="table-cell">
      <style:table-cell-properties fo:border-top="0.0104in solid #632423" fo:border-left="0.0208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1" style:family="table-cell">
      <style:table-cell-properties fo:border="0.0104in solid #632423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213" style:family="table-cell">
      <style:table-cell-properties fo:border="0.0104in solid #632423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5" style:family="table-cell">
      <style:table-cell-properties fo:border="0.0104in solid #632423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17" style:family="table-cell">
      <style:table-cell-properties fo:border="0.0104in solid #632423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9" style:family="table-cell">
      <style:table-cell-properties fo:border-top="0.0104in solid #632423" fo:border-left="0.0104in solid #632423" fo:border-bottom="0.0104in solid #632423" fo:border-right="0.0312in solid #632423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21" style:family="table-row">
      <style:table-row-properties style:min-row-height="0.2798in" style:use-optimal-row-height="false"/>
    </style:style>
    <style:style style:name="TableCell222" style:family="table-cell">
      <style:table-cell-properties fo:border-top="0.0104in solid #632423" fo:border-left="0.0312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4" style:family="table-cell">
      <style:table-cell-properties fo:border="0.0104in solid #632423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226" style:family="table-cell">
      <style:table-cell-properties fo:border="0.0104in solid #632423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228" style:family="table-cell">
      <style:table-cell-properties fo:border="0.0104in solid #632423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0" style:family="table-cell">
      <style:table-cell-properties fo:border="0.0104in solid #632423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2" style:family="table-cell">
      <style:table-cell-properties fo:border-top="0.0104in solid #632423" fo:border-left="0.0104in solid #632423" fo:border-bottom="0.0104in solid #632423" fo:border-right="0.0208in solid #632423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4" style:family="table-cell">
      <style:table-cell-properties fo:border-top="0.0104in solid #632423" fo:border-left="0.0208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6" style:family="table-cell">
      <style:table-cell-properties fo:border="0.0104in solid #632423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238" style:family="table-cell">
      <style:table-cell-properties fo:border="0.0104in solid #632423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0" style:family="table-cell">
      <style:table-cell-properties fo:border="0.0104in solid #632423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42" style:family="table-cell">
      <style:table-cell-properties fo:border="0.0104in solid #632423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4" style:family="table-cell">
      <style:table-cell-properties fo:border-top="0.0104in solid #632423" fo:border-left="0.0104in solid #632423" fo:border-bottom="0.0104in solid #632423" fo:border-right="0.0312in solid #632423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46" style:family="table-row">
      <style:table-row-properties style:min-row-height="0.2798in" style:use-optimal-row-height="false"/>
    </style:style>
    <style:style style:name="TableCell247" style:family="table-cell">
      <style:table-cell-properties fo:border-top="0.0104in solid #632423" fo:border-left="0.0312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9" style:family="table-cell">
      <style:table-cell-properties fo:border="0.0104in solid #632423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251" style:family="table-cell">
      <style:table-cell-properties fo:border="0.0104in solid #632423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253" style:family="table-cell">
      <style:table-cell-properties fo:border="0.0104in solid #632423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55" style:family="table-cell">
      <style:table-cell-properties fo:border="0.0104in solid #632423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57" style:family="table-cell">
      <style:table-cell-properties fo:border-top="0.0104in solid #632423" fo:border-left="0.0104in solid #632423" fo:border-bottom="0.0104in solid #632423" fo:border-right="0.0208in solid #632423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59" style:family="table-cell">
      <style:table-cell-properties fo:border-top="0.0104in solid #632423" fo:border-left="0.0208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1" style:family="table-cell">
      <style:table-cell-properties fo:border="0.0104in solid #632423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263" style:family="table-cell">
      <style:table-cell-properties fo:border="0.0104in solid #632423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5" style:family="table-cell">
      <style:table-cell-properties fo:border="0.0104in solid #632423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67" style:family="table-cell">
      <style:table-cell-properties fo:border="0.0104in solid #632423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9" style:family="table-cell">
      <style:table-cell-properties fo:border-top="0.0104in solid #632423" fo:border-left="0.0104in solid #632423" fo:border-bottom="0.0104in solid #632423" fo:border-right="0.0312in solid #632423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71" style:family="table-row">
      <style:table-row-properties style:min-row-height="0.2798in" style:use-optimal-row-height="false"/>
    </style:style>
    <style:style style:name="TableCell272" style:family="table-cell">
      <style:table-cell-properties fo:border-top="0.0104in solid #632423" fo:border-left="0.0312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4" style:family="table-cell">
      <style:table-cell-properties fo:border="0.0104in solid #632423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276" style:family="table-cell">
      <style:table-cell-properties fo:border="0.0104in solid #632423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278" style:family="table-cell">
      <style:table-cell-properties fo:border="0.0104in solid #632423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80" style:family="table-cell">
      <style:table-cell-properties fo:border="0.0104in solid #632423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82" style:family="table-cell">
      <style:table-cell-properties fo:border-top="0.0104in solid #632423" fo:border-left="0.0104in solid #632423" fo:border-bottom="0.0104in solid #632423" fo:border-right="0.0208in solid #632423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84" style:family="table-cell">
      <style:table-cell-properties fo:border-top="0.0104in solid #632423" fo:border-left="0.0208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86" style:family="table-cell">
      <style:table-cell-properties fo:border="0.0104in solid #632423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288" style:family="table-cell">
      <style:table-cell-properties fo:border="0.0104in solid #632423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90" style:family="table-cell">
      <style:table-cell-properties fo:border="0.0104in solid #632423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104in solid #632423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94" style:family="table-cell">
      <style:table-cell-properties fo:border-top="0.0104in solid #632423" fo:border-left="0.0104in solid #632423" fo:border-bottom="0.0104in solid #632423" fo:border-right="0.0312in solid #632423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96" style:family="table-row">
      <style:table-row-properties style:min-row-height="0.2798in" style:use-optimal-row-height="false"/>
    </style:style>
    <style:style style:name="TableCell297" style:family="table-cell">
      <style:table-cell-properties fo:border-top="0.0104in solid #632423" fo:border-left="0.0312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99" style:family="table-cell">
      <style:table-cell-properties fo:border="0.0104in solid #632423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301" style:family="table-cell">
      <style:table-cell-properties fo:border="0.0104in solid #632423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303" style:family="table-cell">
      <style:table-cell-properties fo:border="0.0104in solid #632423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05" style:family="table-cell">
      <style:table-cell-properties fo:border="0.0104in solid #632423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07" style:family="table-cell">
      <style:table-cell-properties fo:border-top="0.0104in solid #632423" fo:border-left="0.0104in solid #632423" fo:border-bottom="0.0104in solid #632423" fo:border-right="0.0208in solid #632423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09" style:family="table-cell">
      <style:table-cell-properties fo:border-top="0.0104in solid #632423" fo:border-left="0.0208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11" style:family="table-cell">
      <style:table-cell-properties fo:border="0.0104in solid #632423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313" style:family="table-cell">
      <style:table-cell-properties fo:border="0.0104in solid #632423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15" style:family="table-cell">
      <style:table-cell-properties fo:border="0.0104in solid #632423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17" style:family="table-cell">
      <style:table-cell-properties fo:border="0.0104in solid #632423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19" style:family="table-cell">
      <style:table-cell-properties fo:border-top="0.0104in solid #632423" fo:border-left="0.0104in solid #632423" fo:border-bottom="0.0104in solid #632423" fo:border-right="0.0312in solid #632423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321" style:family="table-row">
      <style:table-row-properties style:min-row-height="0.2798in" style:use-optimal-row-height="false"/>
    </style:style>
    <style:style style:name="TableCell322" style:family="table-cell">
      <style:table-cell-properties fo:border-top="0.0104in solid #632423" fo:border-left="0.0312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24" style:family="table-cell">
      <style:table-cell-properties fo:border="0.0104in solid #632423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326" style:family="table-cell">
      <style:table-cell-properties fo:border="0.0104in solid #632423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328" style:family="table-cell">
      <style:table-cell-properties fo:border="0.0104in solid #632423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30" style:family="table-cell">
      <style:table-cell-properties fo:border="0.0104in solid #632423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32" style:family="table-cell">
      <style:table-cell-properties fo:border-top="0.0104in solid #632423" fo:border-left="0.0104in solid #632423" fo:border-bottom="0.0104in solid #632423" fo:border-right="0.0208in solid #632423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34" style:family="table-cell">
      <style:table-cell-properties fo:border-top="0.0104in solid #632423" fo:border-left="0.0208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36" style:family="table-cell">
      <style:table-cell-properties fo:border="0.0104in solid #632423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338" style:family="table-cell">
      <style:table-cell-properties fo:border="0.0104in solid #632423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40" style:family="table-cell">
      <style:table-cell-properties fo:border="0.0104in solid #632423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42" style:family="table-cell">
      <style:table-cell-properties fo:border="0.0104in solid #632423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44" style:family="table-cell">
      <style:table-cell-properties fo:border-top="0.0104in solid #632423" fo:border-left="0.0104in solid #632423" fo:border-bottom="0.0104in solid #632423" fo:border-right="0.0312in solid #632423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346" style:family="table-row">
      <style:table-row-properties style:min-row-height="0.2798in" style:use-optimal-row-height="false"/>
    </style:style>
    <style:style style:name="TableCell347" style:family="table-cell">
      <style:table-cell-properties fo:border-top="0.0104in solid #632423" fo:border-left="0.0312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49" style:family="table-cell">
      <style:table-cell-properties fo:border="0.0104in solid #632423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351" style:family="table-cell">
      <style:table-cell-properties fo:border="0.0104in solid #632423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353" style:family="table-cell">
      <style:table-cell-properties fo:border="0.0104in solid #632423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55" style:family="table-cell">
      <style:table-cell-properties fo:border="0.0104in solid #632423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57" style:family="table-cell">
      <style:table-cell-properties fo:border-top="0.0104in solid #632423" fo:border-left="0.0104in solid #632423" fo:border-bottom="0.0104in solid #632423" fo:border-right="0.0208in solid #632423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59" style:family="table-cell">
      <style:table-cell-properties fo:border-top="0.0104in solid #632423" fo:border-left="0.0208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61" style:family="table-cell">
      <style:table-cell-properties fo:border="0.0104in solid #632423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363" style:family="table-cell">
      <style:table-cell-properties fo:border="0.0104in solid #632423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65" style:family="table-cell">
      <style:table-cell-properties fo:border="0.0104in solid #632423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104in solid #632423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69" style:family="table-cell">
      <style:table-cell-properties fo:border-top="0.0104in solid #632423" fo:border-left="0.0104in solid #632423" fo:border-bottom="0.0104in solid #632423" fo:border-right="0.0312in solid #632423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371" style:family="table-row">
      <style:table-row-properties style:min-row-height="0.2798in" style:use-optimal-row-height="false"/>
    </style:style>
    <style:style style:name="TableCell372" style:family="table-cell">
      <style:table-cell-properties fo:border-top="0.0104in solid #632423" fo:border-left="0.0312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74" style:family="table-cell">
      <style:table-cell-properties fo:border="0.0104in solid #632423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376" style:family="table-cell">
      <style:table-cell-properties fo:border="0.0104in solid #632423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378" style:family="table-cell">
      <style:table-cell-properties fo:border="0.0104in solid #632423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80" style:family="table-cell">
      <style:table-cell-properties fo:border="0.0104in solid #632423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82" style:family="table-cell">
      <style:table-cell-properties fo:border-top="0.0104in solid #632423" fo:border-left="0.0104in solid #632423" fo:border-bottom="0.0104in solid #632423" fo:border-right="0.0208in solid #632423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84" style:family="table-cell">
      <style:table-cell-properties fo:border-top="0.0104in solid #632423" fo:border-left="0.0208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86" style:family="table-cell">
      <style:table-cell-properties fo:border="0.0104in solid #632423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388" style:family="table-cell">
      <style:table-cell-properties fo:border="0.0104in solid #632423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90" style:family="table-cell">
      <style:table-cell-properties fo:border="0.0104in solid #632423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92" style:family="table-cell">
      <style:table-cell-properties fo:border="0.0104in solid #632423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94" style:family="table-cell">
      <style:table-cell-properties fo:border-top="0.0104in solid #632423" fo:border-left="0.0104in solid #632423" fo:border-bottom="0.0104in solid #632423" fo:border-right="0.0312in solid #632423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396" style:family="table-row">
      <style:table-row-properties style:min-row-height="0.2798in" style:use-optimal-row-height="false"/>
    </style:style>
    <style:style style:name="TableCell397" style:family="table-cell">
      <style:table-cell-properties fo:border-top="0.0104in solid #632423" fo:border-left="0.0312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99" style:family="table-cell">
      <style:table-cell-properties fo:border="0.0104in solid #632423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401" style:family="table-cell">
      <style:table-cell-properties fo:border="0.0104in solid #632423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403" style:family="table-cell">
      <style:table-cell-properties fo:border="0.0104in solid #632423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05" style:family="table-cell">
      <style:table-cell-properties fo:border="0.0104in solid #632423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07" style:family="table-cell">
      <style:table-cell-properties fo:border-top="0.0104in solid #632423" fo:border-left="0.0104in solid #632423" fo:border-bottom="0.0104in solid #632423" fo:border-right="0.0208in solid #632423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09" style:family="table-cell">
      <style:table-cell-properties fo:border-top="0.0104in solid #632423" fo:border-left="0.0208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11" style:family="table-cell">
      <style:table-cell-properties fo:border="0.0104in solid #632423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413" style:family="table-cell">
      <style:table-cell-properties fo:border="0.0104in solid #632423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15" style:family="table-cell">
      <style:table-cell-properties fo:border="0.0104in solid #632423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17" style:family="table-cell">
      <style:table-cell-properties fo:border="0.0104in solid #632423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19" style:family="table-cell">
      <style:table-cell-properties fo:border-top="0.0104in solid #632423" fo:border-left="0.0104in solid #632423" fo:border-bottom="0.0104in solid #632423" fo:border-right="0.0312in solid #632423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421" style:family="table-row">
      <style:table-row-properties style:min-row-height="0.2798in" style:use-optimal-row-height="false"/>
    </style:style>
    <style:style style:name="TableCell422" style:family="table-cell">
      <style:table-cell-properties fo:border-top="0.0104in solid #632423" fo:border-left="0.0312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24" style:family="table-cell">
      <style:table-cell-properties fo:border="0.0104in solid #632423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426" style:family="table-cell">
      <style:table-cell-properties fo:border="0.0104in solid #632423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428" style:family="table-cell">
      <style:table-cell-properties fo:border="0.0104in solid #632423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30" style:family="table-cell">
      <style:table-cell-properties fo:border="0.0104in solid #632423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32" style:family="table-cell">
      <style:table-cell-properties fo:border-top="0.0104in solid #632423" fo:border-left="0.0104in solid #632423" fo:border-bottom="0.0104in solid #632423" fo:border-right="0.0208in solid #632423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34" style:family="table-cell">
      <style:table-cell-properties fo:border-top="0.0104in solid #632423" fo:border-left="0.0208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36" style:family="table-cell">
      <style:table-cell-properties fo:border="0.0104in solid #632423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438" style:family="table-cell">
      <style:table-cell-properties fo:border="0.0104in solid #632423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40" style:family="table-cell">
      <style:table-cell-properties fo:border="0.0104in solid #632423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442" style:family="table-cell">
      <style:table-cell-properties fo:border="0.0104in solid #632423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44" style:family="table-cell">
      <style:table-cell-properties fo:border-top="0.0104in solid #632423" fo:border-left="0.0104in solid #632423" fo:border-bottom="0.0104in solid #632423" fo:border-right="0.0312in solid #632423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446" style:family="table-row">
      <style:table-row-properties style:min-row-height="0.2798in" style:use-optimal-row-height="false"/>
    </style:style>
    <style:style style:name="TableCell447" style:family="table-cell">
      <style:table-cell-properties fo:border-top="0.0104in solid #632423" fo:border-left="0.0312in solid #632423" fo:border-bottom="0.0208in solid #632423" fo:border-right="0.0104in solid #632423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49" style:family="table-cell">
      <style:table-cell-properties fo:border-top="0.0104in solid #632423" fo:border-left="0.0104in solid #632423" fo:border-bottom="0.0208in solid #632423" fo:border-right="0.0104in solid #632423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451" style:family="table-cell">
      <style:table-cell-properties fo:border-top="0.0104in solid #632423" fo:border-left="0.0104in solid #632423" fo:border-bottom="0.0208in solid #632423" fo:border-right="0.0104in solid #632423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453" style:family="table-cell">
      <style:table-cell-properties fo:border-top="0.0104in solid #632423" fo:border-left="0.0104in solid #632423" fo:border-bottom="0.0208in solid #632423" fo:border-right="0.0104in solid #632423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55" style:family="table-cell">
      <style:table-cell-properties fo:border-top="0.0104in solid #632423" fo:border-left="0.0104in solid #632423" fo:border-bottom="0.0208in solid #632423" fo:border-right="0.0104in solid #632423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57" style:family="table-cell">
      <style:table-cell-properties fo:border-top="0.0104in solid #632423" fo:border-left="0.0104in solid #632423" fo:border-bottom="0.0208in solid #632423" fo:border-right="0.0208in solid #632423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59" style:family="table-cell">
      <style:table-cell-properties fo:border-top="0.0104in solid #632423" fo:border-left="0.0208in solid #632423" fo:border-bottom="0.0208in solid #632423" fo:border-right="0.0104in solid #632423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61" style:family="table-cell">
      <style:table-cell-properties fo:border-top="0.0104in solid #632423" fo:border-left="0.0104in solid #632423" fo:border-bottom="0.0208in solid #632423" fo:border-right="0.0104in solid #632423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463" style:family="table-cell">
      <style:table-cell-properties fo:border-top="0.0104in solid #632423" fo:border-left="0.0104in solid #632423" fo:border-bottom="0.0208in solid #632423" fo:border-right="0.0104in solid #632423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65" style:family="table-cell">
      <style:table-cell-properties fo:border-top="0.0104in solid #632423" fo:border-left="0.0104in solid #632423" fo:border-bottom="0.0208in solid #632423" fo:border-right="0.0104in solid #632423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67" style:family="table-cell">
      <style:table-cell-properties fo:border-top="0.0104in solid #632423" fo:border-left="0.0104in solid #632423" fo:border-bottom="0.0208in solid #632423" fo:border-right="0.0104in solid #632423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69" style:family="table-cell">
      <style:table-cell-properties fo:border-top="0.0104in solid #632423" fo:border-left="0.0104in solid #632423" fo:border-bottom="0.0208in solid #632423" fo:border-right="0.0312in solid #632423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471" style:family="table-row">
      <style:table-row-properties style:min-row-height="0.2388in" style:use-optimal-row-height="false"/>
    </style:style>
    <style:style style:name="TableCell472" style:family="table-cell">
      <style:table-cell-properties fo:border-top="0.0104in solid #632423" fo:border-left="0.0312in solid #632423" fo:border-bottom="0.0104in solid #632423" fo:border-right="0.0312in solid #632423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5in"/>
    </style:style>
    <style:style style:name="T474" style:parent-style-name="預設段落字型" style:family="text">
      <style:text-properties style:font-name-asian="標楷體" fo:font-size="10.5pt" style:font-size-asian="10.5pt"/>
    </style:style>
    <style:style style:name="T475" style:parent-style-name="預設段落字型" style:family="text">
      <style:text-properties style:font-name-asian="標楷體" fo:font-size="10.5pt" style:font-size-asian="10.5pt"/>
    </style:style>
    <style:style style:name="T476" style:parent-style-name="預設段落字型" style:family="text">
      <style:text-properties style:font-name="標楷體" style:font-name-asian="標楷體" fo:font-size="10.5pt" style:font-size-asian="10.5pt"/>
    </style:style>
    <style:style style:name="T477" style:parent-style-name="預設段落字型" style:family="text">
      <style:text-properties style:font-name-asian="標楷體" fo:font-size="10.5pt" style:font-size-asian="10.5pt" fo:background-color="#FFFFFF"/>
    </style:style>
    <style:style style:name="T478" style:parent-style-name="預設段落字型" style:family="text">
      <style:text-properties style:font-name-asian="標楷體" fo:font-size="10.5pt" style:font-size-asian="10.5pt" fo:background-color="#FFFFFF"/>
    </style:style>
    <style:style style:name="T479" style:parent-style-name="預設段落字型" style:family="text">
      <style:text-properties style:font-name-asian="標楷體" fo:font-size="10.5pt" style:font-size-asian="10.5pt"/>
    </style:style>
    <style:style style:name="T480" style:parent-style-name="預設段落字型" style:family="text">
      <style:text-properties style:font-name-asian="標楷體" fo:font-size="10.5pt" style:font-size-asian="10.5pt"/>
    </style:style>
    <style:style style:name="T481" style:parent-style-name="預設段落字型" style:family="text">
      <style:text-properties style:font-name-asian="標楷體" fo:font-size="10.5pt" style:font-size-asian="10.5pt"/>
    </style:style>
    <style:style style:name="T482" style:parent-style-name="預設段落字型" style:family="text">
      <style:text-properties style:font-name-asian="標楷體" fo:font-size="10.5pt" style:font-size-asian="10.5pt"/>
    </style:style>
    <style:style style:name="T483" style:parent-style-name="預設段落字型" style:family="text">
      <style:text-properties style:font-name-asian="標楷體" fo:font-size="10.5pt" style:font-size-asian="10.5pt"/>
    </style:style>
    <style:style style:name="T484" style:parent-style-name="預設段落字型" style:family="text">
      <style:text-properties style:font-name-asian="標楷體" fo:font-size="10.5pt" style:font-size-asian="10.5pt"/>
    </style:style>
    <style:style style:name="T485" style:parent-style-name="預設段落字型" style:family="text">
      <style:text-properties style:font-name-asian="標楷體" fo:font-size="10.5pt" style:font-size-asian="10.5pt"/>
    </style:style>
    <style:style style:name="T486" style:parent-style-name="預設段落字型" style:family="text">
      <style:text-properties style:font-name-asian="標楷體" fo:font-size="10.5pt" style:font-size-asian="10.5pt"/>
    </style:style>
    <style:style style:name="T487" style:parent-style-name="預設段落字型" style:family="text">
      <style:text-properties style:font-name-asian="標楷體" fo:font-size="10.5pt" style:font-size-asian="10.5pt"/>
    </style:style>
    <style:style style:name="T488" style:parent-style-name="預設段落字型" style:family="text">
      <style:text-properties style:font-name-asian="標楷體" fo:font-size="10.5pt" style:font-size-asian="10.5pt"/>
    </style:style>
    <style:style style:name="T489" style:parent-style-name="預設段落字型" style:family="text">
      <style:text-properties style:font-name-asian="標楷體" fo:font-size="10.5pt" style:font-size-asian="10.5pt"/>
    </style:style>
    <style:style style:name="T490" style:parent-style-name="預設段落字型" style:family="text">
      <style:text-properties style:font-name-asian="標楷體" fo:font-size="10.5pt" style:font-size-asian="10.5pt"/>
    </style:style>
    <style:style style:name="T491" style:parent-style-name="預設段落字型" style:family="text">
      <style:text-properties style:font-name-asian="標楷體" fo:font-size="10.5pt" style:font-size-asian="10.5pt"/>
    </style:style>
    <style:style style:name="T492" style:parent-style-name="預設段落字型" style:family="text">
      <style:text-properties style:font-name-asian="標楷體" fo:font-size="10.5pt" style:font-size-asian="10.5pt"/>
    </style:style>
    <style:style style:name="T493" style:parent-style-name="預設段落字型" style:family="text">
      <style:text-properties style:font-name-asian="標楷體" fo:font-size="10.5pt" style:font-size-asian="10.5pt"/>
    </style:style>
    <style:style style:name="T494" style:parent-style-name="預設段落字型" style:family="text">
      <style:text-properties style:font-name-asian="標楷體" fo:font-size="10.5pt" style:font-size-asian="10.5pt"/>
    </style:style>
    <style:style style:name="T495" style:parent-style-name="預設段落字型" style:family="text">
      <style:text-properties style:font-name-asian="標楷體" fo:font-size="10.5pt" style:font-size-asian="10.5pt"/>
    </style:style>
    <style:style style:name="T496" style:parent-style-name="預設段落字型" style:family="text">
      <style:text-properties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fo:font-size="10.5pt" style:font-size-asian="10.5pt"/>
    </style:style>
    <style:style style:name="T501" style:parent-style-name="預設段落字型" style:family="text">
      <style:text-properties style:font-name-asian="標楷體" fo:font-size="10.5pt" style:font-size-asian="10.5pt"/>
    </style:style>
    <style:style style:name="T502" style:parent-style-name="預設段落字型" style:family="text">
      <style:text-properties style:font-name="標楷體" style:font-name-asian="標楷體" fo:font-size="10.5pt" style:font-size-asian="10.5pt"/>
    </style:style>
    <style:style style:name="T503" style:parent-style-name="預設段落字型" style:family="text">
      <style:text-properties style:font-name-asian="標楷體" fo:font-size="10.5pt" style:font-size-asian="10.5pt" fo:background-color="#FFFFFF"/>
    </style:style>
    <style:style style:name="T504" style:parent-style-name="預設段落字型" style:family="text">
      <style:text-properties style:font-name-asian="標楷體" fo:font-size="10.5pt" style:font-size-asian="10.5pt"/>
    </style:style>
    <style:style style:name="T505" style:parent-style-name="預設段落字型" style:family="text">
      <style:text-properties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font-size="10.5pt" style:font-size-asian="10.5pt"/>
    </style:style>
    <style:style style:name="TableRow507" style:family="table-row">
      <style:table-row-properties style:min-row-height="0.2388in" style:use-optimal-row-height="false"/>
    </style:style>
    <style:style style:name="TableCell508" style:family="table-cell">
      <style:table-cell-properties fo:border-top="0.0104in solid #632423" fo:border-left="0.0312in solid #632423" fo:border-bottom="0.0312in solid #632423" fo:border-right="0.0312in solid #632423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/>
    </style:style>
    <style:style style:name="T510" style:parent-style-name="預設段落字型" style:family="text">
      <style:text-properties style:font-name-asian="標楷體" fo:font-size="10.5pt" style:font-size-asian="10.5pt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 fo:font-size="10.5pt" style:font-size-asian="10.5pt"/>
    </style:style>
    <style:style style:name="T513" style:parent-style-name="預設段落字型" style:family="text">
      <style:text-properties style:font-name-asian="標楷體" fo:font-size="10.5pt" style:font-size-asian="10.5pt"/>
    </style:style>
    <style:style style:name="T514" style:parent-style-name="預設段落字型" style:family="text">
      <style:text-properties style:font-name-asian="標楷體" fo:font-size="10.5pt" style:font-size-asian="10.5pt"/>
    </style:style>
    <style:style style:name="T515" style:parent-style-name="預設段落字型" style:family="text">
      <style:text-properties style:font-name-asian="標楷體" fo:font-size="10.5pt" style:font-size-asian="10.5pt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P518" style:parent-style-name="清單段落" style:list-style-name="LFO28" style:family="paragraph">
      <style:paragraph-properties fo:margin-left="0.3937in" fo:text-indent="-0.3937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520" style:parent-style-name="預設段落字型" style:family="text">
      <style:text-properties style:font-name="標楷體" style:font-name-asian="標楷體" fo:font-weight="bold" style:font-weight-asian="bold"/>
    </style:style>
    <style:style style:name="TableColumn522" style:family="table-column">
      <style:table-column-properties style:column-width="3.2236in"/>
    </style:style>
    <style:style style:name="TableColumn523" style:family="table-column">
      <style:table-column-properties style:column-width="4.1597in"/>
    </style:style>
    <style:style style:name="Table521" style:family="table">
      <style:table-properties style:width="7.3833in" fo:margin-left="-0.3187in" table:align="left"/>
    </style:style>
    <style:style style:name="TableRow524" style:family="table-row">
      <style:table-row-properties/>
    </style:style>
    <style:style style:name="TableCell525" style:family="table-cell">
      <style:table-cell-properties fo:border-top="0.0312in solid #403152" fo:border-left="0.0312in solid #403152" fo:border-bottom="0.0104in solid #403152" fo:border-right="0.0312in solid #403152" fo:padding-top="0in" fo:padding-left="0.075in" fo:padding-bottom="0in" fo:padding-right="0.075in"/>
    </style:style>
    <style:style style:name="T5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7" style:parent-style-name="預設段落字型" style:family="text">
      <style:text-properties style:font-name="標楷體" style:font-name-asian="標楷體" fo:font-weight="bold" style:font-weight-asian="bold" style:letter-kerning="false" fo:font-size="9pt" style:font-size-asian="9pt" style:font-size-complex="9pt"/>
    </style:style>
    <style:style style:name="T5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29" style:family="table-row">
      <style:table-row-properties/>
    </style:style>
    <style:style style:name="TableCell530" style:family="table-cell">
      <style:table-cell-properties fo:border-top="0.0104in solid #403152" fo:border-left="0.0312in solid #403152" fo:border-bottom="0.0104in solid #403152" fo:border-right="0.0312in solid #403152" fo:padding-top="0in" fo:padding-left="0.075in" fo:padding-bottom="0in" fo:padding-right="0.075in"/>
    </style:style>
    <style:style style:name="T5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32" style:family="table-row">
      <style:table-row-properties/>
    </style:style>
    <style:style style:name="TableCell533" style:family="table-cell">
      <style:table-cell-properties fo:border-top="0.0104in solid #403152" fo:border-left="0.0312in solid #403152" fo:border-bottom="0.0104in solid #403152" fo:border-right="0.0104in solid #403152" fo:padding-top="0in" fo:padding-left="0.075in" fo:padding-bottom="0in" fo:padding-right="0.075in"/>
    </style:style>
    <style:style style:name="T5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35" style:family="table-cell">
      <style:table-cell-properties fo:border-top="0.0104in solid #403152" fo:border-left="0.0104in solid #403152" fo:border-bottom="0.0104in solid #403152" fo:border-right="0.0312in solid #403152" fo:padding-top="0in" fo:padding-left="0.075in" fo:padding-bottom="0in" fo:padding-right="0.075in"/>
    </style:style>
    <style:style style:name="T5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37" style:family="table-row">
      <style:table-row-properties/>
    </style:style>
    <style:style style:name="TableCell538" style:family="table-cell">
      <style:table-cell-properties fo:border-top="0.0104in solid #403152" fo:border-left="0.0312in solid #403152" fo:border-bottom="0.0312in solid #403152" fo:border-right="0.0312in solid #403152" fo:padding-top="0in" fo:padding-left="0.075in" fo:padding-bottom="0in" fo:padding-right="0.075in"/>
    </style:style>
    <style:style style:name="T5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540" style:parent-style-name="清單段落" style:list-style-name="LFO28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TableColumn542" style:family="table-column">
      <style:table-column-properties style:column-width="1.1652in" style:use-optimal-column-width="false"/>
    </style:style>
    <style:style style:name="TableColumn543" style:family="table-column">
      <style:table-column-properties style:column-width="1.8708in" style:use-optimal-column-width="false"/>
    </style:style>
    <style:style style:name="TableColumn544" style:family="table-column">
      <style:table-column-properties style:column-width="0.5902in" style:use-optimal-column-width="false"/>
    </style:style>
    <style:style style:name="TableColumn545" style:family="table-column">
      <style:table-column-properties style:column-width="0.6368in" style:use-optimal-column-width="false"/>
    </style:style>
    <style:style style:name="TableColumn546" style:family="table-column">
      <style:table-column-properties style:column-width="0.6368in" style:use-optimal-column-width="false"/>
    </style:style>
    <style:style style:name="TableColumn547" style:family="table-column">
      <style:table-column-properties style:column-width="0.6368in" style:use-optimal-column-width="false"/>
    </style:style>
    <style:style style:name="TableColumn548" style:family="table-column">
      <style:table-column-properties style:column-width="0.6368in" style:use-optimal-column-width="false"/>
    </style:style>
    <style:style style:name="TableColumn549" style:family="table-column">
      <style:table-column-properties style:column-width="0.6368in" style:use-optimal-column-width="false"/>
    </style:style>
    <style:style style:name="TableColumn550" style:family="table-column">
      <style:table-column-properties style:column-width="0.6375in" style:use-optimal-column-width="false"/>
    </style:style>
    <style:style style:name="Table541" style:family="table">
      <style:table-properties style:width="7.4479in" fo:margin-left="-0.4034in" table:align="center"/>
    </style:style>
    <style:style style:name="TableRow551" style:family="table-row">
      <style:table-row-properties style:min-row-height="0.0868in" style:use-optimal-row-height="false"/>
    </style:style>
    <style:style style:name="TableCell552" style:family="table-cell">
      <style:table-cell-properties fo:border-top="0.0312in solid #215868" fo:border-left="0.0312in solid #215868" fo:border-bottom="0.0104in solid #215868" fo:border-right="0.0312in solid #215868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4" style:family="table-cell">
      <style:table-cell-properties fo:border-top="0.0312in solid #215868" fo:border-left="0.0312in solid #215868" fo:border-bottom="0.0104in solid #215868" fo:border-right="0.0312in solid #215868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end" style:line-height-at-least="0in"/>
    </style:style>
    <style:style style:name="T5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7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ableRow558" style:family="table-row">
      <style:table-row-properties style:min-row-height="0.0868in" style:use-optimal-row-height="false"/>
    </style:style>
    <style:style style:name="TableCell559" style:family="table-cell">
      <style:table-cell-properties fo:border-top="0.0104in solid #215868" fo:border-left="0.0312in solid #215868" fo:border-bottom="0.0104in solid #215868" fo:border-right="0.0104in solid #215868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561" style:family="table-cell">
      <style:table-cell-properties fo:border-top="0.0104in solid #215868" fo:border-left="0.0104in solid #215868" fo:border-bottom="0.0104in solid #215868" fo:border-right="0.0312in solid #215868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63" style:parent-style-name="內文" style:family="paragraph">
      <style:paragraph-properties fo:text-align="center" style:line-height-at-least="0in"/>
    </style:style>
    <style:style style:name="T564" style:parent-style-name="預設段落字型" style:family="text">
      <style:text-properties style:font-name="標楷體" style:font-name-asian="標楷體" fo:color="#808080" fo:font-size="9pt" style:font-size-asian="9pt" style:font-size-complex="9pt"/>
    </style:style>
    <style:style style:name="TableCell565" style:family="table-cell">
      <style:table-cell-properties fo:border-top="0.0104in solid #215868" fo:border-left="0.0312in solid #215868" fo:border-bottom="0.0104in solid #215868" fo:border-right="0.0104in solid #215868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567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568" style:family="table-cell">
      <style:table-cell-properties fo:border="0.0104in solid #215868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style:line-height-at-least="0in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71" style:family="table-cell">
      <style:table-cell-properties fo:border-top="0.0104in solid #215868" fo:border-left="0.0104in solid #215868" fo:border-bottom="0.0104in solid #215868" fo:border-right="0.0312in solid #215868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style:line-height-at-least="0in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74" style:family="table-row">
      <style:table-row-properties style:min-row-height="0.1048in" style:use-optimal-row-height="false"/>
    </style:style>
    <style:style style:name="P57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7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7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8" style:family="table-cell">
      <style:table-cell-properties fo:border="0.0104in solid #215868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80" style:family="table-cell">
      <style:table-cell-properties fo:border="0.0104in solid #215868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82" style:family="table-cell">
      <style:table-cell-properties fo:border="0.0104in solid #215868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84" style:family="table-cell">
      <style:table-cell-properties fo:border="0.0104in solid #215868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86" style:family="table-cell">
      <style:table-cell-properties fo:border="0.0104in solid #215868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88" style:family="table-cell">
      <style:table-cell-properties fo:border-top="0.0104in solid #215868" fo:border-left="0.0104in solid #215868" fo:border-bottom="0.0104in solid #215868" fo:border-right="0.0312in solid #215868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Row590" style:family="table-row">
      <style:table-row-properties style:min-row-height="0.2062in" style:use-optimal-row-height="false"/>
    </style:style>
    <style:style style:name="TableCell591" style:family="table-cell">
      <style:table-cell-properties fo:border-top="0.0104in solid #215868" fo:border-left="0.0312in solid #215868" fo:border-bottom="0.0208in solid #215868" fo:border-right="0.0104in solid #215868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93" style:family="table-cell">
      <style:table-cell-properties fo:border-top="0.0104in solid #215868" fo:border-left="0.0104in solid #215868" fo:border-bottom="0.0208in solid #215868" fo:border-right="0.0312in solid #215868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95" style:family="table-cell">
      <style:table-cell-properties fo:border-top="0.0104in solid #215868" fo:border-left="0.0312in solid #215868" fo:border-bottom="0.0208in solid #215868" fo:border-right="0.0104in solid #215868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97" style:family="table-cell">
      <style:table-cell-properties fo:border-top="0.0104in solid #215868" fo:border-left="0.0104in solid #215868" fo:border-bottom="0.0208in solid #215868" fo:border-right="0.0104in solid #215868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99" style:family="table-cell">
      <style:table-cell-properties fo:border-top="0.0104in solid #215868" fo:border-left="0.0104in solid #215868" fo:border-bottom="0.0208in solid #215868" fo:border-right="0.0104in solid #215868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01" style:family="table-cell">
      <style:table-cell-properties fo:border-top="0.0104in solid #215868" fo:border-left="0.0104in solid #215868" fo:border-bottom="0.0208in solid #215868" fo:border-right="0.0104in solid #215868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03" style:family="table-cell">
      <style:table-cell-properties fo:border-top="0.0104in solid #215868" fo:border-left="0.0104in solid #215868" fo:border-bottom="0.0208in solid #215868" fo:border-right="0.0104in solid #215868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05" style:family="table-cell">
      <style:table-cell-properties fo:border-top="0.0104in solid #215868" fo:border-left="0.0104in solid #215868" fo:border-bottom="0.0208in solid #215868" fo:border-right="0.0104in solid #215868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07" style:family="table-cell">
      <style:table-cell-properties fo:border-top="0.0104in solid #215868" fo:border-left="0.0104in solid #215868" fo:border-bottom="0.0208in solid #215868" fo:border-right="0.0312in solid #215868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609" style:family="table-row">
      <style:table-row-properties style:min-row-height="0.0569in" style:use-optimal-row-height="false"/>
    </style:style>
    <style:style style:name="TableCell610" style:family="table-cell">
      <style:table-cell-properties fo:border-top="0.0208in solid #215868" fo:border-left="0.0312in solid #215868" fo:border-bottom="0.0208in solid #215868" fo:border-right="0.0104in solid #215868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style:line-height-at-least="0in"/>
    </style:style>
    <style:style style:name="T6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4" style:family="table-cell">
      <style:table-cell-properties fo:border-top="0.0208in solid #215868" fo:border-left="0.0104in solid #215868" fo:border-bottom="0.0104in solid #215868" fo:border-right="0.0312in solid #215868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16" style:family="table-cell">
      <style:table-cell-properties fo:border-top="0.0208in solid #215868" fo:border-left="0.0312in solid #215868" fo:border-bottom="0.0104in solid #215868" fo:border-right="0.0104in solid #215868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18" style:family="table-cell">
      <style:table-cell-properties fo:border-top="0.0208in solid #215868" fo:border-left="0.0104in solid #215868" fo:border-bottom="0.0104in solid #215868" fo:border-right="0.0104in solid #215868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20" style:family="table-cell">
      <style:table-cell-properties fo:border-top="0.0208in solid #215868" fo:border-left="0.0104in solid #215868" fo:border-bottom="0.0104in solid #215868" fo:border-right="0.0104in solid #215868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22" style:family="table-cell">
      <style:table-cell-properties fo:border-top="0.0208in solid #215868" fo:border-left="0.0104in solid #215868" fo:border-bottom="0.0104in solid #215868" fo:border-right="0.0104in solid #215868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24" style:family="table-cell">
      <style:table-cell-properties fo:border-top="0.0208in solid #215868" fo:border-left="0.0104in solid #215868" fo:border-bottom="0.0104in solid #215868" fo:border-right="0.0104in solid #215868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26" style:family="table-cell">
      <style:table-cell-properties fo:border-top="0.0208in solid #215868" fo:border-left="0.0104in solid #215868" fo:border-bottom="0.0104in solid #215868" fo:border-right="0.0104in solid #215868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28" style:family="table-cell">
      <style:table-cell-properties fo:border-top="0.0208in solid #215868" fo:border-left="0.0104in solid #215868" fo:border-bottom="0.0104in solid #215868" fo:border-right="0.0312in solid #215868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630" style:family="table-row">
      <style:table-row-properties style:min-row-height="0.0597in" style:use-optimal-row-height="false"/>
    </style:style>
    <style:style style:name="P63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32" style:family="table-cell">
      <style:table-cell-properties fo:border-top="0.0104in solid #215868" fo:border-left="0.0104in solid #215868" fo:border-bottom="0.0208in solid #215868" fo:border-right="0.0312in solid #215868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34" style:family="table-cell">
      <style:table-cell-properties fo:border-top="0.0104in solid #215868" fo:border-left="0.0312in solid #215868" fo:border-bottom="0.0208in solid #215868" fo:border-right="0.0104in solid #215868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36" style:family="table-cell">
      <style:table-cell-properties fo:border-top="0.0104in solid #215868" fo:border-left="0.0104in solid #215868" fo:border-bottom="0.0208in solid #215868" fo:border-right="0.0104in solid #215868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38" style:family="table-cell">
      <style:table-cell-properties fo:border-top="0.0104in solid #215868" fo:border-left="0.0104in solid #215868" fo:border-bottom="0.0208in solid #215868" fo:border-right="0.0104in solid #215868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40" style:family="table-cell">
      <style:table-cell-properties fo:border-top="0.0104in solid #215868" fo:border-left="0.0104in solid #215868" fo:border-bottom="0.0208in solid #215868" fo:border-right="0.0104in solid #215868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42" style:family="table-cell">
      <style:table-cell-properties fo:border-top="0.0104in solid #215868" fo:border-left="0.0104in solid #215868" fo:border-bottom="0.0208in solid #215868" fo:border-right="0.0104in solid #215868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44" style:family="table-cell">
      <style:table-cell-properties fo:border-top="0.0104in solid #215868" fo:border-left="0.0104in solid #215868" fo:border-bottom="0.0208in solid #215868" fo:border-right="0.0104in solid #215868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46" style:family="table-cell">
      <style:table-cell-properties fo:border-top="0.0104in solid #215868" fo:border-left="0.0104in solid #215868" fo:border-bottom="0.0208in solid #215868" fo:border-right="0.0312in solid #215868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648" style:family="table-row">
      <style:table-row-properties style:min-row-height="0.1513in" style:use-optimal-row-height="false"/>
    </style:style>
    <style:style style:name="TableCell649" style:family="table-cell">
      <style:table-cell-properties fo:border-top="0.0208in solid #215868" fo:border-left="0.0312in solid #215868" fo:border-bottom="0.0312in solid #215868" fo:border-right="0.0104in solid #215868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style:line-height-at-least="0in"/>
    </style:style>
    <style:style style:name="T6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53" style:family="table-cell">
      <style:table-cell-properties fo:border-top="0.0208in solid #215868" fo:border-left="0.0104in solid #215868" fo:border-bottom="0.0104in solid #215868" fo:border-right="0.0312in solid #215868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55" style:family="table-cell">
      <style:table-cell-properties fo:border-top="0.0208in solid #215868" fo:border-left="0.0312in solid #215868" fo:border-bottom="0.0104in solid #215868" fo:border-right="0.0104in solid #215868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57" style:family="table-cell">
      <style:table-cell-properties fo:border-top="0.0208in solid #215868" fo:border-left="0.0104in solid #215868" fo:border-bottom="0.0104in solid #215868" fo:border-right="0.0104in solid #215868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59" style:family="table-cell">
      <style:table-cell-properties fo:border-top="0.0208in solid #215868" fo:border-left="0.0104in solid #215868" fo:border-bottom="0.0104in solid #215868" fo:border-right="0.0104in solid #215868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61" style:family="table-cell">
      <style:table-cell-properties fo:border-top="0.0208in solid #215868" fo:border-left="0.0104in solid #215868" fo:border-bottom="0.0104in solid #215868" fo:border-right="0.0104in solid #215868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63" style:family="table-cell">
      <style:table-cell-properties fo:border-top="0.0208in solid #215868" fo:border-left="0.0104in solid #215868" fo:border-bottom="0.0104in solid #215868" fo:border-right="0.0104in solid #215868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65" style:family="table-cell">
      <style:table-cell-properties fo:border-top="0.0208in solid #215868" fo:border-left="0.0104in solid #215868" fo:border-bottom="0.0104in solid #215868" fo:border-right="0.0104in solid #215868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67" style:family="table-cell">
      <style:table-cell-properties fo:border-top="0.0208in solid #215868" fo:border-left="0.0104in solid #215868" fo:border-bottom="0.0104in solid #215868" fo:border-right="0.0312in solid #215868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669" style:family="table-row">
      <style:table-row-properties style:min-row-height="0.0659in" style:use-optimal-row-height="false"/>
    </style:style>
    <style:style style:name="P67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71" style:family="table-cell">
      <style:table-cell-properties fo:border-top="0.0104in solid #215868" fo:border-left="0.0104in solid #215868" fo:border-bottom="0.0104in solid #215868" fo:border-right="0.0312in solid #215868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73" style:family="table-cell">
      <style:table-cell-properties fo:border-top="0.0104in solid #215868" fo:border-left="0.0312in solid #215868" fo:border-bottom="0.0104in solid #215868" fo:border-right="0.0104in solid #215868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style:line-height-at-least="0in"/>
    </style:style>
    <style:style style:name="T675" style:parent-style-name="預設段落字型" style:family="text">
      <style:text-properties style:font-name-asian="標楷體" fo:font-size="10pt" style:font-size-asian="10pt" style:font-size-complex="10pt"/>
    </style:style>
    <style:style style:name="TableCell676" style:family="table-cell">
      <style:table-cell-properties fo:border="0.0104in solid #215868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78" style:family="table-cell">
      <style:table-cell-properties fo:border="0.0104in solid #215868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80" style:family="table-cell">
      <style:table-cell-properties fo:border="0.0104in solid #215868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82" style:family="table-cell">
      <style:table-cell-properties fo:border="0.0104in solid #215868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84" style:family="table-cell">
      <style:table-cell-properties fo:border="0.0104in solid #215868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86" style:family="table-cell">
      <style:table-cell-properties fo:border-top="0.0104in solid #215868" fo:border-left="0.0104in solid #215868" fo:border-bottom="0.0104in solid #215868" fo:border-right="0.0312in solid #215868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688" style:family="table-row">
      <style:table-row-properties style:min-row-height="0.0833in" style:use-optimal-row-height="false"/>
    </style:style>
    <style:style style:name="P68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90" style:family="table-cell">
      <style:table-cell-properties fo:border-top="0.0104in solid #215868" fo:border-left="0.0104in solid #215868" fo:border-bottom="0.0312in solid #215868" fo:border-right="0.0312in solid #215868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92" style:family="table-cell">
      <style:table-cell-properties fo:border-top="0.0104in solid #215868" fo:border-left="0.0312in solid #215868" fo:border-bottom="0.0312in solid #215868" fo:border-right="0.0104in solid #215868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style:line-height-at-least="0in"/>
    </style:style>
    <style:style style:name="T694" style:parent-style-name="預設段落字型" style:family="text">
      <style:text-properties style:font-name-asian="標楷體" fo:font-size="10pt" style:font-size-asian="10pt" style:font-size-complex="10pt"/>
    </style:style>
    <style:style style:name="TableCell695" style:family="table-cell">
      <style:table-cell-properties fo:border-top="0.0104in solid #215868" fo:border-left="0.0104in solid #215868" fo:border-bottom="0.0312in solid #215868" fo:border-right="0.0104in solid #215868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97" style:family="table-cell">
      <style:table-cell-properties fo:border-top="0.0104in solid #215868" fo:border-left="0.0104in solid #215868" fo:border-bottom="0.0312in solid #215868" fo:border-right="0.0104in solid #215868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99" style:family="table-cell">
      <style:table-cell-properties fo:border-top="0.0104in solid #215868" fo:border-left="0.0104in solid #215868" fo:border-bottom="0.0312in solid #215868" fo:border-right="0.0104in solid #215868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701" style:family="table-cell">
      <style:table-cell-properties fo:border-top="0.0104in solid #215868" fo:border-left="0.0104in solid #215868" fo:border-bottom="0.0312in solid #215868" fo:border-right="0.0104in solid #215868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703" style:family="table-cell">
      <style:table-cell-properties fo:border-top="0.0104in solid #215868" fo:border-left="0.0104in solid #215868" fo:border-bottom="0.0312in solid #215868" fo:border-right="0.0104in solid #215868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705" style:family="table-cell">
      <style:table-cell-properties fo:border-top="0.0104in solid #215868" fo:border-left="0.0104in solid #215868" fo:border-bottom="0.0312in solid #215868" fo:border-right="0.0312in solid #215868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707" style:parent-style-name="內文" style:family="paragraph">
      <style:paragraph-properties style:snap-to-layout-grid="false" fo:text-align="end" fo:margin-right="0.0965in">
        <style:tab-stops>
          <style:tab-stop style:type="left" style:position="6.989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<text:bookmark-start text:name="_Toc429064836"/><text:bookmark-start text:name="_Toc429987739"/>文藻外語大學<text:s/>臨時人力出缺勤紀錄表<text:bookmark-end text:name="_Toc429064836"/><text:bookmark-end text:name="_Toc429987739"/></text:p>
      <text:p text:style-name="P2"><text:span text:style-name="T3">Wenzao Ursuline University of Languages</text:span><text:s/><text:span text:style-name="T4">Attendance Register</text:span><text:span text:style-name="T5"><text:s/></text:span></text:p>
      <text:list text:style-name="LFO28" text:continue-numbering="true">
        <text:list-item>
          <text:p text:style-name="P6">類型Job Type <text:s/>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□專任助理FT .Asst.</text:p>
          </table:table-cell>
          <table:table-cell table:style-name="TableCell16">
            <text:p text:style-name="P17">□兼任助理PT .Asst</text:p>
          </table:table-cell>
          <table:table-cell table:style-name="TableCell18">
            <text:p text:style-name="P19">□課程教學助理TA</text:p>
          </table:table-cell>
          <table:table-cell table:style-name="TableCell20">
            <text:p text:style-name="P21">□課輔教學助理TU</text:p>
          </table:table-cell>
          <table:table-cell table:style-name="TableCell22">
            <text:p text:style-name="P23">□臨時工(工讀生)PT</text:p>
          </table:table-cell>
        </table:table-row>
      </table:table>
      <text:list text:style-name="LFO28" text:continue-numbering="true">
        <text:list-item>
          <text:p text:style-name="P24"><text:span text:style-name="T25">工作人員資料</text:span><text:span text:style-name="T26"><text:s/>Assistant</text:span><text:span text:style-name="T27"><text:s/>I</text:span><text:span text:style-name="T28">nformation</text:span>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 table:number-rows-spanned="2">
            <text:p text:style-name="P39">姓名</text:p>
            <text:p text:style-name="P40">Name</text:p>
          </table:table-cell>
          <table:covered-table-cell/>
          <table:table-cell table:style-name="TableCell41" table:number-rows-spanned="2">
            <text:p text:style-name="P42"/>
          </table:table-cell>
          <table:table-cell table:style-name="TableCell43" table:number-rows-spanned="2">
            <text:p text:style-name="P44">身份證字號</text:p>
            <text:p text:style-name="P45">ID Number</text:p>
          </table:table-cell>
          <table:table-cell table:style-name="TableCell46" table:number-rows-spanned="2">
            <text:p text:style-name="P47"/>
          </table:table-cell>
          <table:table-cell table:style-name="TableCell48">
            <text:p text:style-name="P49">學號Student ID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<text:span text:style-name="T59">所屬班級</text:span><text:span text:style-name="T60">Class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計畫名稱</text:p>
            <text:p text:style-name="P66">Title of roject</text:p>
          </table:table-cell>
          <table:covered-table-cell/>
          <table:table-cell table:style-name="TableCell67">
            <text:p text:style-name="P68">高教深耕教學助理</text:p>
          </table:table-cell>
          <table:table-cell table:style-name="TableCell69">
            <text:p text:style-name="P70">計畫單位ProjectUnit</text:p>
          </table:table-cell>
          <table:table-cell table:style-name="TableCell71">
            <text:p text:style-name="P72"/>
          </table:table-cell>
          <table:table-cell table:style-name="TableCell73">
            <text:p text:style-name="P74">計畫編號</text:p>
            <text:p text:style-name="P75">ProjectCode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工作內容</text:p>
            <text:p text:style-name="P81">Job Content<text:s/></text:p>
          </table:table-cell>
          <table:table-cell table:style-name="TableCell82" table:number-columns-spanned="6">
            <text:p text:style-name="P83"><text:span text:style-name="T84">□</text:span><text:span text:style-name="T85">庶務協助</text:span><text:span text:style-name="T86"><text:s/></text:span><text:span text:style-name="T87">□</text:span><text:span text:style-name="T88">文書處理</text:span><text:span text:style-name="T89"><text:s/></text:span><text:span text:style-name="T90">□</text:span><text:span text:style-name="T91">傳遞公文</text:span><text:span text:style-name="T92"><text:s/></text:span><text:span text:style-name="T93">□</text:span><text:span text:style-name="T94">其他</text:span><text:span text:style-name="T95">: <text:s text:c="40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28" text:continue-numbering="true">
        <text:list-item>
          <text:p text:style-name="P96"><text:span text:style-name="T97">工時紀錄</text:span><text:span text:style-name="T98"><text:s/>Attendance Register</text:span><text:span text:style-name="T99"><text:s/></text:span></text:p>
        </text:list-item>
      </text:list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月/日</text:p>
            <text:p text:style-name="P116">mm/dd</text:p>
          </table:table-cell>
          <table:table-cell table:style-name="TableCell117">
            <text:p text:style-name="P118">上班</text:p>
            <text:p text:style-name="P119">Clock-in</text:p>
          </table:table-cell>
          <table:table-cell table:style-name="TableCell120">
            <text:p text:style-name="P121">簽到</text:p>
            <text:p text:style-name="P122">Sign- in</text:p>
          </table:table-cell>
          <table:table-cell table:style-name="TableCell123">
            <text:p text:style-name="P124">下班</text:p>
            <text:p text:style-name="P125">Clock-out</text:p>
          </table:table-cell>
          <table:table-cell table:style-name="TableCell126">
            <text:p text:style-name="P127">簽退Sign-out</text:p>
          </table:table-cell>
          <table:table-cell table:style-name="TableCell128">
            <text:p text:style-name="P129">時數Hour(s)</text:p>
          </table:table-cell>
          <table:table-cell table:style-name="TableCell130">
            <text:p text:style-name="P131">月/日</text:p>
            <text:p text:style-name="P132">mm/dd</text:p>
          </table:table-cell>
          <table:table-cell table:style-name="TableCell133">
            <text:p text:style-name="P134">上班</text:p>
            <text:p text:style-name="P135">Clock-in</text:p>
          </table:table-cell>
          <table:table-cell table:style-name="TableCell136">
            <text:p text:style-name="P137">簽到</text:p>
            <text:p text:style-name="P138">Sign- in</text:p>
          </table:table-cell>
          <table:table-cell table:style-name="TableCell139">
            <text:p text:style-name="P140">下班</text:p>
            <text:p text:style-name="P141">Clock-out</text:p>
          </table:table-cell>
          <table:table-cell table:style-name="TableCell142">
            <text:p text:style-name="P143">簽退Sign-out</text:p>
          </table:table-cell>
          <table:table-cell table:style-name="TableCell144">
            <text:p text:style-name="P145">時數Hour(s)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12">
            <text:p text:style-name="P473"><text:span text:style-name="T474">計酬標準</text:span><text:span text:style-name="T475">Total <text:s text:c="2"/></text:span><text:span text:style-name="T476">□</text:span><text:span text:style-name="T477">日薪或時薪</text:span><text:span text:style-name="T478"><text:s/></text:span><text:span text:style-name="T479">＄</text:span><text:span text:style-name="T480"><text:s text:c="3"/></text:span><text:span text:style-name="T481"><text:s text:c="2"/></text:span><text:span text:style-name="T482">/</text:span><text:span text:style-name="T483">小時</text:span><text:span text:style-name="T484">(</text:span><text:span text:style-name="T485">h</text:span><text:span text:style-name="T486">)</text:span><text:span text:style-name="T487"><text:s/></text:span><text:span text:style-name="T488">×</text:span><text:span text:style-name="T489"><text:s text:c="2"/></text:span><text:span text:style-name="T490"><text:s text:c="3"/></text:span><text:span text:style-name="T491">小時</text:span><text:span text:style-name="T492">(</text:span><text:span text:style-name="T493">h</text:span><text:span text:style-name="T494">)</text:span><text:span text:style-name="T495">＝</text:span><text:span text:style-name="T496"><text:s/></text:span><text:span text:style-name="T497"><text:s text:c="3"/></text:span><text:span text:style-name="T498"><text:s text:c="4"/></text:span><text:span text:style-name="T499"><text:s text:c="2"/></text:span><text:span text:style-name="T500">元</text:span><text:span text:style-name="T501"><text:s text:c="10"/></text:span><text:span text:style-name="T502">□</text:span><text:span text:style-name="T503">月薪</text:span><text:span text:style-name="T504"><text:s/></text:span><text:span text:style-name="T505"><text:s text:c="11"/></text:span><text:span text:style-name="T50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12">
            <text:p text:style-name="P509"><text:span text:style-name="T510">受款人簽名</text:span><text:span text:style-name="T511">:</text:span><text:span text:style-name="T512"><text:s text:c="35"/></text:span><text:span text:style-name="T513">指導老師</text:span><text:span text:style-name="T514">/</text:span><text:span text:style-name="T515">計畫主持人簽名</text:span><text:span text:style-name="T516">Instructor Sign</text:span><text:span text:style-name="T51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8" text:continue-numbering="true">
        <text:list-item>
          <text:p text:style-name="P518"><text:span text:style-name="T519">匯款資料</text:span><text:span text:style-name="T520"><text:s/>Account Information</text:span></text:p>
        </text:list-item>
      </text:list>
      <table:table table:style-name="Table521">
        <table:table-columns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 table:number-columns-spanned="2">
            <text:p text:style-name="內文"><text:span text:style-name="T526">受款人Account Name：</text:span><text:span text:style-name="T527"><text:s text:c="14"/></text:span><text:span text:style-name="T528">電話 Phone： <text:s text:c="16"/>電子郵件e-mail：</text:span></text:p>
          </table:table-cell>
          <table:covered-table-cell/>
        </table:table-row>
        <table:table-row table:style-name="TableRow529">
          <table:table-cell table:style-name="TableCell530" table:number-columns-spanned="2">
            <text:p text:style-name="內文"><text:span text:style-name="T531">戶籍地址Permanent Address：</text:span></text:p>
          </table:table-cell>
          <table:covered-table-cell/>
        </table:table-row>
        <table:table-row table:style-name="TableRow532">
          <table:table-cell table:style-name="TableCell533">
            <text:p text:style-name="內文"><text:span text:style-name="T534">受款行Receiving Bank：</text:span></text:p>
          </table:table-cell>
          <table:table-cell table:style-name="TableCell535">
            <text:p text:style-name="內文"><text:span text:style-name="T536">分行Branch：</text:span></text:p>
          </table:table-cell>
        </table:table-row>
        <table:table-row table:style-name="TableRow537">
          <table:table-cell table:style-name="TableCell538" table:number-columns-spanned="2">
            <text:p text:style-name="內文"><text:span text:style-name="T539">帳號Account <text:s/>No.： <text:s text:c="46"/>(銀行：10~14碼/郵局：局號7碼+帳號7碼共14碼)</text:span></text:p>
          </table:table-cell>
          <table:covered-table-cell/>
        </table:table-row>
      </table:table>
      <text:list text:style-name="LFO28" text:continue-numbering="true">
        <text:list-item>
          <text:p text:style-name="P540">保險費明細暨支出分攤表</text:p>
        </text:list-item>
      </text:list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 table:number-columns-spanned="2">
            <text:p text:style-name="P553">學生填寫</text:p>
          </table:table-cell>
          <table:covered-table-cell/>
          <table:table-cell table:style-name="TableCell554" table:number-columns-spanned="7">
            <text:p text:style-name="P555"><text:span text:style-name="T556">用人單位填寫</text:span><text:span text:style-name="T557">(請參考當月份請領表金額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rows-spanned="2">
            <text:p text:style-name="P560">當月份於本校同時兼職之單位數(請勾選)</text:p>
          </table:table-cell>
          <table:table-cell table:style-name="TableCell561" table:number-rows-spanned="2">
            <text:p text:style-name="P562">用人單位/經費來源</text:p>
            <text:p text:style-name="P563"><text:span text:style-name="T564">(請詳細填寫以便查核)</text:span></text:p>
          </table:table-cell>
          <table:table-cell table:style-name="TableCell565" table:number-rows-spanned="2">
            <text:p text:style-name="P566">分攤</text:p>
            <text:p text:style-name="P567">比例</text:p>
          </table:table-cell>
          <table:table-cell table:style-name="TableCell568" table:number-columns-spanned="3">
            <text:p text:style-name="P569"><text:span text:style-name="T570">雇主負擔額</text:span></text:p>
          </table:table-cell>
          <table:covered-table-cell/>
          <table:covered-table-cell/>
          <table:table-cell table:style-name="TableCell571" table:number-columns-spanned="3">
            <text:p text:style-name="P572"><text:span text:style-name="T573">自負額</text:span></text:p>
          </table:table-cell>
          <table:covered-table-cell/>
          <table:covered-table-cell/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>
            <text:p text:style-name="P579">勞保費</text:p>
          </table:table-cell>
          <table:table-cell table:style-name="TableCell580">
            <text:p text:style-name="P581">勞退金</text:p>
          </table:table-cell>
          <table:table-cell table:style-name="TableCell582">
            <text:p text:style-name="P583">健保費</text:p>
          </table:table-cell>
          <table:table-cell table:style-name="TableCell584">
            <text:p text:style-name="P585">勞保費</text:p>
          </table:table-cell>
          <table:table-cell table:style-name="TableCell586">
            <text:p text:style-name="P587">健保費</text:p>
          </table:table-cell>
          <table:table-cell table:style-name="TableCell588">
            <text:p text:style-name="P589">自提儲金</text:p>
          </table:table-cell>
        </table:table-row>
        <table:table-row table:style-name="TableRow590">
          <table:table-cell table:style-name="TableCell591">
            <text:p text:style-name="P592">□一個單位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1/1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rows-spanned="2">
            <text:p text:style-name="P611"><text:span text:style-name="T612">□</text:span><text:span text:style-name="T613">二個單位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1/2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/>
          </table:table-cell>
          <table:table-cell table:style-name="TableCell634">
            <text:p text:style-name="P635">1/2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 table:number-rows-spanned="3">
            <text:p text:style-name="P650"><text:span text:style-name="T651">□</text:span><text:span text:style-name="T652">三個單位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1/3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1/3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/>
          </table:table-cell>
          <table:table-cell table:style-name="TableCell692">
            <text:p text:style-name="P693"><text:span text:style-name="T694">1/3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</table:table>
      <text:p text:style-name="P7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ple LiGothic Medium" svg:font-family="Apple LiGothic Medium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Default字元" style:display-name="Default 字元" style:family="text">
      <style:text-properties style:font-name="標楷體" style:font-name-asian="標楷體" style:font-name-complex="標楷體" fo:color="#000000" style:letter-kerning="false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short_text" style:display-name="short_text" style:family="text"/>
    <style:style style:name="hps" style:display-name="hp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1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5LVL1" style:family="text">
      <style:text-properties fo:language="en" fo:country="US"/>
    </style:style>
    <style:style style:name="WW_CharLFO15LVL2" style:family="text">
      <style:text-properties fo:font-weight="bold" style:font-weight-asian="bold" style:use-window-font-color="true" fo:language="en" fo:country="US"/>
    </style:style>
    <style:style style:name="WW_CharLFO15LVL3" style:family="text">
      <style:text-properties fo:font-weight="bold" style:font-weight-asian="bold" fo:font-size="14pt" style:font-size-asian="14pt" style:text-underline-type="none" fo:language="en" fo:country="US"/>
    </style:style>
    <style:style style:name="WW_CharLFO15LVL4" style:family="text">
      <style:text-properties fo:language="en" fo:country="US"/>
    </style:style>
    <style:style style:name="WW_CharLFO16LVL2" style:family="text">
      <style:text-properties fo:font-weight="bold" style:font-weight-asian="bold" style:use-window-font-color="true" fo:language="en" fo:country="US"/>
    </style:style>
    <style:style style:name="WW_CharLFO19LVL2" style:family="text">
      <style:text-properties style:font-name-asian="標楷體" fo:font-weight="normal" style:font-weight-asian="normal" fo:font-style="normal" style:font-style-asian="normal" style:use-window-font-color="true" fo:font-size="10pt" style:font-size-asian="10pt" style:font-size-complex="10pt" fo:language="en" fo:country="US"/>
    </style:style>
    <style:style style:name="WW_CharLFO21LVL1" style:family="text">
      <style:text-properties style:font-name-complex="Times New Roman" fo:language="en" fo:country="US"/>
    </style:style>
    <style:style style:name="WW_CharLFO25LVL1" style:family="text">
      <style:text-properties style:font-name="標楷體" style:font-name-asian="標楷體" fo:font-size="12pt" style:font-size-asian="12pt" style:font-size-complex="12pt"/>
    </style:style>
    <style:style style:name="WW_CharLFO26LVL1" style:family="text">
      <style:text-properties fo:font-weight="normal" style:font-weight-asian="normal" fo:font-size="10pt" style:font-size-asian="10pt" style:font-size-complex="10pt"/>
    </style:style>
    <style:style style:name="WW_CharLFO34LVL1" style:family="text">
      <style:text-properties style:font-name="Arial"/>
    </style:style>
    <style:style style:name="WW_CharLFO34LVL2" style:family="text">
      <style:text-properties style:font-name="Arial"/>
    </style:style>
    <style:style style:name="WW_CharLFO34LVL3" style:family="text">
      <style:text-properties style:font-name="Arial"/>
    </style:style>
    <style:style style:name="WW_CharLFO34LVL4" style:family="text">
      <style:text-properties style:font-name="Arial"/>
    </style:style>
    <style:style style:name="WW_CharLFO34LVL5" style:family="text">
      <style:text-properties style:font-name="Arial"/>
    </style:style>
    <style:style style:name="WW_CharLFO34LVL6" style:family="text">
      <style:text-properties style:font-name="Arial"/>
    </style:style>
    <style:style style:name="WW_CharLFO34LVL7" style:family="text">
      <style:text-properties style:font-name="Arial"/>
    </style:style>
    <style:style style:name="WW_CharLFO34LVL8" style:family="text">
      <style:text-properties style:font-name="Arial"/>
    </style:style>
    <style:style style:name="WW_CharLFO34LVL9" style:family="text">
      <style:text-properties style:font-name="Arial"/>
    </style:style>
    <style:style style:name="WW_CharLFO36LVL1" style:family="text">
      <style:text-properties style:font-name="Arial"/>
    </style:style>
    <style:style style:name="WW_CharLFO36LVL2" style:family="text">
      <style:text-properties style:font-name="Arial"/>
    </style:style>
    <style:style style:name="WW_CharLFO36LVL3" style:family="text">
      <style:text-properties style:font-name="Arial"/>
    </style:style>
    <style:style style:name="WW_CharLFO36LVL4" style:family="text">
      <style:text-properties style:font-name="Arial"/>
    </style:style>
    <style:style style:name="WW_CharLFO36LVL5" style:family="text">
      <style:text-properties style:font-name="Arial"/>
    </style:style>
    <style:style style:name="WW_CharLFO36LVL6" style:family="text">
      <style:text-properties style:font-name="Arial"/>
    </style:style>
    <style:style style:name="WW_CharLFO36LVL7" style:family="text">
      <style:text-properties style:font-name="Arial"/>
    </style:style>
    <style:style style:name="WW_CharLFO36LVL8" style:family="text">
      <style:text-properties style:font-name="Arial"/>
    </style:style>
    <style:style style:name="WW_CharLFO36LVL9" style:family="text">
      <style:text-properties style:font-name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715in" text:min-label-width="0.25in"/>
      </text:list-level-style-number>
      <text:list-level-style-number text:level="2" style:num-suffix="、" style:num-format="甲, 乙, 丙, ...">
        <style:list-level-properties text:space-before="0.6048in" text:min-label-width="0.3333in"/>
      </text:list-level-style-number>
      <text:list-level-style-number text:level="3" style:num-suffix="." style:num-format="i">
        <style:list-level-properties fo:text-align="end" text:space-before="0.9381in" text:min-label-width="0.3333in"/>
      </text:list-level-style-number>
      <text:list-level-style-number text:level="4" style:num-suffix="." style:num-format="1">
        <style:list-level-properties text:space-before="1.2715in" text:min-label-width="0.3333in"/>
      </text:list-level-style-number>
      <text:list-level-style-number text:level="5" style:num-suffix="、" style:num-format="甲, 乙, 丙, ...">
        <style:list-level-properties text:space-before="1.6048in" text:min-label-width="0.3333in"/>
      </text:list-level-style-number>
      <text:list-level-style-number text:level="6" style:num-suffix="." style:num-format="i">
        <style:list-level-properties fo:text-align="end" text:space-before="1.9381in" text:min-label-width="0.3333in"/>
      </text:list-level-style-number>
      <text:list-level-style-number text:level="7" style:num-suffix="." style:num-format="1">
        <style:list-level-properties text:space-before="2.2715in" text:min-label-width="0.3333in"/>
      </text:list-level-style-number>
      <text:list-level-style-number text:level="8" style:num-suffix="、" style:num-format="甲, 乙, 丙, ...">
        <style:list-level-properties text:space-before="2.6048in" text:min-label-width="0.3333in"/>
      </text:list-level-style-number>
      <text:list-level-style-number text:level="9" style:num-suffix="." style:num-format="i">
        <style:list-level-properties fo:text-align="end" text:space-before="2.9381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4618in" text:min-label-width="0.3333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798in" text:min-label-width="0.3333in"/>
      </text:list-level-style-number>
      <text:list-level-style-number text:level="2" style:num-suffix="、" style:num-format="甲, 乙, 丙, ...">
        <style:list-level-properties text:space-before="0.6131in" text:min-label-width="0.3333in"/>
      </text:list-level-style-number>
      <text:list-level-style-number text:level="3" style:num-suffix="." style:num-format="i">
        <style:list-level-properties fo:text-align="end" text:space-before="0.9465in" text:min-label-width="0.3333in"/>
      </text:list-level-style-number>
      <text:list-level-style-number text:level="4" style:num-suffix="." style:num-format="1">
        <style:list-level-properties text:space-before="1.2798in" text:min-label-width="0.3333in"/>
      </text:list-level-style-number>
      <text:list-level-style-number text:level="5" style:num-suffix="、" style:num-format="甲, 乙, 丙, ...">
        <style:list-level-properties text:space-before="1.6131in" text:min-label-width="0.3333in"/>
      </text:list-level-style-number>
      <text:list-level-style-number text:level="6" style:num-suffix="." style:num-format="i">
        <style:list-level-properties fo:text-align="end" text:space-before="1.9465in" text:min-label-width="0.3333in"/>
      </text:list-level-style-number>
      <text:list-level-style-number text:level="7" style:num-suffix="." style:num-format="1">
        <style:list-level-properties text:space-before="2.2798in" text:min-label-width="0.3333in"/>
      </text:list-level-style-number>
      <text:list-level-style-number text:level="8" style:num-suffix="、" style:num-format="甲, 乙, 丙, ...">
        <style:list-level-properties text:space-before="2.6131in" text:min-label-width="0.3333in"/>
      </text:list-level-style-number>
      <text:list-level-style-number text:level="9" style:num-suffix="." style:num-format="i">
        <style:list-level-properties fo:text-align="end" text:space-before="2.9465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798in" text:min-label-width="0.3333in"/>
      </text:list-level-style-number>
      <text:list-level-style-number text:level="2" style:num-suffix="、" style:num-format="甲, 乙, 丙, ...">
        <style:list-level-properties text:space-before="0.6131in" text:min-label-width="0.3333in"/>
      </text:list-level-style-number>
      <text:list-level-style-number text:level="3" style:num-suffix="." style:num-format="i">
        <style:list-level-properties fo:text-align="end" text:space-before="0.9465in" text:min-label-width="0.3333in"/>
      </text:list-level-style-number>
      <text:list-level-style-number text:level="4" style:num-suffix="." style:num-format="1">
        <style:list-level-properties text:space-before="1.2798in" text:min-label-width="0.3333in"/>
      </text:list-level-style-number>
      <text:list-level-style-number text:level="5" style:num-suffix="、" style:num-format="甲, 乙, 丙, ...">
        <style:list-level-properties text:space-before="1.6131in" text:min-label-width="0.3333in"/>
      </text:list-level-style-number>
      <text:list-level-style-number text:level="6" style:num-suffix="." style:num-format="i">
        <style:list-level-properties fo:text-align="end" text:space-before="1.9465in" text:min-label-width="0.3333in"/>
      </text:list-level-style-number>
      <text:list-level-style-number text:level="7" style:num-suffix="." style:num-format="1">
        <style:list-level-properties text:space-before="2.2798in" text:min-label-width="0.3333in"/>
      </text:list-level-style-number>
      <text:list-level-style-number text:level="8" style:num-suffix="、" style:num-format="甲, 乙, 丙, ...">
        <style:list-level-properties text:space-before="2.6131in" text:min-label-width="0.3333in"/>
      </text:list-level-style-number>
      <text:list-level-style-number text:level="9" style:num-suffix="." style:num-format="i">
        <style:list-level-properties fo:text-align="end" text:space-before="2.9465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2.6583in" text:min-label-width="0.3333in"/>
      </text:list-level-style-number>
      <text:list-level-style-number text:level="2" style:num-suffix="、" style:num-format="甲, 乙, 丙, ...">
        <style:list-level-properties text:space-before="0.6131in" text:min-label-width="0.3333in"/>
      </text:list-level-style-number>
      <text:list-level-style-number text:level="3" style:num-suffix="." style:num-format="i">
        <style:list-level-properties fo:text-align="end" text:space-before="0.9465in" text:min-label-width="0.3333in"/>
      </text:list-level-style-number>
      <text:list-level-style-number text:level="4" style:num-suffix="." style:num-format="1">
        <style:list-level-properties text:space-before="1.2798in" text:min-label-width="0.3333in"/>
      </text:list-level-style-number>
      <text:list-level-style-number text:level="5" style:num-suffix="、" style:num-format="甲, 乙, 丙, ...">
        <style:list-level-properties text:space-before="1.6131in" text:min-label-width="0.3333in"/>
      </text:list-level-style-number>
      <text:list-level-style-number text:level="6" style:num-suffix="." style:num-format="i">
        <style:list-level-properties fo:text-align="end" text:space-before="1.9465in" text:min-label-width="0.3333in"/>
      </text:list-level-style-number>
      <text:list-level-style-number text:level="7" style:num-suffix="." style:num-format="1">
        <style:list-level-properties text:space-before="2.2798in" text:min-label-width="0.3333in"/>
      </text:list-level-style-number>
      <text:list-level-style-number text:level="8" style:num-suffix="、" style:num-format="甲, 乙, 丙, ...">
        <style:list-level-properties text:space-before="2.6131in" text:min-label-width="0.3333in"/>
      </text:list-level-style-number>
      <text:list-level-style-number text:level="9" style:num-suffix="." style:num-format="i">
        <style:list-level-properties fo:text-align="end" text:space-before="2.9465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in"/>
      </text:list-level-style-number>
      <text:list-level-style-number text:level="2" text:style-name="WW_CharLFO15LVL2" style:num-prefix="(" style:num-suffix=")" style:num-format="一, 十, 一百(繁), ...">
        <style:list-level-properties text:space-before="0.625in" text:min-label-width="0.5118in"/>
      </text:list-level-style-number>
      <text:list-level-style-number text:level="3" text:style-name="WW_CharLFO15LVL3" style:num-suffix="." style:num-format="1">
        <style:list-level-properties text:space-before="0.6666in" text:min-label-width="0.25in"/>
      </text:list-level-style-number>
      <text:list-level-style-number text:level="4" text:style-name="WW_CharLFO15LVL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9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第" style:num-suffix="項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6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6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6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6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6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6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6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6LVL9" text:bullet-char="•">
        <style:list-level-properties text:space-before="4.25in" text:min-label-width="0.25in"/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3152in" fo:margin-left="0.7875in" fo:margin-bottom="0.0986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8-04-20T07:15:00Z</meta:creation-date>
    <dc:date>2018-04-20T07:15:00Z</dc:date>
    <meta:print-date>2015-08-26T01:5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9" meta:character-count="1335" meta:row-count="9" meta:non-whitespace-character-count="1138"/>
  </office:meta>
</office:document-meta>
</file>