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end" fo:margin-top="0.0833in"/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style:line-break="normal" fo:text-align="end" fo:margin-right="-0.0006in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P14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6" style:family="table-column">
      <style:table-column-properties style:column-width="2.2409in"/>
    </style:style>
    <style:style style:name="TableColumn17" style:family="table-column">
      <style:table-column-properties style:column-width="2.6097in"/>
    </style:style>
    <style:style style:name="TableColumn18" style:family="table-column">
      <style:table-column-properties style:column-width="2.0166in"/>
    </style:style>
    <style:style style:name="Table15" style:family="table">
      <style:table-properties style:width="6.867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55" style:family="table-row">
      <style:table-row-properties style:min-row-height="0.31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Apple LiGothic Medium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Apple LiGothic Medium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83" style:family="table-row">
      <style:table-row-properties style:min-row-height="0.29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166in" fo:margin-bottom="0.0166in"/>
      <style:text-properties style:font-name-asian="標楷體"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P101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03" style:family="table-column">
      <style:table-column-properties style:column-width="1.6625in"/>
    </style:style>
    <style:style style:name="TableColumn104" style:family="table-column">
      <style:table-column-properties style:column-width="5.2048in"/>
    </style:style>
    <style:style style:name="Table102" style:family="table">
      <style:table-properties style:width="6.8673in" fo:margin-left="0in" table:align="center"/>
    </style:style>
    <style:style style:name="TableRow105" style:family="table-row">
      <style:table-row-properties style:min-row-height="0.645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Apple LiGothic Medium" fo:font-size="11pt" style:font-size-asian="11pt" style:font-size-complex="11pt"/>
    </style:style>
    <style:style style:name="P111" style:parent-style-name="內文" style:family="paragraph">
      <style:paragraph-properties fo:margin-left="0.2479in" fo:margin-right="0.05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Apple LiGothic Medium" fo:font-size="11pt" style:font-size-asian="11pt" style:font-size-complex="11pt"/>
    </style:style>
    <style:style style:name="P116" style:parent-style-name="內文" style:family="paragraph">
      <style:paragraph-properties fo:margin-left="0.2479in" fo:margin-right="0.05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117" style:family="table-row">
      <style:table-row-properties style:min-row-height="0.263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0.0097in"/>
      <style:text-properties style:font-name-asian="標楷體"/>
    </style:style>
    <style:style style:name="TableRow125" style:family="table-row">
      <style:table-row-properties style:min-row-height="0.170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right="0.0097in"/>
      <style:text-properties style:font-name-asian="標楷體"/>
    </style:style>
    <style:style style:name="TableRow131" style:family="table-row">
      <style:table-row-properties style:min-row-height="0.26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0.0097in"/>
      <style:text-properties style:font-name-asian="標楷體"/>
    </style:style>
    <style:style style:name="P137" style:parent-style-name="內文" style:family="paragraph">
      <style:paragraph-properties fo:margin-right="0.0097in" fo:text-indent="0.3819in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style:font-name-asian="Apple LiGothic Medium" fo:font-size="11pt" style:font-size-asian="11pt" style:font-size-complex="11pt"/>
    </style:style>
    <style:style style:name="T146" style:parent-style-name="預設段落字型" style:family="text">
      <style:text-properties style:font-name-asian="Apple LiGothic Medium" fo:font-size="11pt" style:font-size-asian="11pt" style:font-size-complex="11pt"/>
    </style:style>
    <style:style style:name="T147" style:parent-style-name="預設段落字型" style:family="text">
      <style:text-properties style:font-name-asian="Apple LiGothic Medium" fo:font-size="11pt" style:font-size-asian="11pt" style:font-size-complex="11pt"/>
    </style:style>
    <style:style style:name="T148" style:parent-style-name="預設段落字型" style:family="text">
      <style:text-properties style:font-name-asian="Apple LiGothic Medium" fo:font-size="11pt" style:font-size-asian="11pt" style:font-size-complex="11pt"/>
    </style:style>
    <style:style style:name="T149" style:parent-style-name="預設段落字型" style:family="text">
      <style:text-properties style:font-name-asian="Apple LiGothic Medium" fo:font-size="11pt" style:font-size-asian="11pt" style:font-size-complex="11pt"/>
    </style:style>
    <style:style style:name="T150" style:parent-style-name="預設段落字型" style:family="text">
      <style:text-properties style:font-name-asian="Apple LiGothic Medium" fo:font-size="11pt" style:font-size-asian="11pt" style:font-size-complex="11pt"/>
    </style:style>
    <style:style style:name="T151" style:parent-style-name="預設段落字型" style:family="text">
      <style:text-properties style:font-name-asian="Apple LiGothic Medium" fo:font-size="11pt" style:font-size-asian="11pt" style:font-size-complex="11pt"/>
    </style:style>
    <style:style style:name="T152" style:parent-style-name="預設段落字型" style:family="text">
      <style:text-properties style:font-name-asian="Apple LiGothic Medium" fo:font-size="11pt" style:font-size-asian="11pt" style:font-size-complex="11pt"/>
    </style:style>
    <style:style style:name="P153" style:parent-style-name="內文" style:family="paragraph">
      <style:paragraph-properties fo:margin-right="0.0097in"/>
      <style:text-properties style:font-name-asian="標楷體"/>
    </style:style>
    <style:style style:name="P154" style:parent-style-name="內文" style:family="paragraph">
      <style:paragraph-properties fo:margin-right="0.0097in" fo:text-indent="0.3819in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style:font-name-asian="Apple LiGothic Medium" fo:font-size="11pt" style:font-size-asian="11pt" style:font-size-complex="11pt"/>
    </style:style>
    <style:style style:name="T165" style:parent-style-name="預設段落字型" style:family="text">
      <style:text-properties style:font-name-asian="Apple LiGothic Medium" fo:font-size="11pt" style:font-size-asian="11pt" style:font-size-complex="11pt"/>
    </style:style>
    <style:style style:name="T166" style:parent-style-name="預設段落字型" style:family="text">
      <style:text-properties style:font-name-asian="Apple LiGothic Medium" fo:font-size="11pt" style:font-size-asian="11pt" style:font-size-complex="11pt"/>
    </style:style>
    <style:style style:name="T167" style:parent-style-name="預設段落字型" style:family="text">
      <style:text-properties style:font-name-asian="Apple LiGothic Medium" fo:font-size="11pt" style:font-size-asian="11pt" style:font-size-complex="11pt"/>
    </style:style>
    <style:style style:name="T168" style:parent-style-name="預設段落字型" style:family="text">
      <style:text-properties style:font-name-asian="Apple LiGothic Medium" fo:font-size="11pt" style:font-size-asian="11pt" style:font-size-complex="11pt"/>
    </style:style>
    <style:style style:name="P169" style:parent-style-name="內文" style:family="paragraph">
      <style:paragraph-properties fo:margin-right="0.0097in"/>
      <style:text-properties style:font-name-asian="標楷體"/>
    </style:style>
    <style:style style:name="P170" style:parent-style-name="內文" style:family="paragraph">
      <style:paragraph-properties fo:margin-right="0.0097in" fo:text-indent="0.3819in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-asian="Apple LiGothic Medium" fo:font-size="11pt" style:font-size-asian="11pt" style:font-size-complex="11pt" fo:language="en" fo:country="GB"/>
    </style:style>
    <style:style style:name="T179" style:parent-style-name="預設段落字型" style:family="text">
      <style:text-properties style:font-name-asian="Apple LiGothic Medium" fo:font-size="11pt" style:font-size-asian="11pt" style:font-size-complex="11pt"/>
    </style:style>
    <style:style style:name="T180" style:parent-style-name="預設段落字型" style:family="text">
      <style:text-properties style:font-name-asian="Apple LiGothic Medium" fo:font-size="11pt" style:font-size-asian="11pt" style:font-size-complex="11pt"/>
    </style:style>
    <style:style style:name="T181" style:parent-style-name="預設段落字型" style:family="text">
      <style:text-properties style:font-name-asian="Apple LiGothic Medium" fo:font-size="11pt" style:font-size-asian="11pt" style:font-size-complex="11pt"/>
    </style:style>
    <style:style style:name="T182" style:parent-style-name="預設段落字型" style:family="text">
      <style:text-properties style:font-name-asian="Apple LiGothic Medium" fo:font-size="11pt" style:font-size-asian="11pt" style:font-size-complex="11pt"/>
    </style:style>
    <style:style style:name="T183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184" style:family="table-row">
      <style:table-row-properties style:min-row-height="0.176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right="0.0097in"/>
      <style:text-properties style:font-name-asian="標楷體"/>
    </style:style>
    <style:style style:name="TableRow190" style:family="table-row">
      <style:table-row-properties style:min-row-height="0.176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Apple LiGothic Medium" fo:font-size="11pt" style:font-size-asian="11pt" style:font-size-complex="11pt"/>
    </style:style>
    <style:style style:name="T195" style:parent-style-name="預設段落字型" style:family="text">
      <style:text-properties style:font-name-asian="Apple LiGothic Medium" fo:font-size="11pt" style:font-size-asian="11pt" style:font-size-complex="11pt"/>
    </style:style>
    <style:style style:name="T196" style:parent-style-name="預設段落字型" style:family="text">
      <style:text-properties style:font-name-asian="Apple LiGothic Medium" fo:font-size="11pt" style:font-size-asian="11pt" style:font-size-complex="11pt"/>
    </style:style>
    <style:style style:name="T197" style:parent-style-name="預設段落字型" style:family="text">
      <style:text-properties style:font-name-asian="Apple LiGothic Medium" fo:font-size="11pt" style:font-size-asian="11pt" style:font-size-complex="11pt"/>
    </style:style>
    <style:style style:name="T198" style:parent-style-name="預設段落字型" style:family="text">
      <style:text-properties style:font-name-asian="Apple LiGothic Medium" fo:font-size="11pt" style:font-size-asian="11pt" style:font-size-complex="11pt"/>
    </style:style>
    <style:style style:name="T199" style:parent-style-name="預設段落字型" style:family="text">
      <style:text-properties style:font-name-asian="Apple LiGothic Medium" fo:font-size="11pt" style:font-size-asian="11pt" style:font-size-complex="11pt"/>
    </style:style>
    <style:style style:name="T20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0.0097in"/>
      <style:text-properties style:font-name-asian="標楷體"/>
    </style:style>
    <style:style style:name="P203" style:parent-style-name="內文" style:family="paragraph">
      <style:paragraph-properties fo:break-before="page" style:snap-to-layout-grid="false"/>
    </style:style>
    <style:style style:name="TableColumn205" style:family="table-column">
      <style:table-column-properties style:column-width="1.0868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6736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1.7736in" style:use-optimal-column-width="false"/>
    </style:style>
    <style:style style:name="Table204" style:family="table">
      <style:table-properties style:width="6.8965in" fo:margin-left="-0.2305in" table:align="center"/>
    </style:style>
    <style:style style:name="TableRow210" style:family="table-row">
      <style:table-row-properties style:min-row-height="0.5208in" style:use-optimal-row-height="false" fo:keep-together="always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1527in" fo:margin-right="0.1972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 fo:margin-right="0.1972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center" fo:margin-right="0.1972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1805in" style:use-optimal-row-height="false" fo:keep-together="always"/>
    </style:style>
    <style:style style:name="TableCell2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" style:parent-style-name="內文" style:family="paragraph">
      <style:paragraph-properties fo:margin-right="0.1972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4597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39" style:family="table-row">
      <style:table-row-properties style:min-row-height="0.4868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45" style:family="table-row">
      <style:table-row-properties style:min-row-height="0.484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0.0437in"/>
      <style:text-properties style:font-name-asian="標楷體" style:letter-kerning="false"/>
    </style:style>
    <style:style style:name="P253" style:parent-style-name="內文" style:family="paragraph">
      <style:paragraph-properties fo:text-align="center" fo:margin-right="-0.0194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56" style:family="table-row">
      <style:table-row-properties style:min-row-height="0.4875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333in" fo:margin-bottom="0.0333in" fo:margin-right="-0.0194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min-row-height="0.4604in" style:use-optimal-row-height="false"/>
    </style:style>
    <style:style style:name="P27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 fo:margin-top="0.0333in" fo:margin-bottom="0.0333in" fo:margin-right="0.0152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Row277" style:family="table-row">
      <style:table-row-properties style:min-row-height="0.4868in" style:use-optimal-row-height="false"/>
    </style:style>
    <style:style style:name="P27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 fo:margin-top="0.0333in" fo:margin-bottom="0.0333in" fo:margin-right="0.0152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Row284" style:family="table-row">
      <style:table-row-properties style:min-row-height="1.1826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91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2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3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4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295" style:parent-style-name="內文" style:family="paragraph">
      <style:paragraph-properties style:snap-to-layout-grid="false" fo:margin-left="0.5034in" fo:margin-right="0.1972in" fo:text-indent="-0.0083in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98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9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300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301" style:parent-style-name="內文" style:family="paragraph">
      <style:paragraph-properties style:snap-to-layout-grid="false" fo:margin-left="0.5034in" fo:margin-right="0.1972in">
        <style:tab-stops/>
      </style:paragraph-properties>
      <style:text-properties style:font-name-asian="標楷體"/>
    </style:style>
    <style:style style:name="TableRow302" style:family="table-row">
      <style:table-row-properties style:min-row-height="0.3187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right="0.0388in"/>
      <style:text-properties style:font-name-asian="標楷體" style:letter-kerning="false"/>
    </style:style>
    <style:style style:name="P311" style:parent-style-name="內文" style:family="paragraph">
      <style:paragraph-properties fo:text-align="center" fo:margin-right="0.0388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0.0347in"/>
      <style:text-properties style:font-name-asian="標楷體"/>
    </style:style>
    <style:style style:name="P314" style:parent-style-name="內文" style:family="paragraph">
      <style:paragraph-properties fo:widows="2" fo:orphans="2" fo:margin-right="0.0347in"/>
      <style:text-properties style:font-name-asian="標楷體"/>
    </style:style>
    <style:style style:name="TableRow315" style:family="table-row">
      <style:table-row-properties style:min-row-height="0.4645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paragraph-properties>
        <style:tab-stops>
          <style:tab-stop style:type="left" style:position="1.9173in"/>
        </style:tab-stops>
      </style:paragraph-properties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0.1972in"/>
      <style:text-properties style:font-name-asian="標楷體"/>
    </style:style>
    <style:style style:name="P323" style:parent-style-name="內文" style:family="paragraph">
      <style:paragraph-properties fo:text-align="justify" fo:margin-right="0.1972in"/>
      <style:text-properties style:font-name-asian="標楷體"/>
    </style:style>
    <style:style style:name="TableRow324" style:family="table-row">
      <style:table-row-properties style:min-row-height="0.8854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language="fr" fo:country="FR"/>
    </style:style>
    <style:style style:name="P331" style:parent-style-name="內文" style:family="paragraph">
      <style:text-properties style:font-name-asian="標楷體" fo:language="fr" fo:country="FR"/>
    </style:style>
    <style:style style:name="P332" style:parent-style-name="內文" style:family="paragraph">
      <style:text-properties style:font-name-asian="標楷體" fo:language="fr" fo:country="FR"/>
    </style:style>
    <style:style style:name="P333" style:parent-style-name="內文" style:family="paragraph">
      <style:text-properties style:font-name-asian="標楷體" fo:language="fr" fo:country="FR"/>
    </style:style>
    <style:style style:name="P334" style:parent-style-name="內文" style:family="paragraph">
      <style:text-properties style:font-name-asian="標楷體" fo:language="fr" fo:country="FR"/>
    </style:style>
    <style:style style:name="P335" style:parent-style-name="內文" style:family="paragraph">
      <style:text-properties style:font-name-asian="標楷體" fo:language="fr" fo:country="FR"/>
    </style:style>
    <style:style style:name="P336" style:parent-style-name="內文" style:family="paragraph">
      <style:text-properties style:font-name-asian="標楷體" fo:language="fr" fo:country="FR"/>
    </style:style>
    <style:style style:name="TableRow337" style:family="table-row">
      <style:table-row-properties style:min-row-height="0.8854in" style:use-optimal-row-height="false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language="fr" fo:country="FR"/>
    </style:style>
    <style:style style:name="P341" style:parent-style-name="內文" style:family="paragraph">
      <style:text-properties style:font-name-asian="標楷體" fo:language="fr" fo:country="FR"/>
    </style:style>
    <style:style style:name="P342" style:parent-style-name="內文" style:family="paragraph">
      <style:text-properties style:font-name-asian="標楷體" fo:language="fr" fo:country="FR"/>
    </style:style>
    <style:style style:name="P343" style:parent-style-name="內文" style:family="paragraph">
      <style:text-properties style:font-name-asian="標楷體" fo:language="fr" fo:country="FR"/>
    </style:style>
    <style:style style:name="P344" style:parent-style-name="內文" style:family="paragraph">
      <style:text-properties style:font-name-asian="標楷體" fo:language="fr" fo:country="FR"/>
    </style:style>
    <style:style style:name="P345" style:parent-style-name="內文" style:family="paragraph">
      <style:text-properties style:font-name-asian="標楷體" fo:language="fr" fo:country="FR"/>
    </style:style>
    <style:style style:name="P346" style:parent-style-name="內文" style:family="paragraph">
      <style:text-properties style:font-name-asian="標楷體" fo:language="fr" fo:country="FR"/>
    </style:style>
    <style:style style:name="TableRow347" style:family="table-row">
      <style:table-row-properties style:min-row-height="0.8645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language="fr" fo:country="FR"/>
    </style:style>
    <style:style style:name="P357" style:parent-style-name="內文" style:family="paragraph">
      <style:text-properties style:font-name-asian="標楷體" fo:language="fr" fo:country="FR"/>
    </style:style>
    <style:style style:name="P358" style:parent-style-name="內文" style:family="paragraph">
      <style:text-properties style:font-name-asian="標楷體" fo:language="fr" fo:country="FR"/>
    </style:style>
    <style:style style:name="P359" style:parent-style-name="內文" style:family="paragraph">
      <style:text-properties style:font-name-asian="標楷體" fo:language="fr" fo:country="FR"/>
    </style:style>
    <style:style style:name="P360" style:parent-style-name="內文" style:family="paragraph">
      <style:text-properties style:font-name-asian="標楷體" fo:language="fr" fo:country="FR"/>
    </style:style>
    <style:style style:name="P361" style:parent-style-name="內文" style:family="paragraph">
      <style:text-properties style:font-name-asian="標楷體" fo:language="fr" fo:country="FR"/>
    </style:style>
    <style:style style:name="P362" style:parent-style-name="內文" style:family="paragraph">
      <style:text-properties style:font-name-asian="標楷體" fo:language="fr" fo:country="FR"/>
    </style:style>
    <style:style style:name="TableRow363" style:family="table-row">
      <style:table-row-properties style:min-row-height="0.1895in" style:use-optimal-row-height="false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language="fr" fo:country="FR"/>
    </style:style>
    <style:style style:name="P367" style:parent-style-name="內文" style:family="paragraph">
      <style:text-properties style:font-name-asian="標楷體" fo:language="fr" fo:country="FR"/>
    </style:style>
    <style:style style:name="P368" style:parent-style-name="內文" style:family="paragraph">
      <style:text-properties style:font-name-asian="標楷體" fo:language="fr" fo:country="FR"/>
    </style:style>
    <style:style style:name="P369" style:parent-style-name="內文" style:family="paragraph">
      <style:text-properties style:font-name-asian="標楷體" fo:language="fr" fo:country="FR"/>
    </style:style>
    <style:style style:name="P370" style:parent-style-name="內文" style:family="paragraph">
      <style:text-properties style:font-name-asian="標楷體" fo:language="fr" fo:country="FR"/>
    </style:style>
    <style:style style:name="P371" style:parent-style-name="內文" style:family="paragraph">
      <style:text-properties style:font-name-asian="標楷體" fo:language="fr" fo:country="FR"/>
    </style:style>
    <style:style style:name="P372" style:parent-style-name="內文" style:family="paragraph">
      <style:text-properties style:font-name-asian="標楷體" fo:language="fr" fo:country="FR"/>
    </style:style>
    <style:style style:name="TableRow373" style:family="table-row">
      <style:table-row-properties style:min-row-height="1.3791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333in" fo:margin-bottom="0.0333in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center" fo:margin-top="0.0333in" fo:margin-bottom="0.0333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ableRow379" style:family="table-row">
      <style:table-row-properties style:min-row-height="1.4208in" style:use-optimal-row-height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333in" fo:margin-bottom="0.0333in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center" fo:margin-top="0.0333in" fo:margin-bottom="0.0333i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TableRow385" style:family="table-row">
      <style:table-row-properties style:min-row-height="1.334in" style:use-optimal-row-height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333in" fo:margin-bottom="0.0333in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center" fo:margin-top="0.0333in" fo:margin-bottom="0.0333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TableRow391" style:family="table-row">
      <style:table-row-properties style:min-row-height="1.2784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333in" fo:margin-bottom="0.0333in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paragraph-properties fo:break-before="page" style:snap-to-layout-grid="false"/>
    </style:style>
    <style:style style:name="TableColumn399" style:family="table-column">
      <style:table-column-properties style:column-width="0.9611in"/>
    </style:style>
    <style:style style:name="TableColumn400" style:family="table-column">
      <style:table-column-properties style:column-width="5.8819in"/>
    </style:style>
    <style:style style:name="Table398" style:family="table">
      <style:table-properties style:width="6.843in" fo:margin-left="0in" table:align="center"/>
    </style:style>
    <style:style style:name="TableRow401" style:family="table-row">
      <style:table-row-properties style:min-row-height="0.2069in" fo:keep-together="always"/>
    </style:style>
    <style:style style:name="TableCell4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Apple LiGothic Medium"/>
    </style:style>
    <style:style style:name="TableRow406" style:family="table-row">
      <style:table-row-properties style:min-row-height="0.2069in" fo:keep-together="alway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dashed #000000" fo:border-right="0.0069in solid #000000" fo:background-color="#E6E6E6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Apple LiGothic Medium" fo:font-size="11pt" style:font-size-asian="11pt" style:font-size-complex="11pt"/>
    </style:style>
    <style:style style:name="T414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15" style:family="table-row">
      <style:table-row-properties style:min-row-height="0.5013in" fo:keep-together="always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Apple LiGothic Medium" fo:font-size="11pt" style:font-size-asian="11pt" style:font-size-complex="11pt"/>
    </style:style>
    <style:style style:name="T423" style:parent-style-name="預設段落字型" style:family="text">
      <style:text-properties style:font-name-asian="Apple LiGothic Medium" fo:font-size="11pt" style:font-size-asian="11pt" style:font-size-complex="11pt"/>
    </style:style>
    <style:style style:name="T424" style:parent-style-name="預設段落字型" style:family="text">
      <style:text-properties style:font-name-asian="Apple LiGothic Medium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Apple LiGothic Medium" fo:font-size="11pt" style:font-size-asian="11pt" style:font-size-complex="11pt"/>
    </style:style>
    <style:style style:name="T430" style:parent-style-name="預設段落字型" style:family="text">
      <style:text-properties style:font-name-asian="Apple LiGothic Medium" fo:font-size="11pt" style:font-size-asian="11pt" style:font-size-complex="11pt"/>
    </style:style>
    <style:style style:name="T431" style:parent-style-name="預設段落字型" style:family="text">
      <style:text-properties style:font-name-asian="Apple LiGothic Medium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Apple LiGothic Medium" fo:font-size="11pt" style:font-size-asian="11pt" style:font-size-complex="11pt"/>
    </style:style>
    <style:style style:name="T437" style:parent-style-name="預設段落字型" style:family="text">
      <style:text-properties style:font-name-asian="Apple LiGothic Medium" fo:font-size="11pt" style:font-size-asian="11pt" style:font-size-complex="11pt"/>
    </style:style>
    <style:style style:name="T438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39" style:family="table-row">
      <style:table-row-properties style:min-row-height="0.2222in" fo:keep-together="alway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dashed #000000" fo:border-right="0.0069in solid #000000" fo:background-color="#E0E0E0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47" style:family="table-row">
      <style:table-row-properties style:min-row-height="0.4048in" fo:keep-together="always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Apple LiGothic Medium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Apple LiGothic Medium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Apple LiGothic Medium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2222in" fo:keep-together="always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/>
      <style:text-properties style:font-name-asian="標楷體" fo:font-weight="normal" style:font-weight-asian="normal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-asian="Apple LiGothic Medium" fo:font-weight="normal" style:font-weight-asian="normal" fo:font-size="11pt" style:font-size-asian="11pt" style:font-size-complex="11pt"/>
    </style:style>
    <style:style style:name="TableCell476" style:family="table-cell">
      <style:table-cell-properties fo:border="0.0069in solid #000000" fo:background-color="#E6E6E6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Apple LiGothic Medium" fo:font-size="11pt" style:font-size-asian="11pt" style:font-size-complex="11pt"/>
    </style:style>
    <style:style style:name="T482" style:parent-style-name="預設段落字型" style:family="text">
      <style:text-properties style:font-name-asian="Apple LiGothic Medium" fo:font-size="11pt" style:font-size-asian="11pt" style:font-size-complex="11pt"/>
    </style:style>
    <style:style style:name="T483" style:parent-style-name="預設段落字型" style:family="text">
      <style:text-properties style:font-name-asian="Apple LiGothic Medium" fo:font-size="11pt" style:font-size-asian="11pt" style:font-size-complex="11pt"/>
    </style:style>
    <style:style style:name="T484" style:parent-style-name="預設段落字型" style:family="text">
      <style:text-properties style:font-name-asian="Apple LiGothic Medium" fo:font-size="11pt" style:font-size-asian="11pt" style:font-size-complex="11pt"/>
    </style:style>
    <style:style style:name="T485" style:parent-style-name="預設段落字型" style:family="text">
      <style:text-properties style:font-name-asian="Apple LiGothic Medium" fo:font-size="11pt" style:font-size-asian="11pt" style:font-size-complex="11pt"/>
    </style:style>
    <style:style style:name="T486" style:parent-style-name="預設段落字型" style:family="text">
      <style:text-properties style:font-name-asian="Apple LiGothic Medium" fo:font-size="11pt" style:font-size-asian="11pt" style:font-size-complex="11pt"/>
    </style:style>
    <style:style style:name="T487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88" style:family="table-row">
      <style:table-row-properties style:min-row-height="5.3805in" fo:keep-together="always"/>
    </style:style>
    <style:style style:name="P489" style:parent-style-name="內文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paragraph-properties fo:break-before="page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/>
    </style:style>
    <style:style style:name="TableColumn498" style:family="table-column">
      <style:table-column-properties style:column-width="0.8291in"/>
    </style:style>
    <style:style style:name="TableColumn499" style:family="table-column">
      <style:table-column-properties style:column-width="2.0784in"/>
    </style:style>
    <style:style style:name="TableColumn500" style:family="table-column">
      <style:table-column-properties style:column-width="1.1812in"/>
    </style:style>
    <style:style style:name="TableColumn501" style:family="table-column">
      <style:table-column-properties style:column-width="1.575in"/>
    </style:style>
    <style:style style:name="TableColumn502" style:family="table-column">
      <style:table-column-properties style:column-width="1.1812in"/>
    </style:style>
    <style:style style:name="Table497" style:family="table">
      <style:table-properties style:width="6.8451in" fo:margin-left="1.0201in" table:align="center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Row524" style:family="table-row">
      <style:table-row-properties style:min-row-height="0.359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style:font-weight-complex="bold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標題1" style:family="paragraph">
      <style:paragraph-properties style:text-autospace="ideograph-alpha" fo:text-align="justify" style:vertical-align="auto"/>
      <style:text-properties style:font-name-asian="標楷體" style:font-weight-complex="bold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Row535" style:family="table-row">
      <style:table-row-properties style:min-row-height="0.359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標題1" style:family="paragraph">
      <style:paragraph-properties style:text-autospace="ideograph-alpha" fo:text-align="justify" style:vertical-align="auto"/>
      <style:text-properties style:font-name-asian="標楷體" fo:font-weight="normal" style:font-weight-asian="normal" style:font-weight-complex="bold" style:letter-kerning="true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Row546" style:family="table-row">
      <style:table-row-properties style:min-row-height="0.359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Row557" style:family="table-row">
      <style:table-row-properties style:min-row-height="0.359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Row568" style:family="table-row">
      <style:table-row-properties style:min-row-height="0.359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Row579" style:family="table-row">
      <style:table-row-properties style:min-row-height="0.359in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Row590" style:family="table-row">
      <style:table-row-properties style:min-row-height="0.359in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Row601" style:family="table-row">
      <style:table-row-properties style:min-row-height="0.359in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Row612" style:family="table-row">
      <style:table-row-properties style:min-row-height="0.359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Row623" style:family="table-row">
      <style:table-row-properties style:min-row-height="0.359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Row634" style:family="table-row">
      <style:table-row-properties style:min-row-height="0.359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Row645" style:family="table-row">
      <style:table-row-properties style:min-row-height="0.359in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Row656" style:family="table-row">
      <style:table-row-properties style:min-row-height="0.359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Row667" style:family="table-row">
      <style:table-row-properties style:min-row-height="0.359in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style:font-weight-complex="bold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Row678" style:family="table-row">
      <style:table-row-properties style:min-row-height="0.359in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Row689" style:family="table-row">
      <style:table-row-properties style:min-row-height="0.359in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Row700" style:family="table-row">
      <style:table-row-properties style:min-row-height="0.359in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/>
    </style:style>
    <style:style style:name="TableRow711" style:family="table-row">
      <style:table-row-properties style:min-row-height="0.359in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P722" style:parent-style-name="內文" style:master-page-name="MP1" style:family="paragraph">
      <style:paragraph-properties fo:break-before="page" fo:margin-bottom="0.125in"/>
      <style:text-properties style:font-name-asian="標楷體" fo:font-weight="bold" style:font-weight-asian="bold" fo:font-size="22pt" style:font-size-asian="22pt" style:font-size-complex="22pt"/>
    </style:style>
    <style:style style:name="TableColumn729" style:family="table-column">
      <style:table-column-properties style:column-width="1.2604in"/>
    </style:style>
    <style:style style:name="TableColumn730" style:family="table-column">
      <style:table-column-properties style:column-width="3.877in"/>
    </style:style>
    <style:style style:name="TableColumn731" style:family="table-column">
      <style:table-column-properties style:column-width="1.2506in"/>
    </style:style>
    <style:style style:name="TableColumn732" style:family="table-column">
      <style:table-column-properties style:column-width="3.8875in"/>
    </style:style>
    <style:style style:name="Table728" style:family="table">
      <style:table-properties style:width="10.2756in" fo:margin-left="-0.2437in" table:align="center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line-height="150%" fo:margin-right="-0.6819in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150%" fo:margin-right="-0.6819in"/>
      <style:text-properties style:font-name-asian="標楷體" fo:font-weight="bold" style:font-weight-asian="bold" fo:font-size="14pt" style:font-size-asian="14pt" style:font-size-complex="14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line-height="150%" fo:margin-right="-0.6819in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150%" fo:margin-right="-0.6819in"/>
    </style:style>
    <style:style style:name="T7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2" style:family="table-row">
      <style:table-row-properties/>
    </style:style>
    <style:style style:name="TableCell753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5" style:family="table-cell">
      <style:table-cell-properties fo:border="0.0208in solid #000000" fo:padding-top="0in" fo:padding-left="0.075in" fo:padding-bottom="0in" fo:padding-right="0.075in"/>
    </style:style>
    <style:style style:name="P756" style:parent-style-name="內文" style:family="paragraph">
      <style:text-properties style:font-name-asian="標楷體" fo:font-size="13pt" style:font-size-asian="13pt" style:font-size-complex="13pt"/>
    </style:style>
    <style:style style:name="P757" style:parent-style-name="內文" style:family="paragraph"/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P768" style:parent-style-name="內文" style:family="paragraph">
      <style:paragraph-properties fo:margin-right="-0.0069in"/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72" style:parent-style-name="預設段落字型" style:family="text">
      <style:text-properties style:font-name-asian="標楷體" fo:font-size="13pt" style:font-size-asian="13pt" style:font-size-complex="13pt"/>
    </style:style>
    <style:style style:name="P773" style:parent-style-name="內文" style:family="paragraph">
      <style:paragraph-properties fo:margin-right="-0.0069in"/>
      <style:text-properties style:font-name-asian="標楷體" fo:font-size="13pt" style:font-size-asian="13pt" style:font-size-complex="13pt"/>
    </style:style>
    <style:style style:name="P774" style:parent-style-name="內文" style:family="paragraph">
      <style:paragraph-properties fo:margin-right="-0.0069in"/>
      <style:text-properties style:font-name-asian="標楷體" fo:font-size="13pt" style:font-size-asian="13pt" style:font-size-complex="13pt"/>
    </style:style>
    <style:style style:name="TableRow775" style:family="table-row">
      <style:table-row-properties/>
    </style:style>
    <style:style style:name="TableCell776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="0.0208in solid #000000" fo:padding-top="0in" fo:padding-left="0.075in" fo:padding-bottom="0in" fo:padding-right="0.075in"/>
    </style:style>
    <style:style style:name="P779" style:parent-style-name="內文" style:family="paragraph"/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90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91" style:parent-style-name="預設段落字型" style:family="text">
      <style:text-properties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/>
    </style:style>
    <style:style style:name="P794" style:parent-style-name="內文" style:family="paragraph">
      <style:text-properties style:font-name-asian="標楷體" fo:font-size="13pt" style:font-size-asian="13pt" style:font-size-complex="13pt"/>
    </style:style>
    <style:style style:name="P795" style:parent-style-name="內文" style:family="paragraph">
      <style:paragraph-properties fo:margin-right="-0.6819in"/>
      <style:text-properties style:font-name-asian="標楷體"/>
    </style:style>
    <style:style style:name="TableColumn797" style:family="table-column">
      <style:table-column-properties style:column-width="2.9534in" style:use-optimal-column-width="false"/>
    </style:style>
    <style:style style:name="TableColumn798" style:family="table-column">
      <style:table-column-properties style:column-width="4.3312in" style:use-optimal-column-width="false"/>
    </style:style>
    <style:style style:name="TableColumn799" style:family="table-column">
      <style:table-column-properties style:column-width="1.0097in" style:use-optimal-column-width="false"/>
    </style:style>
    <style:style style:name="TableColumn800" style:family="table-column">
      <style:table-column-properties style:column-width="1.0097in" style:use-optimal-column-width="false"/>
    </style:style>
    <style:style style:name="TableColumn801" style:family="table-column">
      <style:table-column-properties style:column-width="1.0104in" style:use-optimal-column-width="false"/>
    </style:style>
    <style:style style:name="Table796" style:family="table">
      <style:table-properties style:width="10.3145in" fo:margin-left="-0.2715in" table:align="center"/>
    </style:style>
    <style:style style:name="TableRow802" style:family="table-row">
      <style:table-row-properties style:min-row-height="0.5055in" style:use-optimal-row-height="false" fo:keep-together="always"/>
    </style:style>
    <style:style style:name="TableCell803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0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09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11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13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15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817" style:family="table-row">
      <style:table-row-properties style:min-row-height="0.25in" style:use-optimal-row-height="false" fo:keep-together="always"/>
    </style:style>
    <style:style style:name="TableCell8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20" style:family="table-cell">
      <style:table-cell-properties fo:border="0.0208in solid #000000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8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35" style:family="table-row">
      <style:table-row-properties style:min-row-height="0.25in" style:use-optimal-row-height="false" fo:keep-together="always"/>
    </style:style>
    <style:style style:name="TableCell8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38" style:family="table-cell">
      <style:table-cell-properties fo:border="0.0208in solid #000000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46" style:family="table-row">
      <style:table-row-properties style:min-row-height="0.25in" style:use-optimal-row-height="false" fo:keep-together="always"/>
    </style:style>
    <style:style style:name="TableCell8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49" style:family="table-cell">
      <style:table-cell-properties fo:border="0.0208in solid #000000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57" style:family="table-row">
      <style:table-row-properties style:min-row-height="0.25in" style:use-optimal-row-height="false" fo:keep-together="always"/>
    </style:style>
    <style:style style:name="TableCell8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60" style:family="table-cell">
      <style:table-cell-properties fo:border="0.0208in solid #000000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68" style:family="table-row">
      <style:table-row-properties style:min-row-height="0.25in" style:use-optimal-row-height="false" fo:keep-together="always"/>
    </style:style>
    <style:style style:name="TableCell8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ableCell872" style:family="table-cell">
      <style:table-cell-properties fo:border="0.0208in solid #000000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80" style:family="table-row">
      <style:table-row-properties style:min-row-height="0.3611in" style:use-optimal-row-height="false" fo:keep-together="always"/>
    </style:style>
    <style:style style:name="TableCell8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83" style:family="table-cell">
      <style:table-cell-properties fo:border="0.0208in solid #000000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00"/>
    </style:style>
    <style:style style:name="TableCell8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00"/>
    </style:style>
    <style:style style:name="TableCell8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00"/>
    </style:style>
    <style:style style:name="TableCell8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91" style:family="table-row">
      <style:table-row-properties style:min-row-height="0.1548in" style:use-optimal-row-height="false" fo:keep-together="always"/>
    </style:style>
    <style:style style:name="TableCell8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94" style:family="table-cell">
      <style:table-cell-properties fo:border="0.0208in solid #000000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02" style:family="table-row">
      <style:table-row-properties style:min-row-height="0.1784in" style:use-optimal-row-height="false" fo:keep-together="always"/>
    </style:style>
    <style:style style:name="TableCell9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05" style:family="table-cell">
      <style:table-cell-properties fo:border="0.0208in solid #000000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13" style:family="table-row">
      <style:table-row-properties style:min-row-height="0.3611in" style:use-optimal-row-height="false" fo:keep-together="always"/>
    </style:style>
    <style:style style:name="TableCell9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16" style:family="table-cell">
      <style:table-cell-properties fo:border="0.0208in solid #000000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24" style:family="table-row">
      <style:table-row-properties style:min-row-height="0.0715in" style:use-optimal-row-height="false" fo:keep-together="always"/>
    </style:style>
    <style:style style:name="TableCell9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27" style:family="table-cell">
      <style:table-cell-properties fo:border="0.0208in solid #000000" fo:padding-top="0in" fo:padding-left="0.0194in" fo:padding-bottom="0in" fo:padding-right="0.0194in"/>
    </style:style>
    <style:style style:name="P92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35" style:family="table-row">
      <style:table-row-properties style:min-row-height="0.2027in" style:use-optimal-row-height="false" fo:keep-together="always"/>
    </style:style>
    <style:style style:name="TableCell9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38" style:family="table-cell">
      <style:table-cell-properties fo:border="0.0208in solid #000000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46" style:family="table-row">
      <style:table-row-properties style:min-row-height="0.3611in" style:use-optimal-row-height="false" fo:keep-together="always"/>
    </style:style>
    <style:style style:name="TableCell9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49" style:family="table-cell">
      <style:table-cell-properties fo:border="0.0208in solid #000000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57" style:family="table-row">
      <style:table-row-properties style:min-row-height="0.0965in" style:use-optimal-row-height="false" fo:keep-together="always"/>
    </style:style>
    <style:style style:name="TableCell9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60" style:family="table-cell">
      <style:table-cell-properties fo:border="0.0208in solid #000000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68" style:family="table-row">
      <style:table-row-properties style:min-row-height="0.3611in" style:use-optimal-row-height="false" fo:keep-together="always"/>
    </style:style>
    <style:style style:name="TableCell9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71" style:family="table-cell">
      <style:table-cell-properties fo:border="0.0208in solid #000000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79" style:family="table-row">
      <style:table-row-properties style:min-row-height="0.3611in" style:use-optimal-row-height="false" fo:keep-together="always"/>
    </style:style>
    <style:style style:name="TableCell9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82" style:family="table-cell">
      <style:table-cell-properties fo:border="0.0208in solid #000000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90" style:family="table-row">
      <style:table-row-properties style:min-row-height="0.3611in" style:use-optimal-row-height="false" fo:keep-together="always"/>
    </style:style>
    <style:style style:name="TableCell9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93" style:family="table-cell">
      <style:table-cell-properties fo:border="0.0208in solid #000000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01" style:family="table-row">
      <style:table-row-properties style:min-row-height="0.3611in" style:use-optimal-row-height="false" fo:keep-together="always"/>
    </style:style>
    <style:style style:name="TableCell10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04" style:family="table-cell">
      <style:table-cell-properties fo:border="0.0208in solid #000000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12" style:family="table-row">
      <style:table-row-properties style:min-row-height="0.0493in" style:use-optimal-row-height="false" fo:keep-together="always"/>
    </style:style>
    <style:style style:name="TableCell10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15" style:family="table-cell">
      <style:table-cell-properties fo:border="0.0208in solid #000000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23" style:family="table-row">
      <style:table-row-properties style:min-row-height="0.3611in" style:use-optimal-row-height="false" fo:keep-together="always"/>
    </style:style>
    <style:style style:name="TableCell10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26" style:family="table-cell">
      <style:table-cell-properties fo:border="0.0208in solid #000000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34" style:family="table-row">
      <style:table-row-properties style:min-row-height="0.3611in" style:use-optimal-row-height="false" fo:keep-together="always"/>
    </style:style>
    <style:style style:name="TableCell10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37" style:family="table-cell">
      <style:table-cell-properties fo:border="0.0208in solid #000000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45" style:family="table-row">
      <style:table-row-properties style:min-row-height="0.9798in" style:use-optimal-row-height="false"/>
    </style:style>
    <style:style style:name="TableCell10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margin-top="0.125in" fo:margin-bottom="0.125in"/>
    </style:style>
    <style:style style:name="T10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62" style:parent-style-name="內文" style:family="paragraph">
      <style:text-properties style:font-name-asian="標楷體"/>
    </style:style>
    <style:style style:name="P1063" style:parent-style-name="內文" style:family="paragraph">
      <style:paragraph-properties fo:text-align="center" fo:margin-bottom="0.125in"/>
    </style:style>
  </office:automatic-styles>
  <office:body>
    <office:text text:use-soft-page-breaks="true">
      <text:p text:style-name="P1">文藻外語大學開設遠距教學課程申請表（開課）</text:p>
      <text:p text:style-name="P3">Wenzao Ursuline University of Languages</text:p>
      <text:p text:style-name="P4">Application for Opening Distance Courses<text:s/>(Reviews of<text:s/>New<text:s/>Course<text:s/>Proposals)</text:p>
      <text:p text:style-name="P5">填表日期：<text:s text:c="4"/>年<text:s text:c="4"/>月<text:s text:c="4"/>日</text:p>
      <text:p text:style-name="P6"><text:span text:style-name="T7">Application Date:</text:span><text:span text:style-name="T8"><text:s text:c="4"/></text:span><text:span text:style-name="T9">yyyy</text:span><text:span text:style-name="T10">/ <text:s text:c="3"/></text:span><text:span text:style-name="T11">mm</text:span><text:span text:style-name="T12">/ <text:s text:c="3"/></text:span><text:span text:style-name="T13">dd</text:span></text:p>
      <text:list text:style-name="LFO3" text:continue-numbering="true">
        <text:list-item>
          <text:p text:style-name="P14">基本資料Course Information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中文姓名</text:p>
            <text:p text:style-name="P22">Chinese Name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人外文姓名</text:p>
            <text:p text:style-name="P28">English Name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教師網路學園帳號</text:p>
            <text:p text:style-name="P34">Instructor’s E-Course Account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教師電子郵件帳號</text:p>
            <text:p text:style-name="P40">Instructor’s E-Ma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課程名稱（中文）</text:p>
            <text:p text:style-name="P46">Course Name in Chinese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課程名稱（英文）</text:p>
            <text:p text:style-name="P52">Course Name in English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課程類型（可複選）</text:p>
            <text:p text:style-name="P58">Course Types</text:p>
          </table:table-cell>
          <table:table-cell table:style-name="TableCell59">
            <text:p text:style-name="內文"><text:span text:style-name="T60">□</text:span><text:span text:style-name="T61"><text:s/></text:span><text:span text:style-name="T62">電腦</text:span><text:span text:style-name="T63">網路教學</text:span><text:span text:style-name="T64">Online instruction</text:span></text:p>
            <text:p text:style-name="內文"><text:span text:style-name="T65">□</text:span><text:span text:style-name="T66"><text:s/></text:span><text:span text:style-name="T67">視訊頻道</text:span><text:span text:style-name="T68">教學</text:span><text:span text:style-name="T69">Video instruction</text:span></text:p>
          </table:table-cell>
          <table:table-cell table:style-name="TableCell70">
            <text:p text:style-name="內文"><text:span text:style-name="T71">□</text:span><text:span text:style-name="T72"><text:s/>同步</text:span><text:span text:style-name="T73">synchronous</text:span></text:p>
            <text:p text:style-name="內文"><text:span text:style-name="T74">□</text:span><text:span text:style-name="T75"><text:s/>非同步</text:span><text:span text:style-name="T76">not synchronous</text:span></text:p>
          </table:table-cell>
        </table:table-row>
        <table:table-row table:style-name="TableRow77">
          <table:table-cell table:style-name="TableCell78">
            <text:p text:style-name="P79">預計修課人數</text:p>
            <text:p text:style-name="P80">Estimated No. of Student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學助理中文姓名TA</text:p>
            <text:p text:style-name="P86">TA’s<text:s/>Chinese Name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教學助理網路學園帳號</text:p>
            <text:p text:style-name="P92">TA’s<text:s/>e-learning<text:s/>Account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教學助理電子郵件帳號</text:p>
            <text:p text:style-name="P98">TA’s<text:s/>E-Mail</text:p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list text:style-name="LFO3" text:continue-numbering="true">
        <text:list-item>
          <text:p text:style-name="P101">檢核附件Required Attachments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4" text:continue-numbering="true">
              <text:list-item>
                <text:p text:style-name="P107"><text:span text:style-name="T108">課程</text:span><text:span text:style-name="T109">綱要</text:span><text:span text:style-name="T110">Syllabus</text:span></text:p>
              </text:list-item>
              <text:list-item>
                <text:p text:style-name="P111"><text:span text:style-name="T112">網路</text:span><text:span text:style-name="T113">數位教材</text:span><text:span text:style-name="T114">（期中考前範圍）</text:span><text:span text:style-name="T115">Online digital teaching materials (up to mid-terms)</text:span></text:p>
              </text:list-item>
              <text:list-item>
                <text:p text:style-name="P116">文藻外語大學開設遠距教學課程自評審查表（開課）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申請人</text:span><text:span text:style-name="T121">簽章</text:span><text:span text:style-name="T122">Applicant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系所（中心）簽章</text:p>
            <text:p text:style-name="P128">Signature of Chairperson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系所（中心）院審議</text:p>
            <text:p text:style-name="P134">Review by Department(center) Offering Courses</text:p>
          </table:table-cell>
          <table:table-cell table:style-name="TableCell135">
            <text:p text:style-name="P136"><text:s text:c="4"/>學年度第<text:s text:c="3"/>學期（<text:s text:c="2"/>年<text:s text:c="2"/>月<text:s text:c="2"/>日）系所（中心）課程規劃小組</text:p>
            <text:p text:style-name="P137"><text:span text:style-name="T138">y</text:span><text:span text:style-name="T139">yyy</text:span><text:span text:style-name="T140">/ <text:s text:c="3"/></text:span><text:span text:style-name="T141">mm</text:span><text:span text:style-name="T142">/ <text:s text:c="3"/></text:span><text:span text:style-name="T143">dd</text:span><text:span text:style-name="T144"><text:s text:c="2"/></text:span><text:span text:style-name="T145">D</text:span><text:span text:style-name="T146">epartment (center)<text:s/></text:span><text:span text:style-name="T147">C</text:span><text:span text:style-name="T148">ourse<text:s/></text:span><text:span text:style-name="T149">P</text:span><text:span text:style-name="T150">lanning<text:s/></text:span><text:span text:style-name="T151">C</text:span><text:span text:style-name="T152">ommittee</text:span></text:p>
            <text:p text:style-name="P153"><text:s text:c="4"/>學年度第<text:s text:c="3"/>學期（<text:s text:c="2"/>年<text:s text:c="2"/>月<text:s text:c="2"/>日）系所（中心）務會議</text:p>
            <text:p text:style-name="P154"><text:span text:style-name="T155">y</text:span><text:span text:style-name="T156">yyy</text:span><text:span text:style-name="T157">/</text:span><text:span text:style-name="T158"><text:s text:c="4"/></text:span><text:span text:style-name="T159">mm</text:span><text:span text:style-name="T160">/</text:span><text:span text:style-name="T161"><text:s text:c="4"/></text:span><text:span text:style-name="T162">dd</text:span><text:span text:style-name="T163"><text:s text:c="2"/></text:span><text:span text:style-name="T164">Department (center)<text:s/></text:span><text:span text:style-name="T165">A</text:span><text:span text:style-name="T166">ffairs</text:span><text:span text:style-name="T167"><text:s/>M</text:span><text:span text:style-name="T168">eeting</text:span></text:p>
            <text:p text:style-name="P169"><text:s text:c="4"/>學年度第<text:s text:c="3"/>學期（<text:s text:c="2"/>年<text:s text:c="2"/>月<text:s text:c="2"/>日）院課程委員會</text:p>
            <text:p text:style-name="P170"><text:span text:style-name="T171">y</text:span><text:span text:style-name="T172">yyy</text:span><text:span text:style-name="T173">/ <text:s text:c="3"/></text:span><text:span text:style-name="T174">mm</text:span><text:span text:style-name="T175">/ <text:s text:c="3"/></text:span><text:span text:style-name="T176">dd</text:span><text:span text:style-name="T177"><text:s text:c="2"/></text:span><text:span text:style-name="T178">College</text:span><text:span text:style-name="T179"><text:s/></text:span><text:span text:style-name="T180">C</text:span><text:span text:style-name="T181">ourse<text:s/></text:span><text:span text:style-name="T182">C</text:span><text:span text:style-name="T183">ommittee</text:span></text:p>
          </table:table-cell>
        </table:table-row>
        <table:table-row table:style-name="TableRow184">
          <table:table-cell table:style-name="TableCell185">
            <text:p text:style-name="P186">所屬學院簽章</text:p>
            <text:p text:style-name="P187">Sign by the Dean of Colleg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受理單位收件確認</text:p>
            <text:p text:style-name="P193"><text:span text:style-name="T194">Receiving<text:s/></text:span><text:span text:style-name="T195">U</text:span><text:span text:style-name="T196">nit<text:s/></text:span><text:span text:style-name="T197">R</text:span><text:span text:style-name="T198">eceipt<text:s/></text:span><text:span text:style-name="T199">C</text:span><text:span text:style-name="T200">onfirmation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<text:span text:style-name="T213">文藻外語大學</text:span><text:span text:style-name="T214"><text:s/></text:span><text:span text:style-name="T215">學年度第</text:span><text:span text:style-name="T216"><text:s/></text:span><text:span text:style-name="T217">學期課程綱要</text:span></text:p>
            <text:p text:style-name="P218"><text:span text:style-name="T219">Wenzao Ursuline University of Languages</text:span></text:p>
            <text:p text:style-name="P220"><text:span text:style-name="T221">Syllabus for the<text:s/></text:span><text:span text:style-name="T222">1st</text:span><text:span text:style-name="T223"><text:s/>Semester of the 201</text:span><text:span text:style-name="T224">5</text:span><text:span text:style-name="T225"><text:s/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壹、</text:span><text:span text:style-name="T230">課程</text:span><text:span text:style-name="T231">基本資料</text:span><text:span text:style-name="T232">Course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課程名稱</text:p>
            <text:p text:style-name="P236">Course Title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開課單位</text:p>
            <text:p text:style-name="P242">Department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授課教師</text:p>
            <text:p text:style-name="P248">Instructor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職稱</text:p>
            <text:p text:style-name="P253">Position Title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3">
            <text:p text:style-name="P258">師生互動</text:p>
            <text:p text:style-name="P259">Instructor’s Contact Information</text:p>
          </table:table-cell>
          <table:table-cell table:style-name="TableCell260">
            <text:p text:style-name="P261">辦公室</text:p>
            <text:p text:style-name="P262">Offic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辦公室電話</text:p>
            <text:p text:style-name="P267">Office Phone Number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電子信箱</text:p>
            <text:p text:style-name="P274">E-mail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約談時間</text:p>
            <text:p text:style-name="P281">Office Hours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課程類別</text:p>
            <text:p text:style-name="P287">（學制）</text:p>
            <text:p text:style-name="P288">Education<text:s/>System</text:p>
          </table:table-cell>
          <table:table-cell table:style-name="TableCell289" table:number-columns-spanned="2">
            <text:p text:style-name="P290">日間部<text:s/>Day School</text:p>
            <text:p text:style-name="P291">【<text:s text:c="2"/>】五專<text:s/>5-Year Junior College</text:p>
            <text:p text:style-name="P292">【<text:s text:c="2"/>】二技<text:s/>2-Year College</text:p>
            <text:p text:style-name="P293">【<text:s text:c="2"/>】四技<text:s/>4-Year College</text:p>
            <text:p text:style-name="P294">【<text:s text:c="2"/>】研究所碩士班</text:p>
            <text:p text:style-name="P295">Master’s Degree Program</text:p>
          </table:table-cell>
          <table:covered-table-cell/>
          <table:table-cell table:style-name="TableCell296" table:number-columns-spanned="2">
            <text:p text:style-name="P297">進修部<text:s/>Division of Continuing Ed.</text:p>
            <text:p text:style-name="P298">【<text:s text:c="2"/>】二技<text:s/>2-Year College</text:p>
            <text:p text:style-name="P299">【<text:s text:c="2"/>】四技<text:s/>4-Year College</text:p>
            <text:p text:style-name="P300">【<text:s text:c="2"/>】研究所碩士在職專班</text:p>
            <text:p text:style-name="P301">In-service Master’s Degree Program</text:p>
          </table:table-cell>
          <table:covered-table-cell/>
        </table:table-row>
        <table:table-row table:style-name="TableRow302">
          <table:table-cell table:style-name="TableCell303">
            <text:p text:style-name="P304">學分</text:p>
            <text:p text:style-name="P305">Credits</text:p>
          </table:table-cell>
          <table:table-cell table:style-name="TableCell306">
            <text:p text:style-name="P307">學分</text:p>
            <text:p text:style-name="P308">Credits</text:p>
          </table:table-cell>
          <table:table-cell table:style-name="TableCell309">
            <text:p text:style-name="P310">選課別</text:p>
            <text:p text:style-name="P311">Category</text:p>
          </table:table-cell>
          <table:table-cell table:style-name="TableCell312" table:number-columns-spanned="2">
            <text:p text:style-name="P313">【<text:s text:c="2"/>】必修Required Course</text:p>
            <text:p text:style-name="P314">【<text:s text:c="2"/>】選修Elective Course</text:p>
          </table:table-cell>
          <table:covered-table-cell/>
        </table:table-row>
        <table:table-row table:style-name="TableRow315">
          <table:table-cell table:style-name="TableCell316">
            <text:p text:style-name="P317">開課類別<text:s/>Course Categories</text:p>
          </table:table-cell>
          <table:table-cell table:style-name="TableCell318" table:number-columns-spanned="2">
            <text:p text:style-name="P319">【<text:s text:c="2"/>】學年課<text:s/>For Academic Year</text:p>
            <text:p text:style-name="P320">【<text:s text:c="2"/>】學期課<text:s/>For Academic Semester</text:p>
          </table:table-cell>
          <table:covered-table-cell/>
          <table:table-cell table:style-name="TableCell321" table:number-columns-spanned="2">
            <text:p text:style-name="P322">開課年級<text:s/>Year Taught：</text:p>
            <text:p text:style-name="P323">授課班級<text:s/>Class Taught：</text:p>
          </table:table-cell>
          <table:covered-table-cell/>
        </table:table-row>
        <table:table-row table:style-name="TableRow324">
          <table:table-cell table:style-name="TableCell325" table:number-rows-spanned="2">
            <text:p text:style-name="P326">課程內容概要</text:p>
            <text:p text:style-name="P327"><text:span text:style-name="T328">Course Content Synopsis</text:span></text:p>
          </table:table-cell>
          <table:table-cell table:style-name="TableCell329" table:number-columns-spanned="4">
            <text:p text:style-name="P330">（中文Chinese）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（英文Englsih）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 table:number-rows-spanned="2">
            <text:p text:style-name="P349">課程學習目標</text:p>
            <text:p text:style-name="P350"><text:span text:style-name="T351">Course</text:span><text:span text:style-name="T352"><text:s/></text:span><text:span text:style-name="T353">Learning<text:s/></text:span><text:span text:style-name="T354">Goals</text:span></text:p>
          </table:table-cell>
          <table:table-cell table:style-name="TableCell355" table:number-columns-spanned="4">
            <text:p text:style-name="P356">（中文Chinese）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4">
            <text:p text:style-name="P366">（英文Englsih）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評量方式與評分比例分配</text:span></text:p>
            <text:p text:style-name="P377">Evaluation<text:s/>Criteria</text:p>
          </table:table-cell>
          <table:table-cell table:style-name="TableCell378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課堂要求</text:span></text:p>
            <text:p text:style-name="P383">Course<text:s/>Requirements &amp; Policies</text:p>
          </table:table-cell>
          <table:table-cell table:style-name="TableCell384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教科書</text:span></text:p>
            <text:p text:style-name="P389">Textbooks</text:p>
          </table:table-cell>
          <table:table-cell table:style-name="TableCell390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指定參考書目或網址</text:span>References</text:p>
          </table:table-cell>
          <table:table-cell table:style-name="TableCell395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內文"><text:span text:style-name="T403">貳、</text:span><text:span text:style-name="T404">課程內容架構</text:span><text:span text:style-name="T405">Course content framework</text:span></text:p>
          </table:table-cell>
          <table:covered-table-cell/>
        </table:table-row>
        <table:table-row table:style-name="TableRow406">
          <table:table-cell table:style-name="TableCell407" table:number-rows-spanned="2">
            <text:p text:style-name="P408">內容深度</text:p>
            <text:p text:style-name="P409"><text:span text:style-name="T410">Depth of content</text:span></text:p>
          </table:table-cell>
          <table:table-cell table:style-name="TableCell411">
            <text:p text:style-name="內文"><text:span text:style-name="T412">請在下表中勾選該課程的內容深度</text:span><text:span text:style-name="T413">Please check the course content’s depth in the form below</text:span><text:span text:style-name="T414">.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內文"><text:span text:style-name="T418">□ 淺顯廣泛</text:span><text:span text:style-name="T419">（</text:span><text:span text:style-name="T420">針對特定主題、領域或內容進行大概的介紹</text:span><text:span text:style-name="T421">）</text:span><text:span text:style-name="T422">General with broad scope (provides a general introduction concerning a particular topic, area of study, or content</text:span><text:span text:style-name="T423">.</text:span><text:span text:style-name="T424">)</text:span></text:p>
            <text:p text:style-name="內文"><text:span text:style-name="T425">□ 深入廣泛</text:span><text:span text:style-name="T426">（</text:span><text:span text:style-name="T427">針對特定主題、領域或內容進行專門的教學</text:span><text:span text:style-name="T428">）</text:span><text:span text:style-name="T429">In-depth and broad scope (provides expert instruction on a particular topic, area of study, or content</text:span><text:span text:style-name="T430">.</text:span><text:span text:style-name="T431">)</text:span></text:p>
            <text:p text:style-name="內文"><text:span text:style-name="T432">□ 深入且範圍較窄</text:span><text:span text:style-name="T433">（</text:span><text:span text:style-name="T434">針對特定主題、領域或內容進行非常專門的教學</text:span><text:span text:style-name="T435">）</text:span><text:span text:style-name="T436">In depth with narrow scope (provides extremely expert instruction on a particular topic, area of study or content</text:span><text:span text:style-name="T437">.</text:span><text:span text:style-name="T438">)</text:span></text:p>
          </table:table-cell>
        </table:table-row>
        <table:table-row table:style-name="TableRow439">
          <table:table-cell table:style-name="TableCell440" table:number-rows-spanned="2">
            <text:p text:style-name="P441">課程先備知識</text:p>
            <text:p text:style-name="P442"><text:span text:style-name="T443">Prior knowledge of course</text:span></text:p>
          </table:table-cell>
          <table:table-cell table:style-name="TableCell444">
            <text:p text:style-name="內文"><text:span text:style-name="T445">請在下表中勾選本課程是否需要先備知識才能學習</text:span><text:span text:style-name="T446">Please check the box indicating whether or not this course requires a prior knowledge of the subject.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內文"><text:span text:style-name="T450">□</text:span><text:span text:style-name="T451"><text:s/></text:span><text:span text:style-name="T452">否</text:span><text:span text:style-name="T453">No</text:span><text:span text:style-name="T454"><text:s text:c="2"/></text:span><text:span text:style-name="T455">□</text:span><text:span text:style-name="T456"><text:s/></text:span><text:span text:style-name="T457">是</text:span><text:span text:style-name="T458">Yes</text:span></text:p>
            <text:p text:style-name="內文"><text:span text:style-name="T459">先修科目</text:span><text:span text:style-name="T460">Prerequisite course</text:span><text:span text:style-name="T461">：</text:span><text:span text:style-name="T462"><text:s text:c="12"/></text:span><text:span text:style-name="T463"><text:s text:c="8"/></text:span><text:span text:style-name="T464"><text:s text:c="4"/></text:span></text:p>
            <text:p text:style-name="內文"><text:span text:style-name="T465">先備能力</text:span><text:span text:style-name="T466">Prerequisite knowledge</text:span><text:span text:style-name="T467">：</text:span><text:span text:style-name="T468"><text:s text:c="12"/></text:span><text:span text:style-name="T469"><text:s text:c="8"/></text:span><text:span text:style-name="T470"><text:s text:c="4"/></text:span></text:p>
          </table:table-cell>
        </table:table-row>
        <table:table-row table:style-name="TableRow471">
          <table:table-cell table:style-name="TableCell472" table:number-rows-spanned="2">
            <text:p text:style-name="P473">內容架構</text:p>
            <text:p text:style-name="P474"><text:span text:style-name="T475">Content framework</text:span></text:p>
          </table:table-cell>
          <table:table-cell table:style-name="TableCell476">
            <text:p text:style-name="內文"><text:span text:style-name="T477">請依該課程的內容，思考課程應包含哪些單元，並在下面空白處畫出本課程的學習內容及內容間的關聯。</text:span><text:span text:style-name="T478">（</text:span><text:span text:style-name="T479">內容架構用於協助設計者組織課程內容，請設計者針對本課程做發散思考</text:span><text:span text:style-name="T480">）</text:span><text:span text:style-name="T481">Based on course content</text:span><text:span text:style-name="T482">,</text:span><text:span text:style-name="T483"><text:s/>consider what topics the course should include and draw a connection between its various learning content</text:span><text:span text:style-name="T484">s in the space provided below.<text:s/></text:span><text:span text:style-name="T485">(The content framework is utilized in assisting the design</text:span><text:span text:style-name="T486">er to organize course content.<text:s/></text:span><text:span text:style-name="T487">The designer should use divergent thinking concerning this course).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內文"/>
          </table:table-cell>
        </table:table-row>
      </table:table>
      <text:p text:style-name="P491"/>
      <text:soft-page-break/>
      <text:p text:style-name="P492"><text:span text:style-name="T493">参、</text:span><text:span text:style-name="T494">課程內容</text:span><text:span text:style-name="T495">與進度</text:span><text:span text:style-name="T496">Course Content &amp; Schedule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上課日期</text:span></text:p>
            <text:p text:style-name="P507">Date</text:p>
          </table:table-cell>
          <table:table-cell table:style-name="TableCell508">
            <text:p text:style-name="P509"><text:span text:style-name="T510">單元名稱</text:span></text:p>
            <text:p text:style-name="P511">Units</text:p>
          </table:table-cell>
          <table:table-cell table:style-name="TableCell512">
            <text:p text:style-name="P513"><text:span text:style-name="T514">授課方式</text:span></text:p>
            <text:p text:style-name="P515">Instructional Approaches</text:p>
          </table:table-cell>
          <table:table-cell table:style-name="TableCell516">
            <text:p text:style-name="P517"><text:span text:style-name="T518">作業、報告、考試或其他</text:span></text:p>
            <text:p text:style-name="P519">Assignments, Tests and Others</text:p>
          </table:table-cell>
          <table:table-cell table:style-name="TableCell520">
            <text:p text:style-name="P521"><text:span text:style-name="T522">備註</text:span></text:p>
            <text:p text:style-name="P523">Remarks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h text:style-name="P530" text:outline-level="1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h text:style-name="P539" text:outline-level="1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h text:style-name="P572" text:outline-level="1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h text:style-name="P607" text:outline-level="1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h text:style-name="P673" text:outline-level="1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h text:style-name="P693" text:outline-level="1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h text:style-name="P704" text:outline-level="1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h text:style-name="P715" text:outline-level="1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內文"/>
      <text:p text:style-name="內文"/>
      <text:soft-page-break/>
      <text:p text:style-name="P722">Self-evaluation<text:s/>&amp;<text:s/>Review<text:s/>for<text:s/>the Distance Learning Courses<text:s/>(New Course)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Course Title:</text:span></text:p>
          </table:table-cell>
          <table:table-cell table:style-name="TableCell737">
            <text:p text:style-name="P738"><text:s/>___________________________________</text:p>
          </table:table-cell>
          <table:table-cell table:style-name="TableCell739">
            <text:p text:style-name="P740"><text:span text:style-name="T741">Instructor</text:span><text:span text:style-name="T742">:</text:span></text:p>
          </table:table-cell>
          <table:table-cell table:style-name="TableCell743">
            <text:p text:style-name="P744"><text:span text:style-name="T745"><text:s text:c="8"/></text:span><text:span text:style-name="T746"><text:s text:c="15"/></text:span><text:span text:style-name="T747"><text:s text:c="3"/></text:span><text:span text:style-name="T748"><text:s/></text:span><text:span text:style-name="T749"><text:s text:c="2"/></text:span><text:span text:style-name="T750"><text:s/></text:span><text:span text:style-name="T751"><text:s text:c="3"/></text:span></text:p>
          </table:table-cell>
        </table:table-row>
        <table:table-row table:style-name="TableRow752">
          <table:table-cell table:style-name="TableCell753">
            <text:p text:style-name="P754">Instruction</text:p>
          </table:table-cell>
          <table:table-cell table:style-name="TableCell755" table:number-columns-spanned="3">
            <text:list text:style-name="LFO6" text:continue-numbering="true">
              <text:list-item>
                <text:p text:style-name="P756">The applicants should describe the status of implementation concretely in each content description, or the mentioned content shall be uploaded<text:s/>to the Teaching/Learning Website.</text:p>
              </text:list-item>
              <text:list-item>
                <text:p text:style-name="P757"><text:span text:style-name="T758">Three types of grading, i.e.<text:s/></text:span><text:span text:style-name="T759">A</text:span><text:span text:style-name="T760">+</text:span><text:span text:style-name="T761">,<text:s/></text:span><text:span text:style-name="T762">A</text:span><text:span text:style-name="T763"><text:s/>and<text:s/></text:span><text:span text:style-name="T764">B</text:span><text:span text:style-name="T765">; it shall be given based on the data provided by the<text:s/></text:span><text:span text:style-name="T766">instructor</text:span><text:span text:style-name="T767">.</text:span></text:p>
              </text:list-item>
            </text:list>
            <text:list text:style-name="LFO7" text:continue-numbering="true">
              <text:list-item>
                <text:p text:style-name="P768"><text:span text:style-name="T769">If<text:s/></text:span><text:span text:style-name="T770">A</text:span><text:span text:style-name="T771">+</text:span><text:span text:style-name="T772"><text:s/>is graded, necessary evidence of performance shall be provided.</text:span></text:p>
              </text:list-item>
              <text:list-item>
                <text:p text:style-name="P773">If<text:s/>A<text:s/>is graded, necessary evidence of performance shall be provided.</text:p>
              </text:list-item>
              <text:list-item>
                <text:p text:style-name="P774">If B is graded; it suggests the performance is unqualified.</text:p>
              </text:list-item>
            </text:list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Grading</text:p>
          </table:table-cell>
          <table:table-cell table:style-name="TableCell778" table:number-columns-spanned="3">
            <text:list text:style-name="LFO8" text:continue-numbering="true">
              <text:list-item>
                <text:p text:style-name="P779"><text:span text:style-name="T780">There are three types of grading, i.e.<text:s/></text:span><text:span text:style-name="T781">A</text:span><text:span text:style-name="T782">+</text:span><text:span text:style-name="T783">,<text:s/></text:span><text:span text:style-name="T784">A</text:span><text:span text:style-name="T785"><text:s/>and<text:s/></text:span><text:span text:style-name="T786">B</text:span><text:span text:style-name="T787">; an<text:s/></text:span><text:span text:style-name="T788">A</text:span><text:span text:style-name="T789">+</text:span><text:span text:style-name="T790"><text:s/></text:span><text:span text:style-name="T791">grading plus a<text:s/></text:span><text:span text:style-name="T792">B</text:span><text:span text:style-name="T793"><text:s/>grading equals an A grading.</text:span></text:p>
              </text:list-item>
              <text:list-item>
                <text:p text:style-name="P794">Qualified standard: an average A grading for each item.</text:p>
              </text:list-item>
            </text:list>
          </table:table-cell>
          <table:covered-table-cell/>
          <table:covered-table-cell/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header-rows>
          <table:table-row table:style-name="TableRow802">
            <table:table-cell table:style-name="TableCell803">
              <text:p text:style-name="P804"><text:span text:style-name="T805">R</text:span><text:span text:style-name="T806">eviewing<text:s/></text:span><text:span text:style-name="T807">I</text:span><text:span text:style-name="T808">tems</text:span></text:p>
            </table:table-cell>
            <table:table-cell table:style-name="TableCell809">
              <text:p text:style-name="P810">Content<text:s/>Description</text:p>
            </table:table-cell>
            <table:table-cell table:style-name="TableCell811">
              <text:p text:style-name="P812">Self-rating</text:p>
            </table:table-cell>
            <table:table-cell table:style-name="TableCell813">
              <text:p text:style-name="P814">Graded by department (center)<text:s/></text:p>
            </table:table-cell>
            <table:table-cell table:style-name="TableCell815">
              <text:p text:style-name="P816">Graded by college<text:s/></text:p>
            </table:table-cell>
          </table:table-row>
        </table:table-header-rows>
        <table:table-row table:style-name="TableRow817">
          <table:table-cell table:style-name="TableCell818">
            <text:list text:style-name="LFO10" text:continue-numbering="true">
              <text:list-item>
                <text:p text:style-name="P819">List the study subjects, aim of study, goal of each unit and credit numbers</text:p>
              </text:list-item>
            </text:list>
          </table:table-cell>
          <table:table-cell table:style-name="TableCell820">
            <text:p text:style-name="P821"><text:span text:style-name="T822">Evidence of performance: login, click<text:s/></text:span><text:span text:style-name="T823">“</text:span><text:span text:style-name="T824">teaching materials introduction</text:span><text:span text:style-name="T825">” →</text:span><text:span text:style-name="T826"><text:s/>course objectives<text:s/></text:span><text:span text:style-name="T827">→</text:span><text:span text:style-name="T828"><text:s/>objective description (The operation steps have to be clearly described so that reviewers are able to verify it online.)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10" text:continue-numbering="true">
              <text:list-item>
                <text:p text:style-name="P837">List the framework of units.</text:p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LFO10" text:continue-numbering="true">
              <text:list-item>
                <text:p text:style-name="P848">List the score<text:s/>criteria.</text:p>
              </text:list-item>
            </text:list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LFO10" text:continue-numbering="true">
              <text:list-item>
                <text:p text:style-name="P859">Methods of participating in learning activities; weekly explanation.</text:p>
              </text:list-item>
            </text:list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10" text:continue-numbering="true">
              <text:list-item>
                <text:p text:style-name="P870"><text:span text:style-name="T871">Instructional content and teaching activities shall conform to the aim of study.</text:span></text:p>
              </text:list-item>
            </text:list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ext:soft-page-break/>
        <table:table-row table:style-name="TableRow880">
          <table:table-cell table:style-name="TableCell881">
            <text:list text:style-name="LFO10" text:continue-numbering="true">
              <text:list-item>
                <text:p text:style-name="P882">Course activities arranged in more than half of the units can be used to evaluate students’<text:s/>performance (i.e. assignments, online examinations, online discussions or self-assessment).</text:p>
              </text:list-item>
            </text:list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LFO10" text:continue-numbering="true">
              <text:list-item>
                <text:p text:style-name="P893">Based on the aim of study, appropriate teaching activities shall be provided.</text:p>
              </text:list-item>
            </text:list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10" text:continue-numbering="true">
              <text:list-item>
                <text:p text:style-name="P904">Key points of teaching materials are mentioned weekly.</text:p>
              </text:list-item>
            </text:list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10" text:continue-numbering="true">
              <text:list-item>
                <text:p text:style-name="P915">Based on the aim of study appropriate examples are given.</text:p>
              </text:list-item>
            </text:list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list text:style-name="LFO10" text:continue-numbering="true">
              <text:list-item>
                <text:p text:style-name="P926">Additional materials or online<text:s/>resources<text:s/>are supplemented.</text:p>
              </text:list-item>
            </text:list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LFO10" text:continue-numbering="true">
              <text:list-item>
                <text:p text:style-name="P937">The weekly<text:s/>instructional<text:s/>content is sufficient.</text:p>
              </text:list-item>
            </text:list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10" text:continue-numbering="true">
              <text:list-item>
                <text:p text:style-name="P948">The course material is downloadable (no<text:s/>grading for MOOC courses).</text:p>
              </text:list-item>
            </text:list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10" text:continue-numbering="true">
              <text:list-item>
                <text:p text:style-name="P959">Provision of instructor’s profile and email address.</text:p>
              </text:list-item>
            </text:list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ext:soft-page-break/>
        <table:table-row table:style-name="TableRow968">
          <table:table-cell table:style-name="TableCell969">
            <text:list text:style-name="LFO10" text:continue-numbering="true">
              <text:list-item>
                <text:p text:style-name="P970">Content-related issues conforming to the aim of the study will be discussed.</text:p>
              </text:list-item>
            </text:list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10" text:continue-numbering="true">
              <text:list-item>
                <text:p text:style-name="P981">Based on students’<text:s/>demands, the online office hours of instructors should be informed; during these hours, simultaneous teaching can be conducted.</text:p>
              </text:list-item>
            </text:list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10" text:continue-numbering="true">
              <text:list-item>
                <text:p text:style-name="P992">Cooperative learning<text:s/>strategy is applied based on the nature of the course.</text:p>
              </text:list-item>
            </text:list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LFO10" text:continue-numbering="true">
              <text:list-item>
                <text:p text:style-name="P1003">Simultaneous teaching is implemented based on the study’s aim (a bonus item).</text:p>
              </text:list-item>
            </text:list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10" text:continue-numbering="true">
              <text:list-item>
                <text:p text:style-name="P1014">Questions of evaluation conform to the aim of study and course materials.</text:p>
              </text:list-item>
            </text:list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10" text:continue-numbering="true">
              <text:list-item>
                <text:p text:style-name="P1025">The online exams or self-evaluation contain correct answers and simple feedback.</text:p>
              </text:list-item>
            </text:list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ext:soft-page-break/>
        <table:table-row table:style-name="TableRow1034">
          <table:table-cell table:style-name="TableCell1035">
            <text:list text:style-name="LFO10" text:continue-numbering="true">
              <text:list-item>
                <text:p text:style-name="P1036">The assignments are given according to the aim of study; it helps students integrate the key points of teaching materials and inspires them to have powerful thinking and application.</text:p>
              </text:list-item>
            </text:list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<text:span text:style-name="T1048">Applicant</text:span><text:span text:style-name="T1049">:<text:s/></text:span><text:span text:style-name="T1050"><text:s text:c="33"/></text:span><text:span text:style-name="T1051"><text:s/></text:span><text:span text:style-name="T1052">(</text:span><text:span text:style-name="T1053">Signature</text:span><text:span text:style-name="T1054">) <text:s/></text:span><text:span text:style-name="T1055">Date:</text:span><text:span text:style-name="T1056"><text:s text:c="5"/></text:span><text:span text:style-name="T1057">mm<text:s/></text:span><text:span text:style-name="T1058"><text:s text:c="5"/></text:span><text:span text:style-name="T1059">dd<text:s/></text:span><text:span text:style-name="T1060"><text:s text:c="5"/></text:span><text:span text:style-name="T1061">yyyy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style style:name="WW_CharLFO8LVL1" style:family="text">
      <style:text-properties fo:font-weight="normal" style:font-weight-asian="normal" fo:font-size="13pt" style:font-size-asian="13pt" style:font-size-complex="13pt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723" style:parent-style-name="頁尾" style:family="paragraph">
      <style:paragraph-properties fo:text-align="end">
        <style:tab-stops/>
      </style:paragraph-properties>
    </style:style>
    <style:style style:name="T724" style:parent-style-name="預設段落字型" style:family="text">
      <style:text-properties style:font-name-asian="華康中圓體"/>
    </style:style>
    <style:style style:name="T725" style:parent-style-name="預設段落字型" style:family="text">
      <style:text-properties style:font-name-asian="華康中圓體"/>
    </style:style>
    <style:style style:name="T726" style:parent-style-name="預設段落字型" style:family="text">
      <style:text-properties style:font-name-asian="華康中圓體"/>
    </style:style>
    <style:style style:name="T727" style:parent-style-name="預設段落字型" style:family="text">
      <style:text-properties style:font-name-asian="華康中圓體" fo:language="zh" fo:country="TW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723"><text:span text:style-name="T724">Self-evaluation &amp; Review for the Distance Learning Courses (New Course)</text:span><text:span text:style-name="T725"><text:s/></text:span><text:span text:style-name="T726">P.</text:span><text:span text:style-name="T727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九十學年度第二學期教學綱要  【＊】日間部【  】進修部</dc:title>
    <meta:initial-creator>Study</meta:initial-creator>
    <dc:creator>wenzao</dc:creator>
    <meta:creation-date>2018-04-30T00:21:00Z</meta:creation-date>
    <dc:date>2018-04-30T00:21:00Z</dc:date>
    <meta:print-date>2009-08-25T00:47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1011" meta:character-count="6763" meta:row-count="48" meta:non-whitespace-character-count="5765"/>
  </office:meta>
</office:document-meta>
</file>