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style:snap-to-layout-grid="false" fo:text-align="end" fo:margin-right="-0.0006in"/>
    </style:style>
    <style:style style:name="T17" style:parent-style-name="預設段落字型" style:family="text">
      <style:text-properties fo:font-size="11pt" style:font-size-asian="11pt" style:font-size-complex="11pt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olumn25" style:family="table-column">
      <style:table-column-properties style:column-width="1.3388in"/>
    </style:style>
    <style:style style:name="TableColumn26" style:family="table-column">
      <style:table-column-properties style:column-width="1.7131in"/>
    </style:style>
    <style:style style:name="TableColumn27" style:family="table-column">
      <style:table-column-properties style:column-width="1.3694in"/>
    </style:style>
    <style:style style:name="TableColumn28" style:family="table-column">
      <style:table-column-properties style:column-width="2.2645in"/>
    </style:style>
    <style:style style:name="Table24" style:family="table">
      <style:table-properties style:width="6.6861in" fo:margin-left="0in" table:align="center"/>
    </style:style>
    <style:style style:name="TableRow29" style:family="table-row">
      <style:table-row-properties style:min-row-height="0.519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2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P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9" style:parent-style-name="內文" style:family="paragraph">
      <style:paragraph-properties style:snap-to-layout-grid="false" fo:text-align="center"/>
      <style:text-properties style:font-name-asian="Apple LiGothic Medium" style:letter-kerning="false" fo:font-size="11pt" style:font-size-asian="11pt" style:font-size-complex="11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5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6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47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50" style:family="table-row">
      <style:table-row-properties style:min-row-height="0.4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3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.2in" fo:text-indent="-0.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style:snap-to-layout-grid="false" fo:margin-left="0.2in" fo:text-indent="-0.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4" style:parent-style-name="內文" style:family="paragraph">
      <style:paragraph-properties style:snap-to-layout-grid="false" fo:margin-left="0.2in" fo:text-indent="-0.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4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Apple LiGothic Medium" style:letter-kerning="false" fo:font-size="10.5pt" style:font-size-asian="10.5pt" style:font-size-complex="10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8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-asian="Apple LiGothic Medium" style:letter-kerning="false"/>
    </style:style>
    <style:style style:name="T137" style:parent-style-name="預設段落字型" style:family="text">
      <style:text-properties style:font-name-asian="Apple LiGothic Medium" style:letter-kerning="false"/>
    </style:style>
    <style:style style:name="T138" style:parent-style-name="預設段落字型" style:family="text">
      <style:text-properties style:font-name-asian="Apple LiGothic Medium" style:letter-kerning="false"/>
    </style:style>
    <style:style style:name="T139" style:parent-style-name="預設段落字型" style:family="text">
      <style:text-properties style:font-name-asian="Apple LiGothic Medium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Apple LiGothic Medium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內文" style:family="paragraph">
      <style:text-properties style:font-name="標楷體" style:font-name-asian="標楷體" style:letter-kerning="false"/>
    </style:style>
    <style:style style:name="P148" style:parent-style-name="內文" style:family="paragraph">
      <style:text-properties style:font-name="標楷體" style:font-name-asian="標楷體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62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1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Apple LiGothic Medium" fo:font-size="10pt" style:font-size-asian="10pt" style:font-size-complex="10pt"/>
    </style:style>
    <style:style style:name="P170" style:parent-style-name="內文" style:list-style-name="LFO1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Apple LiGothic Medium" fo:font-size="10pt" style:font-size-asian="10pt" style:font-size-complex="10pt"/>
    </style:style>
    <style:style style:name="T173" style:parent-style-name="預設段落字型" style:family="text">
      <style:text-properties style:font-name-asian="Apple LiGothic Medium" fo:font-size="10pt" style:font-size-asian="10pt" style:font-size-complex="10pt"/>
    </style:style>
    <style:style style:name="T174" style:parent-style-name="預設段落字型" style:family="text">
      <style:text-properties style:font-name-asian="Apple LiGothic Medium" fo:font-size="10pt" style:font-size-asian="10pt" style:font-size-complex="10pt"/>
    </style:style>
    <style:style style:name="P175" style:parent-style-name="內文" style:list-style-name="LFO1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Apple LiGothic Medium" fo:font-size="10pt" style:font-size-asian="10pt" style:font-size-complex="10pt"/>
    </style:style>
    <style:style style:name="T179" style:parent-style-name="預設段落字型" style:family="text">
      <style:text-properties style:font-name-asian="Apple LiGothic Medium" fo:font-size="10pt" style:font-size-asian="10pt" style:font-size-complex="10pt"/>
    </style:style>
    <style:style style:name="T180" style:parent-style-name="預設段落字型" style:family="text">
      <style:text-properties style:font-name-asian="Apple LiGothic Medium" fo:font-size="10pt" style:font-size-asian="10pt" style:font-size-complex="10pt"/>
    </style:style>
    <style:style style:name="T181" style:parent-style-name="預設段落字型" style:family="text">
      <style:text-properties style:font-name-asian="Apple LiGothic Medium" fo:font-size="10pt" style:font-size-asian="10pt" style:font-size-complex="10pt"/>
    </style:style>
    <style:style style:name="T182" style:parent-style-name="預設段落字型" style:family="text">
      <style:text-properties style:font-name-asian="Apple LiGothic Medium" fo:font-size="10pt" style:font-size-asian="10pt" style:font-size-complex="10pt"/>
    </style:style>
  </office:automatic-styles>
  <office:body>
    <office:text text:use-soft-page-breaks="true">
      <text:p text:style-name="P1"><text:span text:style-name="T2">文藻外語大學</text:span></text:p>
      <text:p text:style-name="P3">網路輔助教學非正式課程開課申請表</text:p>
      <text:p text:style-name="P4">Wenzao Ursuline University of Languages</text:p>
      <text:p text:style-name="P5"><text:span text:style-name="T6">Proposal Form for a New Non-Credit Course with Internet-Assisted Teaching</text:span></text:p>
      <text:p text:style-name="P7"/>
      <text:p text:style-name="P8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Application Date:</text:span><text:span text:style-name="T18"><text:s text:c="4"/></text:span><text:span text:style-name="T19">yyyy</text:span><text:span text:style-name="T20">/ <text:s text:c="3"/></text:span><text:span text:style-name="T21">mm</text:span><text:span text:style-name="T22">/ <text:s text:c="3"/></text:span><text:span text:style-name="T23">dd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  <text:p text:style-name="P32">Applicant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校內分機</text:span></text:p>
            <text:p text:style-name="P38">（連絡電話）</text:p>
            <text:p text:style-name="P39">Extension</text:p>
            <text:p text:style-name="P40"><text:span text:style-name="T41">(</text:span><text:span text:style-name="T42">C</text:span><text:span text:style-name="T43">ontact<text:s/></text:span><text:span text:style-name="T44">P</text:span><text:span text:style-name="T45">hone<text:s/></text:span><text:span text:style-name="T46">N</text:span><text:span text:style-name="T47">umber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子郵件</text:p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課程名稱</text:p>
            <text:p text:style-name="P59">Course Titl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開課類別</text:p>
            <text:p text:style-name="P65"><text:span text:style-name="T66">C</text:span><text:span text:style-name="T67">ourse<text:s/></text:span><text:span text:style-name="T68">T</text:span><text:span text:style-name="T69">ype</text:span></text:p>
          </table:table-cell>
          <table:table-cell table:style-name="TableCell70">
            <text:p text:style-name="P71"><text:span text:style-name="T72">□</text:span><text:span text:style-name="T73">學年課</text:span><text:span text:style-name="T74">Year-long</text:span></text:p>
            <text:p text:style-name="P75"><text:span text:style-name="T76">□</text:span><text:span text:style-name="T77">學期課</text:span><text:span text:style-name="T78">Semester</text:span></text:p>
          </table:table-cell>
          <table:table-cell table:style-name="TableCell79">
            <text:p text:style-name="P80">課程分類</text:p>
            <text:p text:style-name="P81">Category</text:p>
          </table:table-cell>
          <table:table-cell table:style-name="TableCell82">
            <text:p text:style-name="P83"><text:span text:style-name="T84">□</text:span><text:span text:style-name="T85">雲端學園課程</text:span><text:span text:style-name="T86"><text:line-break/></text:span><text:span text:style-name="T87">E-cloud learning course</text:span></text:p>
            <text:p text:style-name="P88"><text:span text:style-name="T89">□</text:span><text:span text:style-name="T90">未來教室課程</text:span><text:span text:style-name="T91"><text:line-break/></text:span><text:span text:style-name="T92">Future Work Lab</text:span><text:span text:style-name="T93"><text:s/>course</text:span></text:p>
            <text:p text:style-name="P94"><text:span text:style-name="T95">□</text:span><text:span text:style-name="T96">MOOC</text:span><text:span text:style-name="T97">課程</text:span><text:span text:style-name="T98"><text:line-break/></text:span><text:span text:style-name="T99">M</text:span><text:span text:style-name="T100">OOC course</text:span></text:p>
          </table:table-cell>
        </table:table-row>
        <table:table-row table:style-name="TableRow101">
          <table:table-cell table:style-name="TableCell102">
            <text:p text:style-name="P103">開課教師</text:p>
            <text:p text:style-name="P104">Instructo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雲端學園帳號</text:p>
            <text:p text:style-name="P109">（職工編號）</text:p>
            <text:p text:style-name="P110"><text:span text:style-name="T111">Cloud<text:s/></text:span><text:span text:style-name="T112">E-Learning account (employee number)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其他說明事項</text:p>
            <text:p text:style-name="P118">Others</text:p>
          </table:table-cell>
          <table:table-cell table:style-name="TableCell119" table:number-columns-spanned="3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申請單位主管</text:p>
            <text:p text:style-name="P127">（簽章）</text:p>
            <text:p text:style-name="P128"><text:span text:style-name="T129">Signature of Head of Unit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以下由課務組填寫</text:span><text:span text:style-name="T136">The following<text:s/></text:span><text:span text:style-name="T137">will</text:span><text:span text:style-name="T138"><text:s/>be filled out by Curriculum<text:s/></text:span><text:span text:style-name="T139">Section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處理情形</text:span><text:span text:style-name="T143">Issue<text:s/></text:span><text:span text:style-name="T144">S</text:span><text:span text:style-name="T145">tatus</text:span><text:span text:style-name="T146">：</text:span></text:p>
            <text:p text:style-name="P147"/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課務組承辦人</text:p>
            <text:p text:style-name="P152"><text:span text:style-name="T153">Curriculum Section Staff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課務組組長</text:p>
            <text:p text:style-name="P158"><text:span text:style-name="T159">Head of Curriculum Section</text:span>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備註</text:span><text:span text:style-name="T165">Note</text:span><text:span text:style-name="T166">：</text:span></text:p>
      <text:list text:style-name="LFO1" text:continue-numbering="true">
        <text:list-item>
          <text:p text:style-name="P167"><text:span text:style-name="T168">非正式課程係指各教學或行政單位因業務需求，需開設『網路輔助教學課程』之課程。</text:span><text:span text:style-name="T169">An unofficial course refers to an “internet assisted instruction course” which must be created in accordance with the duty requirements and demands of various teaching or administrative units.</text:span></text:p>
        </text:list-item>
        <text:list-item>
          <text:p text:style-name="P170"><text:span text:style-name="T171">以上資料請詳填，經單位主管核可後，逕送課務組辦理。</text:span><text:span text:style-name="T172">After the above forms have been filled out in detail and approved by the department head, please submit to Curriculum<text:s/></text:span><text:span text:style-name="T173">Section</text:span><text:span text:style-name="T174"><text:s/>for processing.</text:span></text:p>
        </text:list-item>
        <text:list-item>
          <text:p text:style-name="P175"><text:span text:style-name="T176">教師帳號為雲端</text:span><text:span text:style-name="T177">學園上之帳號；未有帳號者，可不填寫，由課務組提供。</text:span><text:span text:style-name="T178">The instructor’s account number will be the course<text:s/></text:span><text:span text:style-name="T179">cloud<text:s/></text:span><text:span text:style-name="T180">e-learning account. Those with no account number need not fill in this information. The Curriculum<text:s/></text:span><text:span text:style-name="T181">Section</text:span><text:span text:style-name="T182"><text:s/>will provide an account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2-08-15T04:56:00Z</meta:creation-date>
    <dc:date>2022-08-15T04:56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6" meta:row-count="9" meta:non-whitespace-character-count="1156"/>
  </office:meta>
</office:document-meta>
</file>