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/>
      <style:text-properties style:font-name-asian="標楷體" fo:font-size="4pt" style:font-size-asian="4pt" style:font-size-complex="4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end" fo:margin-right="-0.0006in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1.2784in" style:use-optimal-column-width="false"/>
    </style:style>
    <style:style style:name="TableColumn25" style:family="table-column">
      <style:table-column-properties style:column-width="0.0465in" style:use-optimal-column-width="false"/>
    </style:style>
    <style:style style:name="TableColumn26" style:family="table-column">
      <style:table-column-properties style:column-width="1.6909in" style:use-optimal-column-width="false"/>
    </style:style>
    <style:style style:name="TableColumn27" style:family="table-column">
      <style:table-column-properties style:column-width="1.5548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1.7208in" style:use-optimal-column-width="false"/>
    </style:style>
    <style:style style:name="Table22" style:family="table">
      <style:table-properties style:width="6.843in" fo:margin-left="0in" table:align="center"/>
    </style:style>
    <style:style style:name="TableRow30" style:family="table-row">
      <style:table-row-properties style:min-row-height="0.5194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46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3" style:parent-style-name="內文" style:family="paragraph">
      <style:paragraph-properties style:snap-to-layout-grid="false" fo:text-align="center"/>
      <style:text-properties style:font-name-asian="Apple LiGothic Medium" style:letter-kerning="false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Apple LiGothic Medium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64" style:family="table-row">
      <style:table-row-properties style:min-row-height="0.606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88" style:family="table-row">
      <style:table-row-properties style:min-row-height="0.1666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-asian="標楷體" style:letter-kerning="false"/>
    </style:style>
    <style:style style:name="TableRow96" style:family="table-row">
      <style:table-row-properties style:min-row-height="0.1666in" style:use-optimal-row-height="false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 style:letter-kerning="false"/>
    </style:style>
    <style:style style:name="TableRow104" style:family="table-row">
      <style:table-row-properties style:min-row-height="0.1666in" style:use-optimal-row-height="false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 style:letter-kerning="false"/>
    </style:style>
    <style:style style:name="TableRow112" style:family="table-row">
      <style:table-row-properties style:min-row-height="0.1666in" style:use-optimal-row-height="false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Row134" style:family="table-row">
      <style:table-row-properties style:min-row-height="0.1666in" style:use-optimal-row-height="false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1666in" style:use-optimal-row-height="false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-asian="標楷體" style:letter-kerning="false"/>
    </style:style>
    <style:style style:name="TableRow158" style:family="table-row">
      <style:table-row-properties style:min-row-height="0.4986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text-properties style:font-name="標楷體" style:font-name-asian="標楷體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P1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3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P222" style:parent-style-name="內文" style:list-style-name="LFO3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文藻外語大學</text:p>
      <text:p text:style-name="P2">網路輔助教學課程問題反應暨需求申請表</text:p>
      <text:p text:style-name="P3">Wenzao Ursuline University of Languages</text:p>
      <text:p text:style-name="P4">Problem Reporting and Requests Form for an Internet-Assisted Course</text:p>
      <text:p text:style-name="P5"/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Application Date:</text:span><text:span text:style-name="T16"><text:s text:c="4"/></text:span><text:span text:style-name="T17">yyyy</text:span><text:span text:style-name="T18">/ <text:s text:c="3"/></text:span><text:span text:style-name="T19">mm</text:span><text:span text:style-name="T20">/ <text:s text:c="3"/></text:span><text:span text:style-name="T21">d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人</text:p>
            <text:p text:style-name="P33">Applicant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網路學園帳號</text:p>
            <text:p text:style-name="P38">（職工編號）</text:p>
            <text:p text:style-name="P39"><text:span text:style-name="T40">E-Learning account (employee number)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電子郵件</text:p>
            <text:p text:style-name="P46">E-mail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校內分機</text:span></text:p>
            <text:p text:style-name="P52">（連絡電話）</text:p>
            <text:p text:style-name="P53">Extension</text:p>
            <text:p text:style-name="P54"><text:span text:style-name="T55">(</text:span><text:span text:style-name="T56">C</text:span><text:span text:style-name="T57">ontact<text:s/></text:span><text:span text:style-name="T58">P</text:span><text:span text:style-name="T59">hone<text:s/></text:span><text:span text:style-name="T60">N</text:span><text:span text:style-name="T61">umber)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課程名稱</text:p>
            <text:p text:style-name="P67">Course Title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開課教師</text:p>
            <text:p text:style-name="P72">Instructor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7">
            <text:p text:style-name="P77">請選擇類別</text:p>
            <text:p text:style-name="P78"><text:span text:style-name="T79">Please Check</text:span></text:p>
          </table:table-cell>
          <table:table-cell table:style-name="TableCell80" table:number-columns-spanned="2">
            <text:p text:style-name="P81"><text:span text:style-name="T82">類別</text:span><text:span text:style-name="T83">Catalog</text:span></text:p>
          </table:table-cell>
          <table:covered-table-cell/>
          <table:table-cell table:style-name="TableCell84" table:number-columns-spanned="4">
            <text:p text:style-name="P85"><text:span text:style-name="T86">問題說明</text:span><text:span text:style-name="T87">Description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帳號問題</text:p>
            <text:p text:style-name="P92"><text:span text:style-name="T93">E-Learning account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密碼問題</text:p>
            <text:p text:style-name="P100"><text:span text:style-name="T101">Password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課程問題</text:p>
            <text:p text:style-name="P108"><text:span text:style-name="T109">Course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□增加使用空間</text:p>
            <text:p text:style-name="P116"><text:span text:style-name="T117">Add<text:s/></text:span><text:span text:style-name="T118">Capacity</text:span></text:p>
          </table:table-cell>
          <table:covered-table-cell/>
          <table:table-cell table:style-name="TableCell119">
            <text:p text:style-name="P120"><text:span text:style-name="T121">新增容量</text:span><text:span text:style-name="T122">：</text:span><text:span text:style-name="T123">____</text:span><text:span text:style-name="T124">G</text:span></text:p>
            <text:p text:style-name="P125">Add Capacity:<text:s/>____G</text:p>
          </table:table-cell>
          <table:table-cell table:style-name="TableCell126" table:number-columns-spanned="2">
            <text:p text:style-name="P127">送會資教中心</text:p>
            <text:p text:style-name="P128"><text:span text:style-name="T129">Submit</text:span><text:span text:style-name="T130"><text:s/>to</text:span><text:span text:style-name="T131"><text:s/>I.I.T.C.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□課程保留</text:p>
            <text:p text:style-name="P138"><text:span text:style-name="T139">Reserve Course</text:span></text:p>
          </table:table-cell>
          <table:covered-table-cell/>
          <table:table-cell table:style-name="TableCell140" table:number-columns-spanned="4">
            <text:p text:style-name="P141"><text:span text:style-name="T142">新增年限：</text:span><text:span text:style-name="T143">____</text:span><text:span text:style-name="T144">年（</text:span><text:span text:style-name="T145">以不超過</text:span><text:span text:style-name="T146">2</text:span><text:span text:style-name="T147">年為限</text:span><text:span text:style-name="T148">）</text:span></text:p>
            <text:p text:style-name="P149">Extend ____ Year (No Extension more than 2 years)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□其他問題</text:p>
            <text:p text:style-name="P154"><text:span text:style-name="T155">Others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申請單位主管（簽章）</text:p>
            <text:p text:style-name="P161"><text:span text:style-name="T162">Signature of Head of Unit</text:span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以下由課務組填寫</text:span><text:span text:style-name="T169">The following<text:s/></text:span><text:span text:style-name="T170">will</text:span><text:span text:style-name="T171"><text:s/>be filled out by Curriculum<text:s/></text:span><text:span text:style-name="T172">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內文"><text:span text:style-name="T175">處理情形</text:span><text:span text:style-name="T176">Issue<text:s/></text:span><text:span text:style-name="T177">S</text:span><text:span text:style-name="T178">tatus</text:span><text:span text:style-name="T179">：</text:span>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課務組承辦人</text:p>
            <text:p text:style-name="P185"><text:span text:style-name="T186">Curriculum Section Staff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課務組組長</text:p>
            <text:p text:style-name="P191"><text:span text:style-name="T192">Head of Curriculum Section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  <text:p text:style-name="P196"><text:span text:style-name="T197">備註</text:span><text:span text:style-name="T198">Note</text:span><text:span text:style-name="T199">：</text:span></text:p>
      <text:list text:style-name="LFO3" text:continue-numbering="true">
        <text:list-item>
          <text:p text:style-name="P200"><text:span text:style-name="T201">『</text:span><text:span text:style-name="T202">增加</text:span><text:span text:style-name="T203">使用</text:span><text:span text:style-name="T204">空間</text:span><text:span text:style-name="T205">』須先送會資教中心，並經單位主管審核後送課務組／教務組。</text:span><text:span text:style-name="T206">Please submit the application to</text:span><text:span text:style-name="T207"><text:s/>Information and Instructional Technology Center</text:span><text:span text:style-name="T208"><text:s/>first if you want to add capacity. Then<text:s/></text:span><text:span text:style-name="T209">submit it to head of unit.<text:s/></text:span><text:span text:style-name="T210">Finally, submit it to curriculum section.</text:span></text:p>
        </text:list-item>
        <text:list-item>
          <text:p text:style-name="P211"><text:span text:style-name="T212">『</text:span><text:span text:style-name="T213">課程保留</text:span><text:span text:style-name="T214">』</text:span><text:span text:style-name="T215">須</text:span><text:span text:style-name="T216">需</text:span><text:span text:style-name="T217">經單位主管審核後送課務組／教務組。</text:span><text:span text:style-name="T218">When you want to re</text:span><text:span text:style-name="T219">serve the course, please submit the<text:s/></text:span><text:span text:style-name="T220">application</text:span><text:span text:style-name="T221"><text:s/>to head of unit. Finally, submit it to curriculum section.</text:span></text:p>
        </text:list-item>
        <text:list-item>
          <text:p text:style-name="P222"><text:span text:style-name="T223">其他事項填寫完逕送課務組</text:span><text:span text:style-name="T224">／</text:span><text:span text:style-name="T225">教務組辦理即可</text:span><text:span text:style-name="T226">。</text:span><text:span text:style-name="T227">Please fill out the other required fields and submit the form to the Curriculum Section, Office of 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7-25T00:56:00Z</meta:creation-date>
    <dc:date>2018-07-25T00:56:00Z</dc:date>
    <meta:print-date>2018-06-20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