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30334__20998__27604_" style:data-style-name="N13"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8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4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6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7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9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67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78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7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4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7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1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6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7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99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0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2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03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04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05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9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0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1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2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4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5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6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7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0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2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23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24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1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3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style:font-family-generic="script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33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0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4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_19968__33324__Sheet1" style:data-style-name="N0">
      <style:table-cell-properties fo:border="2pt solid #000000" style:vertical-align="middle" fo:background-color="#C0C0C0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Sheet1" style:data-style-name="N0">
      <style:table-cell-properties fo:border="2pt solid #000000" style:vertical-align="middle" fo:background-color="#C0C0C0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2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cript"/>
    </style:style>
    <style:style style:name="ce354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7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8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1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7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2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7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9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0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3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4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6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8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0" style:family="table-cell" style:parent-style-name="_19968__33324__32_2" style:data-style-name="N0">
      <style:table-cell-properties fo:border="2pt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1" style:family="table-cell" style:parent-style-name="_19968__33324__32_2" style:data-style-name="N0">
      <style:table-cell-properties fo:border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32_2" style:data-style-name="N0">
      <style:table-cell-properties fo:border="2pt solid #000000" style:vertical-align="middle" fo:wrap-option="wrap" fo:background-color="#BFBFBF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7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0" style:family="table-cell" style:parent-style-name="_19968__33324__32_2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1" style:family="table-cell" style:parent-style-name="_19968__33324__32_2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3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8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0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6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8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2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3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6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8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9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0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1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3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4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7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9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0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direction="ttb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0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Arial" style:font-name-asian="Arial" style:font-name-complex="Arial" style:font-family-generic="script"/>
    </style:style>
    <style:style style:name="ce491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2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3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4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5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7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02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4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7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08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2.94216666666667cm"/>
    </style:style>
    <style:style style:name="co21" style:family="table-column">
      <style:table-column-properties fo:break-before="auto" style:column-width="2.8786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6.0325cm" style:use-optimal-column-width="true"/>
    </style:style>
    <style:style style:name="co24" style:family="table-column">
      <style:table-column-properties fo:break-before="auto" style:column-width="3.83116666666667cm"/>
    </style:style>
    <style:style style:name="co25" style:family="table-column">
      <style:table-column-properties fo:break-before="auto" style:column-width="2.83633333333333cm"/>
    </style:style>
    <style:style style:name="co26" style:family="table-column">
      <style:table-column-properties fo:break-before="auto" style:column-width="0.783166666666667cm"/>
    </style:style>
    <style:style style:name="co27" style:family="table-column">
      <style:table-column-properties fo:break-before="auto" style:column-width="5.12233333333333cm"/>
    </style:style>
    <style:style style:name="co28" style:family="table-column">
      <style:table-column-properties fo:break-before="auto" style:column-width="6.05366666666667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0.804333333333333cm"/>
    </style:style>
    <style:style style:name="co31" style:family="table-column">
      <style:table-column-properties fo:break-before="auto" style:column-width="5.461cm"/>
    </style:style>
    <style:style style:name="co32" style:family="table-column">
      <style:table-column-properties fo:break-before="auto" style:column-width="7.70466666666667cm"/>
    </style:style>
    <style:style style:name="co33" style:family="table-column">
      <style:table-column-properties fo:break-before="auto" style:column-width="2.561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56.4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28.2pt" style:use-optimal-row-height="tru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32.4pt" style:use-optimal-row-height="true" fo:break-before="auto"/>
    </style:style>
    <style:style style:name="ro27" style:family="table-row">
      <style:table-row-properties style:row-height="87.6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43.2pt" style:use-optimal-row-height="false" fo:break-before="auto"/>
    </style:style>
    <style:style style:name="ro30" style:family="table-row">
      <style:table-row-properties style:row-height="19.05pt" style:use-optimal-row-height="false" fo:break-before="auto"/>
    </style:style>
    <style:style style:name="ro31" style:family="table-row">
      <style:table-row-properties style:row-height="28.8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1.6pt" style:use-optimal-row-height="false" fo:break-before="auto"/>
    </style:style>
    <style:style style:name="ro34" style:family="table-row">
      <style:table-row-properties style:row-height="27.6pt" style:use-optimal-row-height="false" fo:break-before="auto"/>
    </style:style>
    <style:style style:name="ro35" style:family="table-row">
      <style:table-row-properties style:row-height="40.2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17.7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18.6pt" style:use-optimal-row-height="false" fo:break-before="auto"/>
    </style:style>
    <style:style style:name="ro40" style:family="table-row">
      <style:table-row-properties style:row-height="16.2pt" style:use-optimal-row-height="false" fo:break-before="auto"/>
    </style:style>
    <style:style style:name="ro41" style:family="table-row">
      <style:table-row-properties style:row-height="18.15pt" style:use-optimal-row-height="false" fo:break-before="auto"/>
    </style:style>
    <style:style style:name="ro42" style:family="table-row">
      <style:table-row-properties style:row-height="33.6pt" style:use-optimal-row-height="false" fo:break-before="auto"/>
    </style:style>
    <style:style style:name="ro4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27">
            <text:p><text:span text:style-name="T2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8">
            <text:p>114<text:span text:style-name="T8">學年度入學適用</text:span></text:p>
            <text:p>114.07.02<text:s/><text:span text:style-name="T8">校課委會議通過</text:span></text:p>
            <text:p>114.07.02<text:span text:style-name="T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29">
            <text:p><text:span text:style-name="T3">科目類別</text:span></text:p>
          </table:table-cell>
          <table:table-cell office:value-type="string" table:number-columns-spanned="1" table:number-rows-spanned="4" table:style-name="ce330">
            <text:p><text:span text:style-name="T3">科目名稱</text:span></text:p>
          </table:table-cell>
          <table:table-cell office:value-type="string" table:number-columns-spanned="10" table:number-rows-spanned="1" table:style-name="ce331">
            <text:p><text:span text:style-name="T3">授課時數</text:span></text:p>
          </table:table-cell>
          <table:covered-table-cell table:number-columns-repeated="9"/>
          <table:table-cell office:value-type="string" table:number-columns-spanned="1" table:number-rows-spanned="4" table:style-name="ce332">
            <text:p><text:span text:style-name="T3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33">
            <text:p><text:span text:style-name="T3">總學分數</text:span></text:p>
          </table:table-cell>
          <table:table-cell office:value-type="string" table:number-columns-spanned="1" table:number-rows-spanned="3" table:style-name="ce334">
            <text:p><text:span text:style-name="T3">總授課時數</text:span></text:p>
          </table:table-cell>
          <table:table-cell office:value-type="string" table:number-columns-spanned="4" table:number-rows-spanned="1" table:style-name="ce335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35">
            <text:p><text:span text:style-name="T3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5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3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35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38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3">學分數</text:span></text:p>
          </table:table-cell>
          <table:table-cell office:value-type="string" table:style-name="ce4">
            <text:p><text:span text:style-name="T3">授課時數</text:span></text:p>
          </table:table-cell>
          <table:table-cell office:value-type="string" table:style-name="ce5">
            <text:p><text:span text:style-name="T3">學分數</text:span></text:p>
          </table:table-cell>
          <table:table-cell office:value-type="string" table:style-name="ce5">
            <text:p><text:span text:style-name="T3">授課時數</text:span></text:p>
          </table:table-cell>
          <table:table-cell office:value-type="string" table:style-name="ce4">
            <text:p><text:span text:style-name="T3">學分數</text:span></text:p>
          </table:table-cell>
          <table:table-cell office:value-type="string" table:style-name="ce4">
            <text:p><text:span text:style-name="T3">授課時數</text:span></text:p>
          </table:table-cell>
          <table:table-cell office:value-type="string" table:style-name="ce5">
            <text:p><text:span text:style-name="T3">學分數</text:span></text:p>
          </table:table-cell>
          <table:table-cell office:value-type="string" table:style-name="ce5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39">
            <text:p><text:span text:style-name="T3">共同必修科目</text:span></text:p>
          </table:table-cell>
          <table:table-cell office:value-type="string" table:style-name="ce6">
            <text:p><text:span text:style-name="T3">研究方法與論文寫作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1"/>
        </table:table-row>
        <table:table-row table:style-name="ro5">
          <table:covered-table-cell/>
          <table:table-cell office:value-type="string" table:style-name="ce13">
            <text:p><text:span text:style-name="T3">專業英語溝通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3"/>
          <table:table-cell table:style-name="ce18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跨文化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3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style-name="ce18"/>
          <table:table-cell table:number-columns-repeated="16371"/>
        </table:table-row>
        <table:table-row table:style-name="ro5">
          <table:covered-table-cell/>
          <table:table-cell office:value-type="string" table:style-name="ce40">
            <text:p>碩士論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3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(3)</text:p>
          </table:table-cell>
          <table:table-cell office:value-type="string" table:style-name="ce21">
            <text:p>(3)</text:p>
          </table:table-cell>
          <table:table-cell office:value-type="string" table:style-name="ce22">
            <text:p><text:span text:style-name="T4">上下學期皆開課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3">
            <text:p><text:span text:style-name="T3">英語畢業門檻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1"/>
        </table:table-row>
        <table:table-row table:style-name="ro5">
          <table:covered-table-cell/>
          <table:table-cell office:value-type="string" table:style-name="ce30">
            <text:p><text:span text:style-name="T3">合計</text:span>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339">
            <text:p><text:span text:style-name="T3">專業選修科目</text:span></text:p>
          </table:table-cell>
          <table:table-cell office:value-type="string" table:style-name="ce6">
            <text:p><text:span text:style-name="T3">語用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文化觀光與產業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2" table:style-name="ce16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國際商務溝通專題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2" table:style-name="ce16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語言與文化專題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文化傳播言談分析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質性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量化研究設計與統計分析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專業英語翻譯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3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當代文學與文化應用專題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3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style-name="ce38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全球化英文專題研究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3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style-name="ce38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3">專業實習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3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(3)</text:p>
          </table:table-cell>
          <table:table-cell office:value-type="string" table:style-name="ce17">
            <text:p>(3)</text:p>
          </table:table-cell>
          <table:table-cell office:value-type="string" table:style-name="ce22">
            <text:p><text:span text:style-name="T4">上下學期皆開課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0">
            <text:p><text:span text:style-name="T3">合計</text:span>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9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90">
            <text:p><text:span text:style-name="T3">※備註：</text:span></text:p>
            <text:p><text:span text:style-name="T7">1.</text:span><text:span text:style-name="T5">本碩士班畢業最低學分</text:span><text:span text:style-name="T7">30</text:span><text:span text:style-name="T5">學分</text:span><text:span text:style-name="T7">=</text:span><text:span text:style-name="T5">共同必修</text:span><text:span text:style-name="T7">12</text:span><text:span text:style-name="T5">學分</text:span><text:span text:style-name="T7">+</text:span><text:span text:style-name="T5">專業選修</text:span><text:span text:style-name="T7">18</text:span><text:span text:style-name="T5">學分。</text:span></text:p>
            <text:p><text:span text:style-name="T7">2.</text:span><text:span text:style-name="T5">本碩士班設有畢業門檻，學生可選擇下列考試其中之一檢覆；</text:span><text:span text:style-name="T7">TOEIC 800</text:span><text:span text:style-name="T5">分、</text:span><text:span text:style-name="T7">TOEFL<text:s/></text:span><text:span text:style-name="T5">電腦測驗</text:span><text:span text:style-name="T7">197</text:span><text:span text:style-name="T5">分、</text:span><text:span text:style-name="T7">TOEFL</text:span><text:span text:style-name="T5">紙筆測驗</text:span><text:span text:style-name="T7">527</text:span><text:span text:style-name="T5">分、</text:span><text:span text:style-name="T7">TOEFL</text:span><text:span text:style-name="T5">網路測驗</text:span><text:span text:style-name="T7">71</text:span><text:span text:style-name="T5">分、</text:span><text:span text:style-name="T7">IELTS 6.0</text:span><text:span text:style-name="T5">、或</text:span><text:span text:style-name="T7">GEPT</text:span><text:span text:style-name="T5">全民英檢中高級初試通過。</text:span></text:p>
            <text:p><text:span text:style-name="T7">3.</text:span><text:span text:style-name="T5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翻譯系碩士班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10" table:default-cell-style-name="ce2"/>
        <table:table-column table:style-name="co12" table:default-cell-style-name="ce2"/>
        <table:table-column table:style-name="co10" table:number-columns-repeated="250" table:default-cell-style-name="ce2"/>
        <table:table-row table:style-name="ro8">
          <table:table-cell office:value-type="string" table:number-columns-spanned="13" table:number-rows-spanned="1" table:style-name="ce342">
            <text:p>翻譯系碩士班學分科目表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44">
            <text:p><text:span text:style-name="T18">114</text:span><text:span text:style-name="T13">學年度入學適用</text:span></text:p>
            <text:p><text:span text:style-name="T18">114.07.02</text:span><text:span text:style-name="T13">校課程委員會議通過</text:span></text:p>
            <text:p><text:span text:style-name="T18">114.07.02</text:span><text:span text:style-name="T1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345">
            <text:p>科目類別</text:p>
          </table:table-cell>
          <table:table-cell office:value-type="string" table:number-columns-spanned="1" table:number-rows-spanned="4" table:style-name="ce347">
            <text:p><text:span text:style-name="T14">科目名稱</text:span></text:p>
          </table:table-cell>
          <table:table-cell office:value-type="string" table:number-columns-spanned="1" table:number-rows-spanned="4" table:style-name="ce348">
            <text:p><text:span text:style-name="T14">學分數</text:span></text:p>
          </table:table-cell>
          <table:table-cell office:value-type="string" table:number-columns-spanned="1" table:number-rows-spanned="4" table:style-name="ce349">
            <text:p><text:span text:style-name="T14">時數</text:span></text:p>
          </table:table-cell>
          <table:table-cell office:value-type="string" table:number-columns-spanned="8" table:number-rows-spanned="1" table:style-name="ce350">
            <text:p><text:span text:style-name="T14">開課年級</text:span></text:p>
          </table:table-cell>
          <table:covered-table-cell table:number-columns-repeated="7"/>
          <table:table-cell office:value-type="string" table:number-columns-spanned="1" table:number-rows-spanned="4" table:style-name="ce351">
            <text:p><text:span text:style-name="T14">備註</text:span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2">
            <text:p><text:span text:style-name="T14">一</text:span></text:p>
          </table:table-cell>
          <table:covered-table-cell table:number-columns-repeated="3"/>
          <table:table-cell office:value-type="string" table:number-columns-spanned="4" table:number-rows-spanned="1" table:style-name="ce352">
            <text:p><text:span text:style-name="T14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2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357">
            <text:p><text:span text:style-name="T14">下</text:span></text:p>
          </table:table-cell>
          <table:covered-table-cell/>
          <table:table-cell office:value-type="string" table:number-columns-spanned="2" table:number-rows-spanned="1" table:style-name="ce352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357">
            <text:p><text:span text:style-name="T14">下</text:span>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9">
            <text:p><text:span text:style-name="T14">學分數</text:span></text:p>
          </table:table-cell>
          <table:table-cell office:value-type="string" table:style-name="ce59">
            <text:p><text:span text:style-name="T14">授課時數</text:span></text:p>
          </table:table-cell>
          <table:table-cell office:value-type="string" table:style-name="ce60">
            <text:p><text:span text:style-name="T14">學分數</text:span></text:p>
          </table:table-cell>
          <table:table-cell office:value-type="string" table:style-name="ce60">
            <text:p><text:span text:style-name="T14">授課時數</text:span></text:p>
          </table:table-cell>
          <table:table-cell office:value-type="string" table:style-name="ce59">
            <text:p><text:span text:style-name="T14">學分數</text:span></text:p>
          </table:table-cell>
          <table:table-cell office:value-type="string" table:style-name="ce59">
            <text:p><text:span text:style-name="T14">授課時數</text:span></text:p>
          </table:table-cell>
          <table:table-cell office:value-type="string" table:style-name="ce60">
            <text:p><text:span text:style-name="T14">學分數</text:span></text:p>
          </table:table-cell>
          <table:table-cell office:value-type="string" table:style-name="ce60">
            <text:p><text:span text:style-name="T14">授課時數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5" table:style-name="ce340">
            <text:p><text:span text:style-name="T14">必修課</text:span></text:p>
          </table:table-cell>
          <table:table-cell office:value-type="string" table:style-name="ce61">
            <text:p><text:span text:style-name="T14">一般筆譯</text:span>(<text:span text:style-name="T14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一般筆譯</text:span>(<text:span text:style-name="T14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逐步口譯</text:span>(<text:span text:style-name="T14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number-columns-repeated="2" table:style-name="ce65"/>
          <table:table-cell table:number-columns-repeated="2" table:style-name="ce70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逐步口譯</text:span>(<text:span text:style-name="T14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翻譯理論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7"/>
          <table:table-cell table:style-name="ce71"/>
          <table:table-cell table:style-name="ce72"/>
          <table:table-cell table:number-columns-repeated="2" table:style-name="ce67"/>
          <table:table-cell table:style-name="ce73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電腦輔助翻譯與專案管理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74"/>
          <table:table-cell table:style-name="ce75"/>
          <table:table-cell table:style-name="ce71"/>
          <table:table-cell table:style-name="ce72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研究方法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71"/>
          <table:table-cell table:style-name="ce72"/>
          <table:table-cell table:number-columns-repeated="2" table:style-name="ce67"/>
          <table:table-cell table:style-name="ce73"/>
          <table:table-cell table:number-columns-repeated="16371"/>
        </table:table-row>
        <table:table-row table:style-name="ro13">
          <table:covered-table-cell/>
          <table:table-cell office:value-type="string" table:style-name="ce76">
            <text:p>機器翻譯後編輯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71"/>
          <table:table-cell table:style-name="ce72"/>
          <table:table-cell table:number-columns-repeated="2" table:style-name="ce70"/>
          <table:table-cell table:style-name="ce73"/>
          <table:table-cell table:number-columns-repeated="16371"/>
        </table:table-row>
        <table:table-row table:style-name="ro13">
          <table:covered-table-cell/>
          <table:table-cell office:value-type="string" table:style-name="ce77">
            <text:p><text:span text:style-name="T14">專業筆譯</text:span>(<text:span text:style-name="T14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77">
            <text:p><text:span text:style-name="T14">專業筆譯</text:span>(<text:span text:style-name="T14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style-name="ce69"/>
          <table:table-cell table:style-name="ce67"/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77">
            <text:p><text:span text:style-name="T14">專業逐步口譯</text:span>(<text:span text:style-name="T14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78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77">
            <text:p><text:span text:style-name="T14">專業逐步口譯</text:span>(<text:span text:style-name="T14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78"/>
          <table:table-cell table:number-columns-repeated="2" table:style-name="ce67"/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79">
            <text:p>學術研究論文評析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78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論文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number-columns-repeated="2" table:style-name="ce67"/>
          <table:table-cell table:style-name="ce78"/>
          <table:table-cell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73"/>
          <table:table-cell table:number-columns-repeated="16371"/>
        </table:table-row>
        <table:table-row table:style-name="ro13">
          <table:covered-table-cell/>
          <table:table-cell office:value-type="string" table:style-name="ce80">
            <text:p><text:span text:style-name="T14">合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9" table:formula="of:=SUM([.E7:.E20])" table:style-name="ce83">
            <text:p>9</text:p>
          </table:table-cell>
          <table:table-cell office:value-type="float" office:value="9" table:formula="of:=SUM([.F7:.F20])" table:style-name="ce83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5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41">
            <text:p><text:span text:style-name="T14">選修課</text:span></text:p>
          </table:table-cell>
          <table:table-cell office:value-type="string" table:style-name="ce86">
            <text:p><text:span text:style-name="T14">視譯</text:span>(<text:span text:style-name="T14">中英互譯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89">
            <text:p><text:span text:style-name="T14">影視翻譯</text:span><text:s/>(<text:span text:style-name="T14">中英互譯</text:span>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72"/>
          <table:table-cell table:number-columns-repeated="2" table:style-name="ce92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77">
            <text:p><text:span text:style-name="T14">語料庫翻譯研究導論</text:span>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3</text:p>
          </table:table-cell>
          <table:table-cell table:style-name="ce72"/>
          <table:table-cell table:style-name="ce71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72"/>
          <table:table-cell table:number-columns-repeated="2" table:style-name="ce92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93">
            <text:p><text:span text:style-name="T14">文學筆譯</text:span><text:s/>(<text:span text:style-name="T14">中英互譯</text:span>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2" table:style-name="ce96"/>
          <table:table-cell table:number-columns-repeated="2" table:style-name="ce87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92"/>
          <table:table-cell table:style-name="ce97"/>
          <table:table-cell table:number-columns-repeated="16371"/>
        </table:table-row>
        <table:table-row table:style-name="ro13">
          <table:covered-table-cell/>
          <table:table-cell office:value-type="string" table:style-name="ce89">
            <text:p><text:span text:style-name="T14">同步口譯</text:span>(<text:span text:style-name="T14">英譯中</text:span>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style-name="ce71"/>
          <table:table-cell table:style-name="ce74"/>
          <table:table-cell table:style-name="ce75"/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92"/>
          <table:table-cell table:style-name="ce73"/>
          <table:table-cell table:number-columns-repeated="16371"/>
        </table:table-row>
        <table:table-row table:style-name="ro13">
          <table:covered-table-cell/>
          <table:table-cell office:value-type="string" table:style-name="ce98">
            <text:p><text:span text:style-name="T14">同步口譯</text:span>(<text:span text:style-name="T14">中譯英</text:span>)<text:s/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style-name="ce71"/>
          <table:table-cell table:style-name="ce74"/>
          <table:table-cell table:style-name="ce75"/>
          <table:table-cell table:style-name="ce71"/>
          <table:table-cell table:style-name="ce72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style-name="ce73"/>
          <table:table-cell table:number-columns-repeated="16371"/>
        </table:table-row>
        <table:table-row table:style-name="ro13">
          <table:covered-table-cell/>
          <table:table-cell office:value-type="string" table:style-name="ce89">
            <text:p><text:span text:style-name="T14">科技筆譯</text:span>(<text:span text:style-name="T14">中英互譯</text:span>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style-name="ce72"/>
          <table:table-cell table:style-name="ce71"/>
          <table:table-cell table:style-name="ce74"/>
          <table:table-cell table:style-name="ce92"/>
          <table:table-cell table:number-columns-repeated="2" table:style-name="ce72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89">
            <text:p><text:span text:style-name="T14">中英譯著分析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style-name="ce74"/>
          <table:table-cell table:style-name="ce92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92"/>
          <table:table-cell table:style-name="ce68"/>
          <table:table-cell table:number-columns-repeated="16371"/>
        </table:table-row>
        <table:table-row table:style-name="ro13">
          <table:covered-table-cell/>
          <table:table-cell office:value-type="string" table:style-name="ce89">
            <text:p><text:span text:style-name="T14">暑期實習</text:span>(<text:span text:style-name="T14">一</text:span>)</text:p>
          </table:table-cell>
          <table:table-cell office:value-type="float" office:value="2" table:style-name="ce90">
            <text:p>2</text:p>
          </table:table-cell>
          <table:table-cell office:value-type="string" table:style-name="ce91">
            <text:p>-</text:p>
          </table:table-cell>
          <table:table-cell table:style-name="ce72"/>
          <table:table-cell table:style-name="ce71"/>
          <table:table-cell table:style-name="ce74"/>
          <table:table-cell table:style-name="ce92"/>
          <table:table-cell office:value-type="float" office:value="2" table:style-name="ce72">
            <text:p>2</text:p>
          </table:table-cell>
          <table:table-cell office:value-type="string" table:style-name="ce72">
            <text:p>-</text:p>
          </table:table-cell>
          <table:table-cell table:number-columns-repeated="2" table:style-name="ce92"/>
          <table:table-cell office:value-type="string" table:style-name="ce68">
            <text:p><text:span text:style-name="T14">實習</text:span>160<text:span text:style-name="T14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1">
            <text:p><text:span text:style-name="T14">暑期實習</text:span>(<text:span text:style-name="T14">二</text:span>)</text:p>
          </table:table-cell>
          <table:table-cell office:value-type="float" office:value="4" table:style-name="ce62">
            <text:p>4</text:p>
          </table:table-cell>
          <table:table-cell office:value-type="string" table:style-name="ce99">
            <text:p>-</text:p>
          </table:table-cell>
          <table:table-cell table:number-columns-repeated="2" table:style-name="ce100"/>
          <table:table-cell table:style-name="ce101"/>
          <table:table-cell table:style-name="ce102"/>
          <table:table-cell office:value-type="float" office:value="4" table:style-name="ce64">
            <text:p>4</text:p>
          </table:table-cell>
          <table:table-cell office:value-type="string" table:style-name="ce65">
            <text:p>-</text:p>
          </table:table-cell>
          <table:table-cell table:style-name="ce103"/>
          <table:table-cell table:style-name="ce102"/>
          <table:table-cell office:value-type="string" table:style-name="ce104">
            <text:p><text:span text:style-name="T14">實習</text:span>320<text:span text:style-name="T14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5">
            <text:p><text:span text:style-name="T14">合計</text:span></text:p>
          </table:table-cell>
          <table:table-cell office:value-type="float" office:value="22" table:style-name="ce106">
            <text:p>22<text:s/>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85"/>
          <table:table-cell table:number-columns-repeated="16371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number-columns-spanned="12" table:number-rows-spanned="1" table:style-name="ce353">
            <text:p><text:span text:style-name="T16">畢業學分</text:span><text:span text:style-name="T15">39=29(</text:span><text:span text:style-name="T16">必</text:span><text:span text:style-name="T15">)+10(</text:span><text:span text:style-name="T16">選</text:span><text:span text:style-name="T15">)</text:span><text:span text:style-name="T16">。</text:span>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2" table:style-name="ce111">
            <text:p>2</text:p>
          </table:table-cell>
          <table:table-cell office:value-type="string" table:style-name="ce112">
            <text:p><text:span text:style-name="T14">申請碩士學位考試前，須通過「文藻外語大學學術倫理教育課程實施要點」所訂之學術倫理教育課程。</text:span></text:p>
          </table:table-cell>
          <table:table-cell table:number-columns-repeated="10" table:style-name="ce112"/>
          <table:table-cell table:style-name="ce113"/>
          <table:table-cell table:number-columns-repeated="16371"/>
        </table:table-row>
        <table:table-row table:style-name="ro5">
          <table:table-cell office:value-type="float" office:value="3" table:style-name="ce114">
            <text:p>3</text:p>
          </table:table-cell>
          <table:table-cell office:value-type="string" table:number-columns-spanned="12" table:number-rows-spanned="1" table:style-name="ce355">
            <text:p>論文寫作由教授於課堂外時間與學生面談並加以指導，時數視實際情況而定。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7">
          <table:table-cell table:number-columns-repeated="16384"/>
        </table:table-row>
      </table:table>
      <table:table table:name="國事系碩士班" table:style-name="ta3"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number-columns-repeated="10" table:default-cell-style-name="ce149"/>
        <table:table-column table:style-name="co17" table:default-cell-style-name="ce149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number-columns-repeated="10" table:default-cell-style-name="ce115"/>
        <table:table-column table:style-name="co17" table:default-cell-style-name="ce115"/>
        <table:table-column table:style-name="co10" table:number-columns-repeated="242" table:default-cell-style-name="ce115"/>
        <table:table-row table:style-name="ro14">
          <table:table-cell office:value-type="string" table:number-columns-spanned="14" table:number-rows-spanned="1" table:style-name="ce494">
            <text:p><text:span text:style-name="T19">國際事務系碩士班科目學分表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495">
            <text:p>114<text:span text:style-name="T13">學年度入學適用</text:span></text:p>
            <text:p>114.07.02<text:span text:style-name="T13">校課程委員會議通過</text:span></text:p>
            <text:p>114.07.02<text:span text:style-name="T1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364">
            <text:p><text:span text:style-name="T14">科目類別</text:span><text:s text:c="19"/></text:p>
          </table:table-cell>
          <table:covered-table-cell/>
          <table:table-cell office:value-type="string" table:number-columns-spanned="1" table:number-rows-spanned="4" table:style-name="ce370">
            <text:p><text:span text:style-name="T14">科目名稱</text:span></text:p>
          </table:table-cell>
          <table:table-cell office:value-type="string" table:number-columns-spanned="10" table:number-rows-spanned="1" table:style-name="ce373">
            <text:p><text:span text:style-name="T14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74">
            <text:p><text:span text:style-name="T14">備註</text:span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377">
            <text:p><text:span text:style-name="T13">學分數</text:span></text:p>
          </table:table-cell>
          <table:table-cell office:value-type="string" table:number-columns-spanned="1" table:number-rows-spanned="3" table:style-name="ce379">
            <text:p><text:span text:style-name="T13">授課時數</text:span></text:p>
          </table:table-cell>
          <table:table-cell office:value-type="string" table:number-columns-spanned="4" table:number-rows-spanned="1" table:style-name="ce381">
            <text:p><text:span text:style-name="T14">第一學年</text:span>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14">第二學年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391">
            <text:p><text:span text:style-name="T14">下</text:span></text:p>
          </table:table-cell>
          <table:covered-table-cell/>
          <table:table-cell office:value-type="string" table:number-columns-spanned="2" table:number-rows-spanned="1" table:style-name="ce381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391">
            <text:p><text:span text:style-name="T14">下</text:span></text:p>
          </table:table-cell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<text:span text:style-name="T13">學分數</text:span></text:p>
          </table:table-cell>
          <table:table-cell office:value-type="string" table:style-name="ce116">
            <text:p><text:span text:style-name="T13">授課時數</text:span></text:p>
          </table:table-cell>
          <table:table-cell office:value-type="string" table:style-name="ce117">
            <text:p><text:span text:style-name="T13">學分數</text:span></text:p>
          </table:table-cell>
          <table:table-cell office:value-type="string" table:style-name="ce117">
            <text:p><text:span text:style-name="T13">授課時數</text:span></text:p>
          </table:table-cell>
          <table:table-cell office:value-type="string" table:style-name="ce116">
            <text:p><text:span text:style-name="T13">學分數</text:span></text:p>
          </table:table-cell>
          <table:table-cell office:value-type="string" table:style-name="ce116">
            <text:p><text:span text:style-name="T13">授課時數</text:span></text:p>
          </table:table-cell>
          <table:table-cell office:value-type="string" table:style-name="ce117">
            <text:p><text:span text:style-name="T13">學分數</text:span></text:p>
          </table:table-cell>
          <table:table-cell office:value-type="string" table:style-name="ce117">
            <text:p><text:span text:style-name="T13">授課時數</text:span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6" table:style-name="ce392">
            <text:p><text:span text:style-name="T14">必修科目</text:span></text:p>
          </table:table-cell>
          <table:covered-table-cell/>
          <table:table-cell office:value-type="string" table:style-name="ce118">
            <text:p><text:span text:style-name="T20">國際事務研究方法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全球發展歷史、理論與實務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國際政治經濟哲學、理論與議題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1"/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1"/>
          <table:table-cell table:number-columns-repeated="2" table:style-name="ce122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8">
            <text:p><text:span text:style-name="T20">跨文化溝通與談判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1"/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1"/>
          <table:table-cell table:number-columns-repeated="2" table:style-name="ce122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論文</text:span>/<text:span text:style-name="T22">產學合作研究案技術報告</text:span>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0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31">
            <text:p><text:span text:style-name="T23">合計</text:span></text:p>
          </table:table-cell>
          <table:table-cell office:value-type="float" office:value="15" table:formula="of:=SUM([.D7:.D11])" table:style-name="ce132">
            <text:p>15</text:p>
          </table:table-cell>
          <table:table-cell office:value-type="float" office:value="15" table:formula="of:=SUM([.E7:.E11])" table:style-name="ce133">
            <text:p>15</text:p>
          </table:table-cell>
          <table:table-cell office:value-type="float" office:value="6" table:formula="of:=SUM([.F7:.F11])" table:style-name="ce134">
            <text:p>6</text:p>
          </table:table-cell>
          <table:table-cell office:value-type="float" office:value="6" table:formula="of:=SUM([.G7:.G11])" table:style-name="ce134">
            <text:p>6</text:p>
          </table:table-cell>
          <table:table-cell office:value-type="float" office:value="6" table:formula="of:=SUM([.H7:.H11])" table:style-name="ce135">
            <text:p>6</text:p>
          </table:table-cell>
          <table:table-cell office:value-type="float" office:value="6" table:formula="of:=SUM([.I7:.I11])" table:style-name="ce135">
            <text:p>6</text:p>
          </table:table-cell>
          <table:table-cell office:value-type="float" office:value="0" table:formula="of:=SUM([.J7:.J11])" table:style-name="ce134">
            <text:p>0</text:p>
          </table:table-cell>
          <table:table-cell office:value-type="float" office:value="0" table:formula="of:=SUM([.K7:.K11])" table:style-name="ce134">
            <text:p>0</text:p>
          </table:table-cell>
          <table:table-cell office:value-type="float" office:value="3" table:formula="of:=SUM([.L7:.L11])" table:style-name="ce135">
            <text:p>3</text:p>
          </table:table-cell>
          <table:table-cell office:value-type="float" office:value="3" table:formula="of:=SUM([.M7:.M11])" table:style-name="ce135">
            <text:p>3</text:p>
          </table:table-cell>
          <table:table-cell table:style-name="ce125"/>
          <table:table-cell table:number-columns-repeated="16370"/>
        </table:table-row>
        <table:table-row table:style-name="ro7">
          <table:table-cell office:value-type="string" table:number-columns-spanned="2" table:number-rows-spanned="14" table:style-name="ce392">
            <text:p><text:span text:style-name="T14">選修科目</text:span></text:p>
          </table:table-cell>
          <table:covered-table-cell/>
          <table:table-cell office:value-type="string" table:style-name="ce124">
            <text:p><text:span text:style-name="T22">國際企業全球競爭與挑戰</text:span>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136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國際發展與非政府組織管理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40"/>
          <table:table-cell table:number-columns-repeated="2" table:style-name="ce139"/>
          <table:table-cell table:number-columns-repeated="2" table:style-name="ce135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涉外團隊領導理論與實作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40"/>
          <table:table-cell table:number-columns-repeated="2" table:style-name="ce139"/>
          <table:table-cell table:number-columns-repeated="2" table:style-name="ce135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全球經濟財務安全議題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2" table:style-name="ce134"/>
          <table:table-cell table:number-columns-repeated="2" table:style-name="ce135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中國政經與社會發展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2" table:style-name="ce139"/>
          <table:table-cell table:number-columns-repeated="2" table:style-name="ce140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涉外危機管理個案分析與實作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2" table:style-name="ce139"/>
          <table:table-cell table:number-columns-repeated="2" table:style-name="ce140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全球區域經濟整合與發展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number-columns-repeated="2" table:style-name="ce139"/>
          <table:table-cell table:number-columns-repeated="2" table:style-name="ce140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台資企業中國經商模式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table:number-columns-repeated="2" table:style-name="ce140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40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涉外工作策略管理理論與實作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table:number-columns-repeated="2" table:style-name="ce140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40"/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區域研究專題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table:number-columns-repeated="2" table:style-name="ce140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40"/>
          <table:table-cell table:style-name="ce141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全球治理與國際建制</text:span>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6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國際行銷與市場研究</text:span>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6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24">
            <text:p><text:span text:style-name="T22">獨立研究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9"/>
          <table:table-cell table:number-columns-repeated="2" table:style-name="ce140"/>
          <table:table-cell table:number-columns-repeated="2" table:style-name="ce139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31">
            <text:p><text:span text:style-name="T23">合計</text:span></text:p>
          </table:table-cell>
          <table:table-cell office:value-type="float" office:value="39" table:formula="of:=SUM([.D13:.D25])" table:style-name="ce142">
            <text:p>39</text:p>
          </table:table-cell>
          <table:table-cell office:value-type="float" office:value="39" table:formula="of:=SUM([.E13:.E25])" table:style-name="ce143">
            <text:p>39</text:p>
          </table:table-cell>
          <table:table-cell office:value-type="float" office:value="9" table:formula="of:=SUM([.F13:.F15])" table:style-name="ce144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12" table:formula="of:=SUM([.H16:.H19])" table:style-name="ce145">
            <text:p>12</text:p>
          </table:table-cell>
          <table:table-cell office:value-type="float" office:value="12" table:formula="of:=[.H26]" table:style-name="ce145">
            <text:p>12</text:p>
          </table:table-cell>
          <table:table-cell office:value-type="float" office:value="9" table:formula="of:=SUM([.J20:.J22])" table:style-name="ce144">
            <text:p>9</text:p>
          </table:table-cell>
          <table:table-cell office:value-type="float" office:value="9" table:formula="of:=SUM([.K20:.K22])" table:style-name="ce144">
            <text:p>9</text:p>
          </table:table-cell>
          <table:table-cell office:value-type="float" office:value="9" table:formula="of:=SUM([.L23:.L25])" table:style-name="ce145">
            <text:p>9</text:p>
          </table:table-cell>
          <table:table-cell office:value-type="float" office:value="9" table:formula="of:=SUM([.M23:.M25])" table:style-name="ce145">
            <text:p>9</text:p>
          </table:table-cell>
          <table:table-cell table:style-name="ce125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91">
            <text:p><text:span text:style-name="T20">備註：</text:span>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146">
            <text:p>1.<text:span text:style-name="T14">本所畢業最低學分為</text:span><text:span text:style-name="T15">33=15(</text:span><text:span text:style-name="T16">必</text:span><text:span text:style-name="T15">)+18(</text:span><text:span text:style-name="T16">選</text:span><text:span text:style-name="T15">)</text:span><text:span text:style-name="T14">。</text:span></text:p>
          </table:table-cell>
          <table:table-cell table:number-columns-repeated="12" table:style-name="ce147"/>
          <table:table-cell table:style-name="ce148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92">
            <text:p>2.<text:span text:style-name="T14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93">
            <text:p>3.<text:span text:style-name="T14">選修</text:span>18<text:s/><text:span text:style-name="T14">學分中，經學生申請核准後，可至本校外所修習</text:span><text:s/>6<text:s/><text:span text:style-name="T14">學分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table table:name="國企管系碩士班" table:style-name="ta3">
        <table:table-column table:style-name="co18" table:default-cell-style-name="ce184"/>
        <table:table-column table:style-name="co19" table:default-cell-style-name="ce184"/>
        <table:table-column table:style-name="co18" table:number-columns-repeated="10" table:default-cell-style-name="ce184"/>
        <table:table-column table:style-name="co20" table:default-cell-style-name="ce184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number-columns-repeated="10" table:default-cell-style-name="ce150"/>
        <table:table-column table:style-name="co21" table:default-cell-style-name="ce150"/>
        <table:table-column table:style-name="co10" table:number-columns-repeated="243" table:default-cell-style-name="ce150"/>
        <table:table-row table:style-name="ro1">
          <table:table-cell office:value-type="string" table:number-columns-spanned="13" table:number-rows-spanned="1" table:style-name="ce400">
            <text:p>國際企業管理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402">
            <text:p>114<text:span text:style-name="T13">學年度入學適用</text:span></text:p>
            <text:p>114.07.02<text:span text:style-name="T13">校課程委員會議通過</text:span></text:p>
            <text:p>114.07.02<text:span text:style-name="T1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" table:number-rows-spanned="4" table:style-name="ce403">
            <text:p><text:span text:style-name="T16">科目類別</text:span><text:s text:c="19"/></text:p>
          </table:table-cell>
          <table:table-cell office:value-type="string" table:number-columns-spanned="1" table:number-rows-spanned="4" table:style-name="ce347">
            <text:p><text:span text:style-name="T16">科目名稱</text:span></text:p>
          </table:table-cell>
          <table:table-cell office:value-type="string" table:number-columns-spanned="10" table:number-rows-spanned="1" table:style-name="ce405">
            <text:p><text:span text:style-name="T16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06">
            <text:p><text:span text:style-name="T16">備註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407">
            <text:p><text:span text:style-name="T24">學分數</text:span></text:p>
          </table:table-cell>
          <table:table-cell office:value-type="string" table:number-columns-spanned="1" table:number-rows-spanned="3" table:style-name="ce497">
            <text:p><text:span text:style-name="T24">授課時數</text:span></text:p>
          </table:table-cell>
          <table:table-cell office:value-type="string" table:number-columns-spanned="4" table:number-rows-spanned="1" table:style-name="ce409">
            <text:p><text:span text:style-name="T16">第一學年</text:span></text:p>
          </table:table-cell>
          <table:covered-table-cell table:number-columns-repeated="3"/>
          <table:table-cell office:value-type="string" table:number-columns-spanned="4" table:number-rows-spanned="1" table:style-name="ce409">
            <text:p><text:span text:style-name="T16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2">
            <text:p><text:span text:style-name="T16">上</text:span></text:p>
          </table:table-cell>
          <table:covered-table-cell/>
          <table:table-cell office:value-type="string" table:number-columns-spanned="2" table:number-rows-spanned="1" table:style-name="ce414">
            <text:p><text:span text:style-name="T16">下</text:span></text:p>
          </table:table-cell>
          <table:covered-table-cell/>
          <table:table-cell office:value-type="string" table:number-columns-spanned="2" table:number-rows-spanned="1" table:style-name="ce415">
            <text:p><text:span text:style-name="T16">上</text:span></text:p>
          </table:table-cell>
          <table:covered-table-cell/>
          <table:table-cell office:value-type="string" table:number-columns-spanned="2" table:number-rows-spanned="1" table:style-name="ce414">
            <text:p><text:span text:style-name="T16">下</text:span></text:p>
          </table:table-cell>
          <table:covered-table-cell/>
          <table:covered-table-cell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9">
            <text:p><text:span text:style-name="T24">學分數</text:span></text:p>
          </table:table-cell>
          <table:table-cell office:value-type="string" table:style-name="ce59">
            <text:p><text:span text:style-name="T24">授課時數</text:span></text:p>
          </table:table-cell>
          <table:table-cell office:value-type="string" table:style-name="ce151">
            <text:p><text:span text:style-name="T24">學分數</text:span></text:p>
          </table:table-cell>
          <table:table-cell office:value-type="string" table:style-name="ce152">
            <text:p><text:span text:style-name="T24">授課時數</text:span></text:p>
          </table:table-cell>
          <table:table-cell office:value-type="string" table:style-name="ce153">
            <text:p><text:span text:style-name="T24">學分數</text:span></text:p>
          </table:table-cell>
          <table:table-cell office:value-type="string" table:style-name="ce153">
            <text:p><text:span text:style-name="T24">授課時數</text:span></text:p>
          </table:table-cell>
          <table:table-cell office:value-type="string" table:style-name="ce151">
            <text:p><text:span text:style-name="T24">授課時數</text:span></text:p>
          </table:table-cell>
          <table:table-cell office:value-type="string" table:style-name="ce152">
            <text:p><text:span text:style-name="T24">授課時數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410">
            <text:p>必修科目</text:p>
          </table:table-cell>
          <table:table-cell office:value-type="string" table:style-name="ce61">
            <text:p><text:span text:style-name="T14">產業經營與管理</text:span>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number-columns-repeated="2" table:style-name="ce65"/>
          <table:table-cell table:style-name="ce69"/>
          <table:table-cell table:style-name="ce67"/>
          <table:table-cell table:number-columns-spanned="1" table:number-rows-spanned="7" table:style-name="ce496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4">創新與創業管理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5"/>
          <table:table-cell office:value-type="float" office:value="3" table:style-name="ce6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5"/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研究方法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style-name="ce69"/>
          <table:table-cell table:style-name="ce67"/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倫理決策與領導</text:span>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style-name="ce69"/>
          <table:table-cell table:style-name="ce67"/>
          <table:table-cell table:style-name="ce78"/>
          <table:table-cell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論文</text:span>(<text:span text:style-name="T14">一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style-name="ce69"/>
          <table:table-cell table:style-name="ce67"/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154">
            <text:p><text:span text:style-name="T14">論文</text:span>(<text:span text:style-name="T14">二</text:span>)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7"/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162">
            <text:p><text:span text:style-name="T14">合計</text:span></text:p>
          </table:table-cell>
          <table:table-cell office:value-type="float" office:value="13" table:formula="of:=SUM([.C7:.C12])" table:style-name="ce163">
            <text:p>13</text:p>
          </table:table-cell>
          <table:table-cell office:value-type="float" office:value="13" table:formula="of:=SUM([.D7:.D12])" table:style-name="ce164">
            <text:p>13</text:p>
          </table:table-cell>
          <table:table-cell office:value-type="float" office:value="2" table:formula="of:=SUM([.E7:.E11])" table:style-name="ce83">
            <text:p>2</text:p>
          </table:table-cell>
          <table:table-cell office:value-type="float" office:value="2" table:formula="of:=SUM([.F7:.F11])" table:style-name="ce83">
            <text:p>2</text:p>
          </table:table-cell>
          <table:table-cell office:value-type="float" office:value="3" table:formula="of:=SUM([.G7:.G11])" table:style-name="ce165">
            <text:p>3</text:p>
          </table:table-cell>
          <table:table-cell office:value-type="float" office:value="3" table:formula="of:=SUM([.H7:.H11])" table:style-name="ce84">
            <text:p>3</text:p>
          </table:table-cell>
          <table:table-cell office:value-type="float" office:value="4" table:formula="of:=SUM([.I7:.I11])" table:style-name="ce83">
            <text:p>4</text:p>
          </table:table-cell>
          <table:table-cell office:value-type="float" office:value="4" table:formula="of:=SUM([.J7:.J11])" table:style-name="ce83">
            <text:p>4</text:p>
          </table:table-cell>
          <table:table-cell office:value-type="float" office:value="4" table:formula="of:=SUM([.K7:.K12])" table:style-name="ce165">
            <text:p>4</text:p>
          </table:table-cell>
          <table:table-cell office:value-type="float" office:value="4" table:formula="of:=SUM([.L7:.L12])" table:style-name="ce84">
            <text:p>4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4" table:style-name="ce410">
            <text:p>專業選修科目</text:p>
          </table:table-cell>
          <table:table-cell office:value-type="string" table:style-name="ce166">
            <text:p><text:span text:style-name="T14">跨國企業比較管理</text:span>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70"/>
          <table:table-cell table:style-name="ce171"/>
          <table:table-cell table:number-columns-repeated="2" table:style-name="ce172"/>
          <table:table-cell table:style-name="ce170"/>
          <table:table-cell table:style-name="ce171"/>
          <table:table-cell table:style-name="ce173"/>
          <table:table-cell table:number-columns-repeated="16371"/>
        </table:table-row>
        <table:table-row table:style-name="ro3">
          <table:covered-table-cell/>
          <table:table-cell office:value-type="string" table:style-name="ce174">
            <text:p><text:span text:style-name="T14">國際整合行銷與公共關係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65"/>
          <table:table-cell office:value-type="float" office:value="3" table:style-name="ce6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5"/>
          <table:table-cell table:style-name="ce69"/>
          <table:table-cell table:style-name="ce67"/>
          <table:table-cell table:style-name="ce175"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國際企業管理個案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65"/>
          <table:table-cell table:style-name="ce69"/>
          <table:table-cell table:style-name="ce67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9"/>
          <table:table-cell table:style-name="ce67"/>
          <table:table-cell table:style-name="ce175"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國際策略管理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style-name="ce78"/>
          <table:table-cell table:style-name="ce65"/>
          <table:table-cell table:style-name="ce69"/>
          <table:table-cell table:style-name="ce67"/>
          <table:table-cell table:number-columns-repeated="2" table:style-name="ce65"/>
          <table:table-cell office:value-type="float" office:value="3" table:style-name="ce69">
            <text:p>3</text:p>
          </table:table-cell>
          <table:table-cell office:value-type="float" office:value="3" table:style-name="ce67">
            <text:p>3</text:p>
          </table:table-cell>
          <table:table-cell table:style-name="ce17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4">文創品牌行銷研究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69"/>
          <table:table-cell table:style-name="ce67"/>
          <table:table-cell table:number-columns-repeated="2" table:style-name="ce65"/>
          <table:table-cell table:style-name="ce69"/>
          <table:table-cell table:style-name="ce67"/>
          <table:table-cell office:value-type="string" table:number-columns-spanned="1" table:number-rows-spanned="3" table:style-name="ce412">
            <text:p><text:span text:style-name="T14">傳藝系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4">流行文化與消費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78"/>
          <table:table-cell office:value-type="float" office:value="3" table:style-name="ce6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5"/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商業類影音專題創作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style-name="ce78"/>
          <table:table-cell table:style-name="ce65"/>
          <table:table-cell table:style-name="ce69"/>
          <table:table-cell table:style-name="ce67"/>
          <table:table-cell office:value-type="float" office:value="3" table:style-name="ce78">
            <text:p>3</text:p>
          </table:table-cell>
          <table:table-cell office:value-type="float" office:value="3" table:style-name="ce65">
            <text:p>3</text:p>
          </table:table-cell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176">
            <text:p><text:span text:style-name="T14">智慧零售實作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9"/>
          <table:table-cell table:style-name="ce67"/>
          <table:table-cell table:number-columns-repeated="2" table:style-name="ce65"/>
          <table:table-cell table:style-name="ce69"/>
          <table:table-cell table:style-name="ce67"/>
          <table:table-cell office:value-type="string" table:number-columns-spanned="1" table:number-rows-spanned="3" table:style-name="ce412">
            <text:p><text:span text:style-name="T14">數位系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9">
            <text:p>資訊設計原則及應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78"/>
          <table:table-cell office:value-type="float" office:value="3" table:style-name="ce6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5"/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1">
            <text:p><text:span text:style-name="T14">電子商務實務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5"/>
          <table:table-cell table:style-name="ce69"/>
          <table:table-cell table:style-name="ce67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9"/>
          <table:table-cell table:style-name="ce67"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89">
            <text:p><text:span text:style-name="T14">獨立研究</text:span>(<text:span text:style-name="T14">一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style-name="ce69"/>
          <table:table-cell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style-name="ce175"/>
          <table:table-cell table:number-columns-repeated="16371"/>
        </table:table-row>
        <table:table-row table:style-name="ro3">
          <table:covered-table-cell/>
          <table:table-cell office:value-type="string" table:style-name="ce89">
            <text:p><text:span text:style-name="T14">獨立研究</text:span>(<text:span text:style-name="T14">二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65"/>
          <table:table-cell table:style-name="ce69"/>
          <table:table-cell table:style-name="ce67"/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style-name="ce175"/>
          <table:table-cell table:number-columns-repeated="16371"/>
        </table:table-row>
        <table:table-row table:style-name="ro3">
          <table:covered-table-cell/>
          <table:table-cell office:value-type="string" table:style-name="ce89">
            <text:p><text:span text:style-name="T14">海</text:span>(<text:span text:style-name="T14">內</text:span>)<text:span text:style-name="T14">外研習</text:span>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2" table:style-name="ce65"/>
          <table:table-cell table:style-name="ce69"/>
          <table:table-cell table:style-name="ce67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9"/>
          <table:table-cell table:style-name="ce67"/>
          <table:table-cell table:style-name="ce175"/>
          <table:table-cell table:number-columns-repeated="16371"/>
        </table:table-row>
        <table:table-row table:style-name="ro3">
          <table:covered-table-cell/>
          <table:table-cell office:value-type="string" table:style-name="ce177">
            <text:p><text:span text:style-name="T14">合計</text:span></text:p>
          </table:table-cell>
          <table:table-cell office:value-type="float" office:value="35" table:formula="of:=SUM([.C14:.C26])" table:style-name="ce178">
            <text:p>35</text:p>
          </table:table-cell>
          <table:table-cell office:value-type="float" office:value="35" table:formula="of:=SUM([.D14:.D26])" table:style-name="ce179">
            <text:p>35</text:p>
          </table:table-cell>
          <table:table-cell office:value-type="float" office:value="9" table:formula="of:=SUM([.E14:.E25])" table:style-name="ce180">
            <text:p>9</text:p>
          </table:table-cell>
          <table:table-cell office:value-type="float" office:value="9" table:formula="of:=SUM([.F14:.F25])" table:style-name="ce180">
            <text:p>9</text:p>
          </table:table-cell>
          <table:table-cell office:value-type="float" office:value="9" table:formula="of:=SUM([.G14:.G25])" table:style-name="ce181">
            <text:p>9</text:p>
          </table:table-cell>
          <table:table-cell office:value-type="float" office:value="9" table:formula="of:=SUM([.H14:.H25])" table:style-name="ce182">
            <text:p>9</text:p>
          </table:table-cell>
          <table:table-cell office:value-type="float" office:value="12" table:formula="of:=SUM([.I14:.I26])" table:style-name="ce180">
            <text:p>12</text:p>
          </table:table-cell>
          <table:table-cell office:value-type="float" office:value="12" table:formula="of:=SUM([.J14:.J26])" table:style-name="ce180">
            <text:p>12</text:p>
          </table:table-cell>
          <table:table-cell office:value-type="float" office:value="5" table:formula="of:=SUM([.K14:.K25])" table:style-name="ce181">
            <text:p>5</text:p>
          </table:table-cell>
          <table:table-cell office:value-type="float" office:value="5" table:formula="of:=SUM([.L14:.L25])" table:style-name="ce182">
            <text:p>5</text:p>
          </table:table-cell>
          <table:table-cell table:style-name="ce183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413">
            <text:p><text:span text:style-name="T13">備註：</text:span></text:p>
            <text:p>1.<text:span text:style-name="T13">本所畢業最低學分為</text:span>34<text:span text:style-name="T13">學分，其中包括：（</text:span>1<text:span text:style-name="T13">）必修課程</text:span>13<text:span text:style-name="T13">學分；（</text:span>2<text:span text:style-name="T13">）選修課程至少</text:span>21<text:span text:style-name="T13">學分（含所訂選修課程</text:span></text:p>
            <text:p><text:span text:style-name="T13">　至少</text:span>18<text:span text:style-name="T13">學分）。</text:span></text:p>
            <text:p>2.<text:span text:style-name="T13">碩士論文寫作為本所畢業門檻。</text:span></text:p>
            <text:p>3.<text:span text:style-name="T13">申請本所「碩士三聯學位學程」之學生，畢業最低學分為</text:span>34<text:span text:style-name="T13">學分，其中包括：（</text:span>1<text:span text:style-name="T13">）「碩士三聯學位學程」課程</text:span>20<text:span text:style-name="T13">學分</text:span><text:span text:style-name="T13">（課程規劃表另訂）；（</text:span>2<text:span text:style-name="T13">）所訂之必、選修課程至少</text:span>14<text:span text:style-name="T13">學分。</text:span></text:p>
            <text:p>4.<text:span text:style-name="T13">本所科目學分表選修科目僅供參考，須以當年度本所開出之課程為準。</text:span></text:p>
            <text:p>5.<text:span text:style-name="T1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8" table:style-name="ro7">
          <table:table-cell table:number-columns-repeated="16384"/>
        </table:table-row>
      </table:table>
      <table:table table:name="法文系歐洲研究碩士班" table:style-name="ta4">
        <table:table-column table:style-name="co22" table:default-cell-style-name="ce44"/>
        <table:table-column table:style-name="co23" table:default-cell-style-name="ce44"/>
        <table:table-column table:style-name="co18" table:number-columns-repeated="10" table:default-cell-style-name="ce44"/>
        <table:table-column table:style-name="co24" table:default-cell-style-name="ce44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10" table:default-cell-style-name="ce2"/>
        <table:table-column table:style-name="co25" table:default-cell-style-name="ce2"/>
        <table:table-column table:style-name="co10" table:number-columns-repeated="243" table:default-cell-style-name="ce2"/>
        <table:table-row table:style-name="ro22">
          <table:table-cell office:value-type="string" table:number-columns-spanned="13" table:number-rows-spanned="1" table:style-name="ce499">
            <text:p><text:span text:style-name="T10">法國語文系歐洲研究碩士班科目學分表</text:span><text:span text:style-name="T11"><text:s text:c="5"/></text:span>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500">
            <text:p>114<text:span text:style-name="T13">學年度入學適用</text:span></text:p>
            <text:p>114.05.06<text:s/><text:span text:style-name="T13">校課程委員會議通過</text:span></text:p>
            <text:p>114.05.27<text:s/><text:span text:style-name="T1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" table:number-rows-spanned="4" table:style-name="ce424">
            <text:p><text:span text:style-name="T14">科目類別</text:span><text:s text:c="19"/></text:p>
          </table:table-cell>
          <table:table-cell office:value-type="string" table:number-columns-spanned="1" table:number-rows-spanned="4" table:style-name="ce425">
            <text:p><text:span text:style-name="T14">科目名稱</text:span></text:p>
          </table:table-cell>
          <table:table-cell office:value-type="string" table:number-columns-spanned="10" table:number-rows-spanned="1" table:style-name="ce426">
            <text:p><text:span text:style-name="T14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27">
            <text:p><text:span text:style-name="T14">備註</text:span></text:p>
          </table:table-cell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428">
            <text:p><text:span text:style-name="T13">學分數</text:span></text:p>
          </table:table-cell>
          <table:table-cell office:value-type="string" table:number-columns-spanned="1" table:number-rows-spanned="3" table:style-name="ce429">
            <text:p><text:span text:style-name="T13">授課時數</text:span></text:p>
          </table:table-cell>
          <table:table-cell office:value-type="string" table:number-columns-spanned="4" table:number-rows-spanned="1" table:style-name="ce430">
            <text:p><text:span text:style-name="T14">第一學年</text:span></text:p>
          </table:table-cell>
          <table:covered-table-cell table:number-columns-repeated="3"/>
          <table:table-cell office:value-type="string" table:number-columns-spanned="4" table:number-rows-spanned="1" table:style-name="ce430">
            <text:p><text:span text:style-name="T14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432">
            <text:p><text:span text:style-name="T14">下</text:span></text:p>
          </table:table-cell>
          <table:covered-table-cell/>
          <table:table-cell office:value-type="string" table:number-columns-spanned="2" table:number-rows-spanned="1" table:style-name="ce430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432">
            <text:p><text:span text:style-name="T14">下</text:span></text:p>
          </table:table-cell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1">
            <text:p><text:span text:style-name="T13">學分數</text:span></text:p>
          </table:table-cell>
          <table:table-cell office:value-type="string" table:style-name="ce41">
            <text:p><text:span text:style-name="T13">授課時數</text:span></text:p>
          </table:table-cell>
          <table:table-cell office:value-type="string" table:style-name="ce42">
            <text:p><text:span text:style-name="T13">學分數</text:span></text:p>
          </table:table-cell>
          <table:table-cell office:value-type="string" table:style-name="ce42">
            <text:p><text:span text:style-name="T13">授課時數</text:span></text:p>
          </table:table-cell>
          <table:table-cell office:value-type="string" table:style-name="ce41">
            <text:p><text:span text:style-name="T13">學分數</text:span></text:p>
          </table:table-cell>
          <table:table-cell office:value-type="string" table:style-name="ce41">
            <text:p><text:span text:style-name="T13">授課時數</text:span></text:p>
          </table:table-cell>
          <table:table-cell office:value-type="string" table:style-name="ce42">
            <text:p><text:span text:style-name="T13">學分數</text:span></text:p>
          </table:table-cell>
          <table:table-cell office:value-type="string" table:style-name="ce42">
            <text:p><text:span text:style-name="T13">授課時數</text:span>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number-columns-spanned="1" table:number-rows-spanned="6" table:style-name="ce433">
            <text:p><text:span text:style-name="T14">必修科目</text:span></text:p>
          </table:table-cell>
          <table:table-cell office:value-type="string" table:style-name="ce45">
            <text:p><text:span text:style-name="T14">研究方法論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盟整合與共同政策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盟對外關係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71"/>
        </table:table-row>
        <table:table-row table:style-name="ro19">
          <table:covered-table-cell/>
          <table:table-cell office:value-type="string" table:style-name="ce326">
            <text:p>歐洲與世界文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碩士論文</text:span>/<text:span text:style-name="T14">專業實務報告</text:span>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table:style-name="ce50"/>
          <table:table-cell table:number-columns-repeated="16371"/>
        </table:table-row>
        <table:table-row table:style-name="ro25">
          <table:covered-table-cell/>
          <table:table-cell office:value-type="string" table:style-name="ce51">
            <text:p><text:span text:style-name="T16">合計</text:span></text:p>
          </table:table-cell>
          <table:table-cell office:value-type="float" office:value="14" table:formula="of:=SUM([.C7:.C11])" table:style-name="ce52">
            <text:p>14</text:p>
          </table:table-cell>
          <table:table-cell office:value-type="float" office:value="14" table:formula="of:=SUM([.D7:.D11])" table:style-name="ce53">
            <text:p>14</text:p>
          </table:table-cell>
          <table:table-cell office:value-type="float" office:value="4" table:formula="of:=SUM([.E7:.E11])" table:style-name="ce54">
            <text:p>4</text:p>
          </table:table-cell>
          <table:table-cell office:value-type="float" office:value="4" table:formula="of:=SUM([.F7:.F11])" table:style-name="ce54">
            <text:p>4</text:p>
          </table:table-cell>
          <table:table-cell office:value-type="float" office:value="4" table:formula="of:=SUM([.G7:.G11])" table:style-name="ce55">
            <text:p>4</text:p>
          </table:table-cell>
          <table:table-cell office:value-type="float" office:value="4" table:formula="of:=SUM([.H7:.H11])" table:style-name="ce55">
            <text:p>4</text:p>
          </table:table-cell>
          <table:table-cell office:value-type="float" office:value="0" table:formula="of:=SUM([.I7:.I11])" table:style-name="ce54">
            <text:p>0</text:p>
          </table:table-cell>
          <table:table-cell office:value-type="float" office:value="0" table:formula="of:=SUM([.J7:.J11])" table:style-name="ce54">
            <text:p>0</text:p>
          </table:table-cell>
          <table:table-cell office:value-type="float" office:value="6" table:formula="of:=SUM([.K7:.K11])" table:style-name="ce55">
            <text:p>6</text:p>
          </table:table-cell>
          <table:table-cell office:value-type="float" office:value="6" table:formula="of:=SUM([.L7:.L11])" table:style-name="ce55">
            <text:p>6</text:p>
          </table:table-cell>
          <table:table-cell table:style-name="ce50"/>
          <table:table-cell table:number-columns-repeated="16371"/>
        </table:table-row>
        <table:table-row table:style-name="ro19">
          <table:table-cell office:value-type="string" table:number-columns-spanned="1" table:number-rows-spanned="15" table:style-name="ce433">
            <text:p><text:span text:style-name="T14">選修科目</text:span></text:p>
          </table:table-cell>
          <table:table-cell office:value-type="string" table:style-name="ce45">
            <text:p><text:span text:style-name="T14">歐洲語言教育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26">
          <table:covered-table-cell/>
          <table:table-cell office:value-type="string" table:style-name="ce45">
            <text:p><text:span text:style-name="T14">歐盟與環境衛生：政策、成就與主要挑戰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各國政府與歐盟治理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電影文化與社會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經貿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宗教與文化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時事論壇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8"/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職場體驗實習</text:span>(<text:span text:style-name="T14">一</text:span>)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57">
            <text:p><text:span text:style-name="T14">實習</text:span>36<text:span text:style-name="T14">小時</text:span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職場體驗實習</text:span>(<text:span text:style-name="T14">二</text:span>)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57">
            <text:p><text:span text:style-name="T14">實習</text:span>72<text:span text:style-name="T14">小時</text:span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觀光產業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亞藝術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歐洲教育制度專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9"/>
          <table:table-cell table:style-name="ce56"/>
          <table:table-cell table:number-columns-repeated="16371"/>
        </table:table-row>
        <table:table-row table:style-name="ro19">
          <table:covered-table-cell/>
          <table:table-cell office:value-type="string" table:style-name="ce45">
            <text:p><text:span text:style-name="T14">暑期實習</text:span>(<text:span text:style-name="T14">一</text:span>)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2" table:style-name="ce48">
            <text:p>2</text:p>
          </table:table-cell>
          <table:table-cell office:value-type="string" table:style-name="ce58">
            <text:p>-</text:p>
          </table:table-cell>
          <table:table-cell table:number-columns-repeated="2" table:style-name="ce49"/>
          <table:table-cell office:value-type="string" table:style-name="ce57">
            <text:p><text:span text:style-name="T14">實習</text:span>160<text:span text:style-name="T14">小時</text:span></text:p>
          </table:table-cell>
          <table:table-cell table:number-columns-repeated="16371" table:style-name="ce43"/>
        </table:table-row>
        <table:table-row table:style-name="ro19">
          <table:covered-table-cell/>
          <table:table-cell office:value-type="string" table:style-name="ce45">
            <text:p><text:span text:style-name="T14">暑期實習</text:span>(<text:span text:style-name="T14">二</text:span>)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table:number-columns-repeated="2" table:style-name="ce49"/>
          <table:table-cell office:value-type="float" office:value="4" table:style-name="ce48">
            <text:p>4</text:p>
          </table:table-cell>
          <table:table-cell office:value-type="string" table:style-name="ce58">
            <text:p>-</text:p>
          </table:table-cell>
          <table:table-cell table:number-columns-repeated="2" table:style-name="ce49"/>
          <table:table-cell office:value-type="string" table:style-name="ce57">
            <text:p><text:span text:style-name="T14">實習</text:span>320<text:span text:style-name="T14">小時</text:span></text:p>
          </table:table-cell>
          <table:table-cell table:number-columns-repeated="16371" table:style-name="ce43"/>
        </table:table-row>
        <table:table-row table:style-name="ro25">
          <table:covered-table-cell/>
          <table:table-cell office:value-type="string" table:style-name="ce51">
            <text:p><text:span text:style-name="T16">合計</text:span></text:p>
          </table:table-cell>
          <table:table-cell office:value-type="float" office:value="29" table:formula="of:=SUM([.C13:.C26])" table:style-name="ce52">
            <text:p>29</text:p>
          </table:table-cell>
          <table:table-cell office:value-type="float" office:value="20" table:formula="of:=SUM([.D13:.D26])" table:style-name="ce53">
            <text:p>20</text:p>
          </table:table-cell>
          <table:table-cell office:value-type="float" office:value="6" table:formula="of:=SUM([.E13:.E26])" table:style-name="ce54">
            <text:p>6</text:p>
          </table:table-cell>
          <table:table-cell office:value-type="float" office:value="6" table:formula="of:=SUM([.F13:.F26])" table:style-name="ce54">
            <text:p>6</text:p>
          </table:table-cell>
          <table:table-cell office:value-type="float" office:value="11" table:formula="of:=SUM([.G13:.G26])" table:style-name="ce55">
            <text:p>11</text:p>
          </table:table-cell>
          <table:table-cell office:value-type="float" office:value="8" table:formula="of:=SUM([.H13:.H26])" table:style-name="ce55">
            <text:p>8</text:p>
          </table:table-cell>
          <table:table-cell office:value-type="float" office:value="12" table:formula="of:=SUM([.I13:.I26])" table:style-name="ce54">
            <text:p>12</text:p>
          </table:table-cell>
          <table:table-cell office:value-type="float" office:value="6" table:formula="of:=SUM([.J13:.J26])" table:style-name="ce54">
            <text:p>6</text:p>
          </table:table-cell>
          <table:table-cell office:value-type="float" office:value="0" table:formula="of:=SUM([.K13:.K26])" table:style-name="ce55">
            <text:p>0</text:p>
          </table:table-cell>
          <table:table-cell office:value-type="float" office:value="0" table:formula="of:=SUM([.L13:.L26])" table:style-name="ce55">
            <text:p>0</text:p>
          </table:table-cell>
          <table:table-cell table:style-name="ce56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498">
            <text:p><text:span text:style-name="T14">備註：</text:span></text:p>
            <text:p>1.<text:s/><text:span text:style-name="T14">本所學生需修滿至少</text:span><text:s/>30<text:s/><text:span text:style-name="T14">學分，包括</text:span><text:s/>14<text:s/><text:span text:style-name="T14">必修學分（含碩士論文</text:span>/<text:span text:style-name="T14">專業實務報告寫作</text:span><text:s/>6<text:s/><text:span text:style-name="T14">學分）、</text:span>16<text:s/><text:span text:style-name="T14">選修學分，並通過資格考及碩士學位論文口試始得畢業。</text:span></text:p>
            <text:p>2.<text:s/><text:span text:style-name="T14">因應研究需求選修學分可至本系其他學制課程修習，亦可包含外系所開設之課程，並以</text:span><text:s/>6<text:s/><text:span text:style-name="T14">學分為上限。</text:span></text:p>
            <text:p>3.<text:s/><text:span text:style-name="T14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8" table:style-name="ro7">
          <table:table-cell table:number-columns-repeated="16384"/>
        </table:table-row>
      </table:table>
      <table:table table:name="東南亞系碩士班" table:style-name="ta5"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column table:style-name="co26" table:number-columns-repeated="2" table:default-cell-style-name="ce115"/>
        <table:table-column table:style-name="co27" table:default-cell-style-name="ce115"/>
        <table:table-column table:style-name="co18" table:number-columns-repeated="10" table:default-cell-style-name="ce115"/>
        <table:table-column table:style-name="co28" table:default-cell-style-name="ce115"/>
        <table:table-column table:style-name="co29" table:number-columns-repeated="242" table:default-cell-style-name="ce115"/>
        <table:table-row table:style-name="ro28">
          <table:table-cell office:value-type="string" table:number-columns-spanned="14" table:number-rows-spanned="1" table:style-name="ce507">
            <text:p><text:span text:style-name="T10">東南亞學系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508">
            <text:p>114<text:span text:style-name="T13">學年度入學適用</text:span></text:p>
            <text:p>114.07.02<text:span text:style-name="T13">校課程委員會議通過</text:span></text:p>
            <text:p>114.07.02<text:span text:style-name="T1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2" table:number-rows-spanned="4" table:style-name="ce443">
            <text:p><text:span text:style-name="T14">科目類別</text:span></text:p>
          </table:table-cell>
          <table:covered-table-cell/>
          <table:table-cell office:value-type="string" table:number-columns-spanned="1" table:number-rows-spanned="4" table:style-name="ce447">
            <text:p><text:span text:style-name="T14">科目名稱</text:span></text:p>
          </table:table-cell>
          <table:table-cell office:value-type="string" table:number-columns-spanned="1" table:number-rows-spanned="4" table:style-name="ce449">
            <text:p><text:span text:style-name="T14">學分數</text:span></text:p>
          </table:table-cell>
          <table:table-cell office:value-type="string" table:number-columns-spanned="1" table:number-rows-spanned="4" table:style-name="ce451">
            <text:p><text:span text:style-name="T14">時數</text:span></text:p>
          </table:table-cell>
          <table:table-cell office:value-type="string" table:number-columns-spanned="8" table:number-rows-spanned="1" table:style-name="ce453">
            <text:p><text:span text:style-name="T14">開課年級</text:span></text:p>
          </table:table-cell>
          <table:covered-table-cell table:number-columns-repeated="7"/>
          <table:table-cell office:value-type="string" table:number-columns-spanned="1" table:number-rows-spanned="4" table:style-name="ce374">
            <text:p><text:span text:style-name="T14">備註</text:span></text:p>
          </table:table-cell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4">
            <text:p><text:span text:style-name="T14">一</text:span></text:p>
          </table:table-cell>
          <table:covered-table-cell table:number-columns-repeated="3"/>
          <table:table-cell office:value-type="string" table:number-columns-spanned="4" table:number-rows-spanned="1" table:style-name="ce454">
            <text:p><text:span text:style-name="T14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458">
            <text:p><text:span text:style-name="T14">下</text:span></text:p>
          </table:table-cell>
          <table:covered-table-cell/>
          <table:table-cell office:value-type="string" table:number-columns-spanned="2" table:number-rows-spanned="1" table:style-name="ce454">
            <text:p><text:span text:style-name="T14">上</text:span></text:p>
          </table:table-cell>
          <table:covered-table-cell/>
          <table:table-cell office:value-type="string" table:number-columns-spanned="2" table:number-rows-spanned="1" table:style-name="ce458">
            <text:p><text:span text:style-name="T14">下</text:span></text:p>
          </table:table-cell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64">
            <text:p><text:span text:style-name="T13">學分數</text:span></text:p>
          </table:table-cell>
          <table:table-cell office:value-type="string" table:style-name="ce264">
            <text:p><text:span text:style-name="T13">授課時數</text:span></text:p>
          </table:table-cell>
          <table:table-cell office:value-type="string" table:style-name="ce265">
            <text:p><text:span text:style-name="T13">學分數</text:span></text:p>
          </table:table-cell>
          <table:table-cell office:value-type="string" table:style-name="ce265">
            <text:p><text:span text:style-name="T13">授課時數</text:span></text:p>
          </table:table-cell>
          <table:table-cell office:value-type="string" table:style-name="ce264">
            <text:p><text:span text:style-name="T13">學分數</text:span></text:p>
          </table:table-cell>
          <table:table-cell office:value-type="string" table:style-name="ce264">
            <text:p><text:span text:style-name="T13">授課時數</text:span></text:p>
          </table:table-cell>
          <table:table-cell office:value-type="string" table:style-name="ce265">
            <text:p><text:span text:style-name="T13">學分數</text:span></text:p>
          </table:table-cell>
          <table:table-cell office:value-type="string" table:style-name="ce265">
            <text:p><text:span text:style-name="T13">授課時數</text:span></text:p>
          </table:table-cell>
          <table:covered-table-cell/>
          <table:table-cell table:number-columns-repeated="16370"/>
        </table:table-row>
        <table:table-row table:style-name="ro30">
          <table:table-cell office:value-type="string" table:number-columns-spanned="2" table:number-rows-spanned="7" table:style-name="ce502">
            <text:p><text:span text:style-name="T14">必修科目</text:span><text:s text:c="20"/></text:p>
          </table:table-cell>
          <table:covered-table-cell/>
          <table:table-cell office:value-type="string" table:style-name="ce266">
            <text:p><text:span text:style-name="T14">社會科學研究方法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69">
            <text:p>3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2" table:style-name="ce269"/>
          <table:table-cell table:number-columns-repeated="2" table:style-name="ce270"/>
          <table:table-cell table:style-name="ce148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台商企業與東南亞專題</text:span></text:p>
          </table:table-cell>
          <table:table-cell office:value-type="float" office:value="3" table:style-name="ce271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73"/>
          <table:table-cell office:value-type="float" office:value="3" table:style-name="ce274">
            <text:p>3</text:p>
          </table:table-cell>
          <table:table-cell office:value-type="float" office:value="3" table:style-name="ce274">
            <text:p>3</text:p>
          </table:table-cell>
          <table:table-cell table:number-columns-repeated="2" table:style-name="ce273"/>
          <table:table-cell table:number-columns-repeated="2" table:style-name="ce274"/>
          <table:table-cell table:style-name="ce125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論文寫作</text:span></text:p>
          </table:table-cell>
          <table:table-cell office:value-type="float" office:value="6" table:style-name="ce267">
            <text:p>6</text:p>
          </table:table-cell>
          <table:table-cell office:value-type="float" office:value="6" table:style-name="ce268">
            <text:p>6</text:p>
          </table:table-cell>
          <table:table-cell table:number-columns-repeated="2" table:style-name="ce269"/>
          <table:table-cell table:number-columns-repeated="2" table:style-name="ce270"/>
          <table:table-cell office:value-type="float" office:value="3" table:style-name="ce269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0">
            <text:p>3</text:p>
          </table:table-cell>
          <table:table-cell table:style-name="ce125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語言</text:span>(<text:span text:style-name="T14">一）</text:span>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2" table:style-name="ce269">
            <text:p>2</text:p>
          </table:table-cell>
          <table:table-cell table:number-columns-repeated="2" table:style-name="ce270"/>
          <table:table-cell table:number-columns-repeated="2" table:style-name="ce275"/>
          <table:table-cell table:number-columns-repeated="2" table:style-name="ce276"/>
          <table:table-cell office:value-type="string" table:style-name="ce277">
            <text:p><text:span text:style-name="T14">初級東南亞語言類別課程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語言</text:span>(<text:span text:style-name="T14">二</text:span>)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72">
            <text:p>2</text:p>
          </table:table-cell>
          <table:table-cell table:number-columns-repeated="2" table:style-name="ce269"/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table:number-columns-repeated="2" table:style-name="ce269"/>
          <table:table-cell table:number-columns-repeated="2" table:style-name="ce270"/>
          <table:table-cell office:value-type="string" table:style-name="ce125">
            <text:p><text:span text:style-name="T14">初級東南亞語言類別課程</text:span></text:p>
          </table:table-cell>
          <table:table-cell table:number-columns-repeated="16370"/>
        </table:table-row>
        <table:table-row table:style-name="ro31">
          <table:covered-table-cell/>
          <table:covered-table-cell/>
          <table:table-cell office:value-type="string" table:style-name="ce278">
            <text:p><text:span text:style-name="T14">東南亞專題研習</text:span></text:p>
          </table:table-cell>
          <table:table-cell office:value-type="float" office:value="3" table:style-name="ce279">
            <text:p>3</text:p>
          </table:table-cell>
          <table:table-cell office:value-type="float" office:value="3" table:style-name="ce280">
            <text:p>3</text:p>
          </table:table-cell>
          <table:table-cell table:number-columns-repeated="2" table:style-name="ce281"/>
          <table:table-cell table:number-columns-repeated="2" table:style-name="ce282"/>
          <table:table-cell office:value-type="float" office:value="3" table:style-name="ce281">
            <text:p>3</text:p>
          </table:table-cell>
          <table:table-cell office:value-type="float" office:value="3" table:style-name="ce281">
            <text:p>3</text:p>
          </table:table-cell>
          <table:table-cell office:value-type="string" table:style-name="ce276">
            <text:p>(3)</text:p>
          </table:table-cell>
          <table:table-cell office:value-type="string" table:style-name="ce276">
            <text:p>(3)</text:p>
          </table:table-cell>
          <table:table-cell office:value-type="string" table:style-name="ce324">
            <text:p><text:span text:style-name="T13">赴東南亞在當地時間至少</text:span>60<text:span text:style-name="T13">天，得累計計算。上下學期皆會開課</text:span></text:p>
          </table:table-cell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284">
            <text:p><text:span text:style-name="T16">合計</text:span></text:p>
          </table:table-cell>
          <table:table-cell office:value-type="float" office:value="19" table:formula="of:=SUM([.D7:.D12])" table:style-name="ce285">
            <text:p>19</text:p>
          </table:table-cell>
          <table:table-cell office:value-type="float" office:value="19" table:formula="of:=SUM([.E7:.E12])" table:style-name="ce286">
            <text:p>19</text:p>
          </table:table-cell>
          <table:table-cell office:value-type="float" office:value="5" table:formula="of:=SUM([.F7:.F11])" table:style-name="ce287">
            <text:p>5<text:s/></text:p>
          </table:table-cell>
          <table:table-cell office:value-type="float" office:value="5" table:formula="of:=SUM([.G7:.G11])" table:style-name="ce287">
            <text:p>5<text:s/></text:p>
          </table:table-cell>
          <table:table-cell office:value-type="float" office:value="5" table:formula="of:=SUM([.H7:.H11])" table:style-name="ce288">
            <text:p>5</text:p>
          </table:table-cell>
          <table:table-cell office:value-type="float" office:value="5" table:formula="of:=SUM([.I7:.I11])" table:style-name="ce288">
            <text:p>5</text:p>
          </table:table-cell>
          <table:table-cell office:value-type="float" office:value="6" table:formula="of:=SUM([.J7:.J12])" table:style-name="ce289">
            <text:p>6</text:p>
          </table:table-cell>
          <table:table-cell office:value-type="float" office:value="6" table:formula="of:=SUM([.K7:.K12])" table:style-name="ce289">
            <text:p>6</text:p>
          </table:table-cell>
          <table:table-cell office:value-type="float" office:value="3" table:formula="of:=SUM([.L7:.L12])" table:style-name="ce288">
            <text:p>3</text:p>
          </table:table-cell>
          <table:table-cell office:value-type="float" office:value="3" table:formula="of:=SUM([.M7:.M12])" table:style-name="ce288">
            <text:p>3</text:p>
          </table:table-cell>
          <table:table-cell table:style-name="ce290"/>
          <table:table-cell table:number-columns-repeated="16370"/>
        </table:table-row>
        <table:table-row table:style-name="ro30">
          <table:table-cell office:value-type="string" table:number-columns-spanned="1" table:number-rows-spanned="25" table:style-name="ce503">
            <text:p><text:span text:style-name="T14">模組課程</text:span></text:p>
          </table:table-cell>
          <table:table-cell office:value-type="string" table:number-columns-spanned="1" table:number-rows-spanned="14" table:style-name="ce504">
            <text:p><text:span text:style-name="T14">東南亞政府與社會模組</text:span></text:p>
          </table:table-cell>
          <table:table-cell office:value-type="string" table:style-name="ce266">
            <text:p><text:span text:style-name="T14">東南亞政府發展與變遷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table:number-columns-repeated="2" table:style-name="ce292"/>
          <table:table-cell table:number-columns-repeated="2" table:style-name="ce293"/>
          <table:table-cell table:number-columns-repeated="2" table:style-name="ce294"/>
          <table:table-cell table:style-name="ce295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社會發展與變遷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296"/>
          <table:table-cell table:number-columns-repeated="2" table:style-name="ce297"/>
          <table:table-cell table:style-name="ce125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少數族群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96">
            <text:p>3<text:s/></text:p>
          </table:table-cell>
          <table:table-cell office:value-type="float" office:value="3" table:style-name="ce296">
            <text:p>3<text:s/></text:p>
          </table:table-cell>
          <table:table-cell table:number-columns-repeated="2" table:style-name="ce297"/>
          <table:table-cell table:number-columns-repeated="2" table:style-name="ce296"/>
          <table:table-cell table:number-columns-repeated="2" table:style-name="ce297"/>
          <table:table-cell table:style-name="ce298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華人社會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96">
            <text:p>3<text:s/></text:p>
          </table:table-cell>
          <table:table-cell office:value-type="float" office:value="3" table:style-name="ce296">
            <text:p>3<text:s/></text:p>
          </table:table-cell>
          <table:table-cell table:number-columns-repeated="2" table:style-name="ce297"/>
          <table:table-cell table:number-columns-repeated="2" table:style-name="ce296"/>
          <table:table-cell table:number-columns-repeated="2" table:style-name="ce297"/>
          <table:table-cell office:value-type="string" table:style-name="ce125">
            <text:p><text:span text:style-name="T14">全英授課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文化與文明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296"/>
          <table:table-cell table:number-columns-repeated="2" table:style-name="ce297"/>
          <table:table-cell office:value-type="string" table:style-name="ce125">
            <text:p><text:span text:style-name="T14">全英授課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中國與東南亞專題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9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299"/>
          <table:table-cell table:number-columns-repeated="2" table:style-name="ce300"/>
          <table:table-cell office:value-type="string" table:style-name="ce125">
            <text:p><text:span text:style-name="T14">全英授課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台灣與東南亞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296"/>
          <table:table-cell table:number-columns-repeated="2" table:style-name="ce297"/>
          <table:table-cell table:style-name="ce298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移民在台灣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table:number-columns-repeated="2" table:style-name="ce297"/>
          <table:table-cell office:value-type="float" office:value="3" table:style-name="ce296">
            <text:p>3<text:s/></text:p>
          </table:table-cell>
          <table:table-cell office:value-type="float" office:value="3" table:style-name="ce296">
            <text:p>3<text:s/></text:p>
          </table:table-cell>
          <table:table-cell table:number-columns-repeated="2" table:style-name="ce297"/>
          <table:table-cell table:style-name="ce301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區域關係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table:number-columns-repeated="2" table:style-name="ce297"/>
          <table:table-cell office:value-type="float" office:value="3" table:style-name="ce296">
            <text:p>3<text:s/></text:p>
          </table:table-cell>
          <table:table-cell office:value-type="float" office:value="3" table:style-name="ce296">
            <text:p>3<text:s/></text:p>
          </table:table-cell>
          <table:table-cell table:number-columns-repeated="2" table:style-name="ce297"/>
          <table:table-cell table:style-name="ce301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政府專題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6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style-name="ce301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社會專題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6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style-name="ce301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23">
            <text:p>印尼社會研究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99">
            <text:p>3<text:s/></text:p>
          </table:table-cell>
          <table:table-cell office:value-type="float" office:value="3" table:style-name="ce299">
            <text:p>3<text:s/></text:p>
          </table:table-cell>
          <table:table-cell table:number-columns-repeated="2" table:style-name="ce317"/>
          <table:table-cell table:style-name="ce322"/>
          <table:table-cell table:style-name="ce302"/>
          <table:table-cell table:number-columns-repeated="2" table:style-name="ce303"/>
          <table:table-cell table:style-name="ce304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23">
            <text:p>泰國社會的新自由主義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9"/>
          <table:table-cell office:value-type="float" office:value="3" table:style-name="ce317">
            <text:p>3<text:s/></text:p>
          </table:table-cell>
          <table:table-cell office:value-type="float" office:value="3" table:style-name="ce317">
            <text:p>3<text:s/></text:p>
          </table:table-cell>
          <table:table-cell table:style-name="ce322"/>
          <table:table-cell table:style-name="ce302"/>
          <table:table-cell table:number-columns-repeated="2" table:style-name="ce303"/>
          <table:table-cell table:style-name="ce304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84">
            <text:p><text:span text:style-name="T16">合計</text:span></text:p>
          </table:table-cell>
          <table:table-cell office:value-type="float" office:value="39" table:formula="of:=SUM([.D14:.D26])" table:style-name="ce285">
            <text:p>39</text:p>
          </table:table-cell>
          <table:table-cell office:value-type="float" office:value="39" table:formula="of:=SUM([.E14:.E26])" table:style-name="ce286">
            <text:p>39</text:p>
          </table:table-cell>
          <table:table-cell office:value-type="string" table:style-name="ce305">
            <text:p>12</text:p>
          </table:table-cell>
          <table:table-cell office:value-type="string" table:style-name="ce305">
            <text:p>12</text:p>
          </table:table-cell>
          <table:table-cell office:value-type="float" office:value="15" table:formula="of:=SUM([.H14:.H26])" table:style-name="ce288">
            <text:p>15</text:p>
          </table:table-cell>
          <table:table-cell office:value-type="float" office:value="15" table:formula="of:=SUM([.I14:.I26])" table:style-name="ce288">
            <text:p>15</text:p>
          </table:table-cell>
          <table:table-cell office:value-type="string" table:style-name="ce305">
            <text:p>6</text:p>
          </table:table-cell>
          <table:table-cell office:value-type="string" table:style-name="ce305">
            <text:p>6</text:p>
          </table:table-cell>
          <table:table-cell office:value-type="float" office:value="6" table:formula="of:=SUM([.L14:.L26])" table:style-name="ce325">
            <text:p>6</text:p>
          </table:table-cell>
          <table:table-cell office:value-type="float" office:value="6" table:formula="of:=SUM([.M14:.M26])" table:style-name="ce325">
            <text:p>6</text:p>
          </table:table-cell>
          <table:table-cell table:style-name="ce306"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10" table:style-name="ce505">
            <text:p><text:span text:style-name="T22">東南亞企業與產業模組</text:span></text:p>
          </table:table-cell>
          <table:table-cell office:value-type="string" table:style-name="ce266">
            <text:p><text:span text:style-name="T14">東南亞企業發展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307">
            <text:p>3<text:s/></text:p>
          </table:table-cell>
          <table:table-cell office:value-type="float" office:value="3" table:style-name="ce307">
            <text:p>3<text:s/></text:p>
          </table:table-cell>
          <table:table-cell table:number-columns-repeated="2" table:style-name="ce308"/>
          <table:table-cell table:number-columns-repeated="2" table:style-name="ce309"/>
          <table:table-cell table:number-columns-repeated="2" table:style-name="ce310"/>
          <table:table-cell table:style-name="ce311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產業發展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6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296"/>
          <table:table-cell table:number-columns-repeated="2" table:style-name="ce297"/>
          <table:table-cell table:style-name="ce283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區域經濟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312">
            <text:p>3<text:s/></text:p>
          </table:table-cell>
          <table:table-cell office:value-type="float" office:value="3" table:style-name="ce312">
            <text:p>3<text:s/></text:p>
          </table:table-cell>
          <table:table-cell table:number-columns-repeated="2" table:style-name="ce297"/>
          <table:table-cell table:number-columns-repeated="2" table:style-name="ce296"/>
          <table:table-cell table:number-columns-repeated="2" table:style-name="ce297"/>
          <table:table-cell office:value-type="string" table:style-name="ce283">
            <text:p><text:span text:style-name="T14">全英授課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經濟政策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312">
            <text:p>3<text:s/></text:p>
          </table:table-cell>
          <table:table-cell office:value-type="float" office:value="3" table:style-name="ce312">
            <text:p>3<text:s/></text:p>
          </table:table-cell>
          <table:table-cell table:number-columns-repeated="2" table:style-name="ce297"/>
          <table:table-cell table:number-columns-repeated="2" table:style-name="ce309"/>
          <table:table-cell table:number-columns-repeated="2" table:style-name="ce310"/>
          <table:table-cell table:style-name="ce125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國際企業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309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313"/>
          <table:table-cell table:number-columns-repeated="2" table:style-name="ce308"/>
          <table:table-cell office:value-type="string" table:style-name="ce125">
            <text:p><text:span text:style-name="T14">全英授課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企業專題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314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number-columns-repeated="2" table:style-name="ce296"/>
          <table:table-cell table:number-columns-repeated="2" table:style-name="ce315"/>
          <table:table-cell table:style-name="ce298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產業專題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314"/>
          <table:table-cell table:number-columns-repeated="2" table:style-name="ce315"/>
          <table:table-cell office:value-type="float" office:value="3" table:style-name="ce296">
            <text:p>3<text:s/></text:p>
          </table:table-cell>
          <table:table-cell office:value-type="float" office:value="3" table:style-name="ce296">
            <text:p>3<text:s/></text:p>
          </table:table-cell>
          <table:table-cell table:number-columns-repeated="2" table:style-name="ce315"/>
          <table:table-cell table:style-name="ce298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台商個案研究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9"/>
          <table:table-cell table:number-columns-repeated="2" table:style-name="ce316"/>
          <table:table-cell office:value-type="float" office:value="3" table:style-name="ce296">
            <text:p>3<text:s/></text:p>
          </table:table-cell>
          <table:table-cell office:value-type="float" office:value="3" table:style-name="ce296">
            <text:p>3<text:s/></text:p>
          </table:table-cell>
          <table:table-cell table:number-columns-repeated="2" table:style-name="ce317"/>
          <table:table-cell table:style-name="ce298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國際企業全球競爭與挑戰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291"/>
          <table:table-cell table:number-columns-repeated="2" table:style-name="ce270"/>
          <table:table-cell table:number-columns-repeated="2" table:style-name="ce269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office:value-type="string" table:style-name="ce283">
            <text:p><text:span text:style-name="T14">全英授課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266">
            <text:p><text:span text:style-name="T14">東南亞行銷與市場研究</text:span>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72">
            <text:p>3</text:p>
          </table:table-cell>
          <table:table-cell table:number-columns-repeated="2" table:style-name="ce318"/>
          <table:table-cell table:number-columns-repeated="2" table:style-name="ce274"/>
          <table:table-cell table:number-columns-repeated="2" table:style-name="ce273"/>
          <table:table-cell office:value-type="float" office:value="3" table:style-name="ce297">
            <text:p>3<text:s/></text:p>
          </table:table-cell>
          <table:table-cell office:value-type="float" office:value="3" table:style-name="ce297">
            <text:p>3<text:s/></text:p>
          </table:table-cell>
          <table:table-cell table:style-name="ce283"/>
          <table:table-cell table:number-columns-repeated="16370"/>
        </table:table-row>
        <table:table-row table:style-name="ro30">
          <table:covered-table-cell/>
          <table:table-cell office:value-type="string" table:number-columns-spanned="2" table:number-rows-spanned="1" table:style-name="ce506">
            <text:p><text:span text:style-name="T16">合計</text:span></text:p>
          </table:table-cell>
          <table:covered-table-cell/>
          <table:table-cell office:value-type="float" office:value="30" table:formula="of:=SUM([.D28:.D37])" table:style-name="ce319">
            <text:p>30</text:p>
          </table:table-cell>
          <table:table-cell office:value-type="float" office:value="30" table:formula="of:=SUM([.E28:.E37])" table:style-name="ce286">
            <text:p>30</text:p>
          </table:table-cell>
          <table:table-cell office:value-type="float" office:value="9" table:formula="of:=SUM([.F28:.F37])" table:style-name="ce320">
            <text:p>9</text:p>
          </table:table-cell>
          <table:table-cell office:value-type="float" office:value="9" table:formula="of:=SUM([.G28:.G37])" table:style-name="ce320">
            <text:p>9</text:p>
          </table:table-cell>
          <table:table-cell office:value-type="float" office:value="9" table:formula="of:=SUM([.H28:.H37])" table:style-name="ce321">
            <text:p>9</text:p>
          </table:table-cell>
          <table:table-cell office:value-type="float" office:value="9" table:formula="of:=SUM([.I28:.I37])" table:style-name="ce321">
            <text:p>9</text:p>
          </table:table-cell>
          <table:table-cell office:value-type="float" office:value="6" table:formula="of:=SUM([.J28:.J37])" table:style-name="ce320">
            <text:p>6</text:p>
          </table:table-cell>
          <table:table-cell office:value-type="float" office:value="6" table:formula="of:=SUM([.K28:.K37])" table:style-name="ce320">
            <text:p>6</text:p>
          </table:table-cell>
          <table:table-cell office:value-type="float" office:value="6" table:formula="of:=SUM([.L28:.L37])" table:style-name="ce321">
            <text:p>6</text:p>
          </table:table-cell>
          <table:table-cell office:value-type="float" office:value="6" table:formula="of:=SUM([.M28:.M37])" table:style-name="ce321">
            <text:p>6</text:p>
          </table:table-cell>
          <table:table-cell table:style-name="ce283"/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501">
            <text:p>1.<text:span text:style-name="T14">本所學生需修滿至少</text:span>34<text:span text:style-name="T14">學分，包括</text:span>19<text:span text:style-name="T14">必修學分（含論文寫作</text:span>6<text:span text:style-name="T14">學分）</text:span>+15<text:span text:style-name="T14">模組課程選修學分，並通過資格考及碩士學位論文口試始得畢業。</text:span></text:p>
            <text:p>2.<text:span text:style-name="T14">語言課程：</text:span></text:p>
            <text:p>(1)<text:span text:style-name="T14">需擇一語種，選修東南亞學系之初級東南亞語言類別課程，並修滿合計</text:span>4<text:span text:style-name="T14">學分，以抵修本碩士學位學程之「東南亞語言</text:span>(<text:span text:style-name="T14">一</text:span>)<text:span text:style-name="T14">」、「東南亞語言</text:span>(<text:span text:style-name="T14">二</text:span>)<text:span text:style-name="T14">」。</text:span></text:p>
            <text:p><text:span text:style-name="T14">備註：初級東南亞語言類別課程指「越南語（一）、「印尼語（一）」、「泰語（一）」。</text:span></text:p>
            <text:p>(2)<text:span text:style-name="T14">過去曾修習本校大學部之初級東南亞語言類別課程，得抵免本系碩士班之「東南亞語言</text:span>(<text:span text:style-name="T14">一</text:span>)<text:span text:style-name="T14">」、「東南亞語言</text:span>(<text:span text:style-name="T14">二</text:span>)<text:span text:style-name="T14">」，抵免至多</text:span>4<text:span text:style-name="T14">學分。但預修之課程若已計入大學部畢業學分數內，不得再申請抵免碩士班學分數。</text:span></text:p>
            <text:p>(3)<text:span text:style-name="T14">取得東南亞語言類別初級以上證照，或經本碩士學位學程東南亞語言門檻相關考試通過者，得抵免「東南亞語言</text:span>(<text:span text:style-name="T14">一</text:span>)<text:span text:style-name="T14">」、「東南亞語言</text:span>(<text:span text:style-name="T14">二</text:span>)<text:span text:style-name="T14">」。</text:span></text:p>
            <text:p>3.<text:span text:style-name="T14">模組課程共</text:span>15<text:span text:style-name="T14">學分中，同學可修習大學部之中級東南亞語言類別課程，至多抵修</text:span>3<text:span text:style-name="T14">學分。</text:span></text:p>
            <text:p>4.<text:span text:style-name="T14">選修課以當學期開課為主。</text:span></text:p>
            <text:p>5.<text:span text:style-name="T14">赴東南亞姊妹校擔任交換研究生，最高抵免畢業所需學分以</text:span>9<text:span text:style-name="T14">學分為上限。</text:span></text:p>
            <text:p>6.<text:span text:style-name="T14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7" table:style-name="ro7">
          <table:table-cell table:number-columns-repeated="16384"/>
        </table:table-row>
      </table:table>
      <table:table table:name="應華系碩士班" table:style-name="ta6"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2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column table:style-name="co30" table:number-columns-repeated="2" table:default-cell-style-name="ce262"/>
        <table:table-column table:style-name="co31" table:default-cell-style-name="ce262"/>
        <table:table-column table:style-name="co18" table:number-columns-repeated="10" table:default-cell-style-name="ce262"/>
        <table:table-column table:style-name="co33" table:default-cell-style-name="ce262"/>
        <table:table-column table:style-name="co10" table:number-columns-repeated="242" table:default-cell-style-name="ce262"/>
        <table:table-row table:style-name="ro34">
          <table:table-cell office:value-type="string" table:number-columns-spanned="14" table:number-rows-spanned="1" table:style-name="ce471">
            <text:p>應用華語文系華語文教學碩士班科目學分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5">
          <table:table-cell office:value-type="string" table:number-columns-spanned="14" table:number-rows-spanned="1" table:style-name="ce472">
            <text:p>114<text:span text:style-name="T8">學年度入學適用</text:span></text:p>
            <text:p>114.07.02<text:span text:style-name="T8">校課程委員會議通過</text:span></text:p>
            <text:p>114.07.02<text:span text:style-name="T8">教務會議通過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4" table:style-name="ce473">
            <text:p><text:span text:style-name="T3">科目類別</text:span></text:p>
          </table:table-cell>
          <table:covered-table-cell/>
          <table:table-cell office:value-type="string" table:number-columns-spanned="1" table:number-rows-spanned="4" table:style-name="ce474">
            <text:p><text:span text:style-name="T3">科目名稱</text:span></text:p>
          </table:table-cell>
          <table:table-cell office:value-type="string" table:number-columns-spanned="1" table:number-rows-spanned="4" table:style-name="ce475">
            <text:p><text:span text:style-name="T3">學分數</text:span></text:p>
          </table:table-cell>
          <table:table-cell office:value-type="string" table:number-columns-spanned="1" table:number-rows-spanned="4" table:style-name="ce476">
            <text:p><text:span text:style-name="T3">時數</text:span></text:p>
          </table:table-cell>
          <table:table-cell office:value-type="string" table:number-columns-spanned="8" table:number-rows-spanned="1" table:style-name="ce477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478">
            <text:p><text:span text:style-name="T3">備註</text:span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79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479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8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479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84">
            <text:p><text:span text:style-name="T3">下</text:span>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<text:span text:style-name="T3">學分數</text:span></text:p>
          </table:table-cell>
          <table:table-cell office:value-type="string" table:style-name="ce185">
            <text:p><text:span text:style-name="T3">授課時數</text:span></text:p>
          </table:table-cell>
          <table:table-cell office:value-type="string" table:style-name="ce186">
            <text:p><text:span text:style-name="T3">學分數</text:span></text:p>
          </table:table-cell>
          <table:table-cell office:value-type="string" table:style-name="ce186">
            <text:p><text:span text:style-name="T3">授課時數</text:span></text:p>
          </table:table-cell>
          <table:table-cell office:value-type="string" table:style-name="ce185">
            <text:p><text:span text:style-name="T3">學分數</text:span></text:p>
          </table:table-cell>
          <table:table-cell office:value-type="string" table:style-name="ce185">
            <text:p><text:span text:style-name="T3">授課時數</text:span></text:p>
          </table:table-cell>
          <table:table-cell office:value-type="string" table:style-name="ce186">
            <text:p><text:span text:style-name="T3">學分數</text:span></text:p>
          </table:table-cell>
          <table:table-cell office:value-type="string" table:style-name="ce186">
            <text:p><text:span text:style-name="T3">授課時數</text:span></text:p>
          </table:table-cell>
          <table:covered-table-cell/>
          <table:table-cell table:number-columns-repeated="16370" table:style-name="ce1"/>
        </table:table-row>
        <table:table-row table:style-name="ro30">
          <table:table-cell office:value-type="string" table:number-columns-spanned="2" table:number-rows-spanned="5" table:style-name="ce480">
            <text:p><text:span text:style-name="T3">必修科目</text:span></text:p>
          </table:table-cell>
          <table:covered-table-cell/>
          <table:table-cell office:value-type="string" table:style-name="ce187">
            <text:p><text:span text:style-name="T3">研究方法</text:span></text:p>
          </table:table-cell>
          <table:table-cell office:value-type="float" office:value="3" table:style-name="ce188">
            <text:p>3<text:s/>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0">
            <text:p>3</text:p>
          </table:table-cell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style-name="ce192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華語文教材教法專題</text:span></text:p>
          </table:table-cell>
          <table:table-cell office:value-type="float" office:value="3" table:style-name="ce194">
            <text:p>3<text:s/>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number-columns-repeated="2" table:style-name="ce198"/>
          <table:table-cell table:number-columns-repeated="2" table:style-name="ce199"/>
          <table:table-cell table:style-name="ce200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01">
            <text:p><text:span text:style-name="T3">漢語語法學專題</text:span></text:p>
          </table:table-cell>
          <table:table-cell office:value-type="float" office:value="3" table:style-name="ce202">
            <text:p>3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style-name="ce206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學位論文</text:span></text:p>
          </table:table-cell>
          <table:table-cell office:value-type="float" office:value="3" table:style-name="ce194">
            <text:p>3<text:s/>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office:value-type="string" table:style-name="ce207">
            <text:p>(3)</text:p>
          </table:table-cell>
          <table:table-cell office:value-type="string" table:style-name="ce207">
            <text:p>(3)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style-name="ce208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09">
            <text:p><text:span text:style-name="T4">合計</text:span></text:p>
          </table:table-cell>
          <table:table-cell office:value-type="float" office:value="12" table:formula="of:=SUM([.D7:.D10])" table:style-name="ce210">
            <text:p>12<text:s/></text:p>
          </table:table-cell>
          <table:table-cell office:value-type="float" office:value="12" table:formula="of:=SUM([.E7:.E10])" table:style-name="ce211">
            <text:p>12<text:s/></text:p>
          </table:table-cell>
          <table:table-cell office:value-type="float" office:value="9" table:style-name="ce212">
            <text:p>9</text:p>
          </table:table-cell>
          <table:table-cell office:value-type="float" office:value="9" table:style-name="ce212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style-name="ce215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9" table:style-name="ce480">
            <text:p><text:span text:style-name="T3">選修科目</text:span></text:p>
          </table:table-cell>
          <table:table-cell office:value-type="string" table:number-columns-spanned="1" table:number-rows-spanned="9" table:style-name="ce481">
            <text:p><text:span text:style-name="T3">漢語</text:span><text:span text:style-name="T3"/></text:p>
            <text:p><text:span text:style-name="T3">語言學</text:span></text:p>
          </table:table-cell>
          <table:table-cell office:value-type="string" table:style-name="ce216">
            <text:p><text:span text:style-name="T3">漢字理論與應用</text:span>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189">
            <text:p>3</text:p>
          </table:table-cell>
          <table:table-cell table:number-columns-repeated="2" table:style-name="ce190"/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2" table:style-name="ce190"/>
          <table:table-cell table:number-columns-repeated="2" table:style-name="ce191"/>
          <table:table-cell table:style-name="ce218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19">
            <text:p><text:span text:style-name="T3">對比與偏誤分析</text:span>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1">
            <text:p>3</text:p>
          </table:table-cell>
          <table:table-cell table:number-columns-repeated="2" table:style-name="ce198"/>
          <table:table-cell table:number-columns-repeated="2" table:style-name="ce199"/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number-columns-repeated="2" table:style-name="ce199"/>
          <table:table-cell table:style-name="ce222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3">
            <text:p><text:span text:style-name="T3">第二語言習得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6"/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3">
            <text:p><text:span text:style-name="T3">漢語辭彙學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6"/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3">
            <text:p><text:span text:style-name="T3">漢語語音學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3">
            <text:p><text:span text:style-name="T3">漢語語言學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6">
            <text:p>漢語語用學專題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漢語語義學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7">
            <text:p><text:span text:style-name="T3">當代語言學理論研討</text:span>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30"/>
          <table:table-cell table:style-name="ce231"/>
          <table:table-cell table:style-name="ce197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table-cell office:value-type="string" table:number-columns-spanned="1" table:number-rows-spanned="13" table:style-name="ce481">
            <text:p><text:span text:style-name="T3">華語文教學</text:span></text:p>
          </table:table-cell>
          <table:table-cell office:value-type="string" table:style-name="ce219">
            <text:p><text:span text:style-name="T3">華語電腦輔助教學</text:span><text:s/>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199"/>
          <table:table-cell table:style-name="ce191"/>
          <table:table-cell table:number-columns-repeated="2" table:style-name="ce190"/>
          <table:table-cell table:number-columns-repeated="2" table:style-name="ce191"/>
          <table:table-cell table:style-name="ce218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3">
            <text:p><text:span text:style-name="T3">華語遠距教學理論與實務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6"/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23">
            <text:p><text:span text:style-name="T3">華語文教材編寫與分析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6"/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32">
            <text:p><text:span text:style-name="T3">華語語法教學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33"/>
          <table:table-cell office:value-type="float" office:value="3" table:style-name="ce1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204"/>
          <table:table-cell table:number-columns-repeated="2" table:style-name="ce205"/>
          <table:table-cell table:style-name="ce234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35">
            <text:p><text:span text:style-name="T3">華語文創意教學設計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33"/>
          <table:table-cell office:value-type="float" office:value="3" table:style-name="ce1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204"/>
          <table:table-cell table:number-columns-repeated="2" table:style-name="ce205"/>
          <table:table-cell table:style-name="ce234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35">
            <text:p><text:span text:style-name="T3">華語教學實務專題研究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33"/>
          <table:table-cell office:value-type="float" office:value="3" table:style-name="ce1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204"/>
          <table:table-cell table:number-columns-repeated="2" table:style-name="ce205"/>
          <table:table-cell table:style-name="ce234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36">
            <text:p><text:span text:style-name="T3">兒童華語教學法</text:span>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30"/>
          <table:table-cell table:number-columns-repeated="2" table:style-name="ce231"/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table:number-columns-repeated="2" table:style-name="ce231"/>
          <table:table-cell table:style-name="ce237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38">
            <text:p><text:span text:style-name="T3">華語教學課室活動設計</text:span>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table:number-columns-repeated="2" table:style-name="ce242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style-name="ce243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44">
            <text:p><text:span text:style-name="T25">華語文閱讀與寫作教學研究</text:span>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table:number-columns-repeated="2" table:style-name="ce242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style-name="ce243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45">
            <text:p><text:span text:style-name="T3">華語文測驗與評量專題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45">
            <text:p><text:span text:style-name="T3">海外實習</text:span>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style-name="ce225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45">
            <text:p><text:span text:style-name="T3">學期海外實習</text:span></text:p>
          </table:table-cell>
          <table:table-cell office:value-type="float" office:value="6" table:style-name="ce224">
            <text:p>6</text:p>
          </table:table-cell>
          <table:table-cell office:value-type="float" office:value="6" table:style-name="ce195">
            <text:p>6</text:p>
          </table:table-cell>
          <table:table-cell table:number-columns-repeated="2" table:style-name="ce196"/>
          <table:table-cell table:number-columns-repeated="2" table:style-name="ce197"/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table:number-columns-repeated="2" table:style-name="ce197"/>
          <table:table-cell office:value-type="string" table:style-name="ce225">
            <text:p><text:span text:style-name="T3">整學期在外實習</text:span></text:p>
          </table:table-cell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246">
            <text:p><text:span text:style-name="T3">學期海外實習</text:span>(<text:span text:style-name="T3">二</text:span>)</text:p>
          </table:table-cell>
          <table:table-cell office:value-type="float" office:value="6" table:style-name="ce239">
            <text:p>6</text:p>
          </table:table-cell>
          <table:table-cell office:value-type="float" office:value="6" table:style-name="ce240">
            <text:p>6</text:p>
          </table:table-cell>
          <table:table-cell table:number-columns-repeated="2" table:style-name="ce241"/>
          <table:table-cell table:number-columns-repeated="2" table:style-name="ce242"/>
          <table:table-cell table:number-columns-repeated="2" table:style-name="ce241"/>
          <table:table-cell office:value-type="float" office:value="6" table:style-name="ce242">
            <text:p>6</text:p>
          </table:table-cell>
          <table:table-cell office:value-type="float" office:value="6" table:style-name="ce242">
            <text:p>6</text:p>
          </table:table-cell>
          <table:table-cell office:value-type="string" table:style-name="ce243">
            <text:p><text:span text:style-name="T3">整學期在外實習</text:span></text:p>
          </table:table-cell>
          <table:table-cell table:number-columns-repeated="16370" table:style-name="ce1"/>
        </table:table-row>
        <table:table-row table:style-name="ro30">
          <table:covered-table-cell/>
          <table:table-cell office:value-type="string" table:number-columns-spanned="1" table:number-rows-spanned="5" table:style-name="ce482">
            <text:p><text:span text:style-name="T27">華人社會與文化</text:span><text:s/></text:p>
          </table:table-cell>
          <table:table-cell office:value-type="string" table:style-name="ce247">
            <text:p><text:span text:style-name="T3">台灣歷史與文化專題</text:span>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189">
            <text:p>3</text:p>
          </table:table-cell>
          <table:table-cell table:number-columns-repeated="2" table:style-name="ce190"/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2" table:style-name="ce190"/>
          <table:table-cell table:number-columns-repeated="2" table:style-name="ce191"/>
          <table:table-cell table:style-name="ce218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華人社會與文化專題</text:span><text:s/>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table:number-columns-repeated="2" table:style-name="ce242"/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table:style-name="ce243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東南亞華文教育專題研究</text:span>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04"/>
          <table:table-cell table:number-columns-repeated="2" table:style-name="ce20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style-name="ce234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東北亞文化及其華文教育專題</text:span>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style-name="ce251"/>
          <table:table-cell table:number-columns-repeated="16370" table:style-name="ce1"/>
        </table:table-row>
        <table:table-row table:style-name="ro30">
          <table:covered-table-cell/>
          <table:covered-table-cell/>
          <table:table-cell office:value-type="string" table:style-name="ce193">
            <text:p><text:span text:style-name="T3">跨文化研究專題討論</text:span>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3">
            <text:p>3</text:p>
          </table:table-cell>
          <table:table-cell table:number-columns-repeated="2" table:style-name="ce214"/>
          <table:table-cell table:number-columns-repeated="2" table:style-name="ce213"/>
          <table:table-cell table:number-columns-repeated="2" table:style-name="ce214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style-name="ce237"/>
          <table:table-cell table:number-columns-repeated="16370" table:style-name="ce1"/>
        </table:table-row>
        <table:table-row table:style-name="ro30">
          <table:covered-table-cell/>
          <table:table-cell office:value-type="string" table:style-name="ce254">
            <text:p><text:span text:style-name="T27">研究課程</text:span></text:p>
          </table:table-cell>
          <table:table-cell office:value-type="string" table:style-name="ce255">
            <text:p><text:span text:style-name="T3">論文寫作</text:span>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40">
            <text:p>3</text:p>
          </table:table-cell>
          <table:table-cell table:number-columns-repeated="2" table:style-name="ce241"/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table:number-columns-repeated="2" table:style-name="ce241"/>
          <table:table-cell table:number-columns-repeated="2" table:style-name="ce242"/>
          <table:table-cell table:style-name="ce243"/>
          <table:table-cell table:number-columns-repeated="16370" table:style-name="ce1"/>
        </table:table-row>
        <table:table-row table:style-name="ro30">
          <table:covered-table-cell/>
          <table:table-cell office:value-type="string" table:number-columns-spanned="2" table:number-rows-spanned="1" table:style-name="ce483">
            <text:p><text:span text:style-name="T4">合計</text:span></text:p>
          </table:table-cell>
          <table:covered-table-cell/>
          <table:table-cell office:value-type="float" office:value="90" table:formula="of:=SUM([.D12:.D39])" table:style-name="ce256">
            <text:p>90</text:p>
          </table:table-cell>
          <table:table-cell office:value-type="float" office:value="90" table:formula="of:=SUM([.E12:.E39])" table:style-name="ce257">
            <text:p>90</text:p>
          </table:table-cell>
          <table:table-cell office:value-type="float" office:value="6" table:formula="of:=SUM([.F12:.F36])" table:style-name="ce258">
            <text:p>6</text:p>
          </table:table-cell>
          <table:table-cell office:value-type="float" office:value="6" table:formula="of:=SUM([.G12:.G36])" table:style-name="ce258">
            <text:p>6</text:p>
          </table:table-cell>
          <table:table-cell office:value-type="float" office:value="30" table:formula="of:=SUM([.H12:.H39])" table:style-name="ce259">
            <text:p>30</text:p>
          </table:table-cell>
          <table:table-cell office:value-type="float" office:value="30" table:formula="of:=SUM([.I12:.I39])" table:style-name="ce259">
            <text:p>30</text:p>
          </table:table-cell>
          <table:table-cell office:value-type="float" office:value="30" table:formula="of:=SUM([.J12:.J39])" table:style-name="ce258">
            <text:p>30</text:p>
          </table:table-cell>
          <table:table-cell office:value-type="float" office:value="30" table:formula="of:=SUM([.K12:.K39])" table:style-name="ce258">
            <text:p>30</text:p>
          </table:table-cell>
          <table:table-cell office:value-type="float" office:value="24" table:formula="of:=SUM([.L12:.L39])" table:style-name="ce259">
            <text:p>24</text:p>
          </table:table-cell>
          <table:table-cell office:value-type="float" office:value="24" table:formula="of:=SUM([.M12:.M39])" table:style-name="ce259">
            <text:p>24</text:p>
          </table:table-cell>
          <table:table-cell table:style-name="ce260"/>
          <table:table-cell table:number-columns-repeated="16370" table:style-name="ce1"/>
        </table:table-row>
        <table:table-row table:style-name="ro37">
          <table:table-cell office:value-type="string" table:number-columns-spanned="14" table:number-rows-spanned="1" table:style-name="ce488">
            <text:p>1.<text:span text:style-name="T3">畢業學分數必修</text:span>12<text:span text:style-name="T3">學分</text:span>+<text:span text:style-name="T3">選修</text:span>21<text:span text:style-name="T3">學分，共</text:span>33<text:span text:style-name="T3">學分。</text:span><text:s text:c="3"/></text:p>
          </table:table-cell>
          <table:covered-table-cell table:number-columns-repeated="13"/>
          <table:table-cell table:number-columns-repeated="16370" table:style-name="ce1"/>
        </table:table-row>
        <table:table-row table:style-name="ro38">
          <table:table-cell office:value-type="string" table:number-columns-spanned="14" table:number-rows-spanned="1" table:style-name="ce485">
            <text:p>2.<text:span text:style-name="T3">漢語語言學與華語文教學領域各至少選修</text:span>2<text:span text:style-name="T3">門課，華人社會與文化領域至少選修</text:span>1<text:span text:style-name="T3">門課。</text:span><text:span text:style-name="T3"/></text:p>
            <text:p><text:span text:style-name="T3">華語文教學領域課程至少一門須為非實習相關課程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9">
          <table:table-cell office:value-type="string" table:number-columns-spanned="14" table:number-rows-spanned="1" table:style-name="ce485">
            <text:p>3.<text:span text:style-name="T3">學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0">
          <table:table-cell office:value-type="string" table:number-columns-spanned="14" table:number-rows-spanned="1" table:style-name="ce489">
            <text:p>4.<text:span text:style-name="T3">學生因撰寫畢業論文之需要，經指導教授同意後，可至本校他所或他校研究所修習本科目學分表未列之課程，至多</text:span>3<text:span text:style-name="T3">學分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1">
          <table:table-cell office:value-type="string" table:number-columns-spanned="14" table:number-rows-spanned="1" table:style-name="ce485">
            <text:p>5.<text:span text:style-name="T3">本表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2">
          <table:table-cell office:value-type="string" table:number-columns-spanned="14" table:number-rows-spanned="1" table:style-name="ce485">
            <text:p>6.<text:span text:style-name="T3">畢業前應在本系碩士班認可之：</text:span>A.<text:span text:style-name="T3">經國內外教育主管機關或專業評鑑團體立案或認可之各級學校（含大學附設之語言中心）或</text:span>B.<text:span text:style-name="T3">國外地區短期華語班以母語非華語者為對象，從事華語教學實習至少七十二小時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2">
          <table:table-cell office:value-type="string" table:number-columns-spanned="14" table:number-rows-spanned="1" table:style-name="ce485">
            <text:p>7.<text:span text:style-name="T3">本系研究生於畢業前須取得下列一項外語能力證明</text:span>:1.<text:span text:style-name="T3">符合「教育部對外華語教學能力認證考試」外語能力合格認定基準，或其他語種與前述外語能力合格認定基準相當程度之語言能力；</text:span>2.<text:span text:style-name="T3">提出五年內修畢任何兩種外語累計至少</text:span><text:s/>8<text:s/><text:span text:style-name="T3">學分之證明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0">
          <table:table-cell office:value-type="string" table:number-columns-spanned="14" table:number-rows-spanned="1" table:style-name="ce486">
            <text:p>8.<text:span text:style-name="T3">畢業前應於學術性刊物或研討會發表學術論文一篇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3">
          <table:table-cell office:value-type="string" table:style-name="ce261">
            <text:p>9.<text:s/><text:span text:style-name="T3">一般生與在職生，經本系評核決定，如有需要，在學期間應至大學部補修相關之必要課程。</text:span></text:p>
          </table:table-cell>
          <table:table-cell table:number-columns-repeated="12" table:style-name="ce262"/>
          <table:table-cell table:style-name="ce26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87">
            <text:p>10.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26" table:style-name="ro7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enzao</dc:creator>
    <meta:creation-date>2020-03-25T06:09:24Z</meta:creation-date>
    <dc:date>2025-08-04T00:58:48Z</dc:date>
    <meta:print-date>2025-08-04T00:58:35Z</meta:print-date>
  </office:meta>
</office:document-meta>
</file>