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97_22283__20107__31995__31185__30446__23416__20998__34920_" style:data-style-name="N0">
      <style:table-cell-properties fo:border-top="2pt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8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2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FF0000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FF0000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5.630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89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7.6pt" style:use-optimal-row-height="false" fo:break-before="page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75.6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200">
            <text:p>日二技英國語文系科目學分表</text:p>
          </table:table-cell>
          <table:covered-table-cell table:number-columns-repeated="14"/>
          <table:table-cell table:number-columns-repeated="16369" table:style-name="ce63"/>
        </table:table-row>
        <table:table-row table:style-name="ro1">
          <table:covered-table-cell/>
          <table:covered-table-cell table:number-columns-repeated="14"/>
          <table:table-cell table:number-columns-repeated="16369" table:style-name="ce63"/>
        </table:table-row>
        <table:table-row table:style-name="ro2">
          <table:table-cell office:value-type="string" table:number-columns-spanned="15" table:number-rows-spanned="1" table:style-name="ce260">
            <text:p>113<text:span text:style-name="T9">學年度入學適用</text:span></text:p>
            <text:p>113.7.4<text:span text:style-name="T9">校課程委員會通過</text:span></text:p>
            <text:p>113.7.4<text:span text:style-name="T9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205">
            <text:p>科目類別</text:p>
          </table:table-cell>
          <table:covered-table-cell/>
          <table:table-cell office:value-type="string" table:number-columns-spanned="1" table:number-rows-spanned="5" table:style-name="ce205">
            <text:p>學群</text:p>
          </table:table-cell>
          <table:table-cell office:value-type="string" table:number-columns-spanned="1" table:number-rows-spanned="5" table:style-name="ce317">
            <text:p>科目名稱</text:p>
          </table:table-cell>
          <table:table-cell office:value-type="string" table:number-columns-spanned="10" table:number-rows-spanned="1" table:style-name="ce210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318">
            <text:p>備註</text:p>
          </table:table-cell>
          <table:table-cell table:number-columns-repeated="16369" table:style-name="ce9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4">
            <text:p>總學分數</text:p>
          </table:table-cell>
          <table:table-cell office:value-type="string" table:number-columns-spanned="1" table:number-rows-spanned="4" table:style-name="ce315">
            <text:p>總授課時數</text:p>
          </table:table-cell>
          <table:table-cell office:value-type="string" table:number-columns-spanned="4" table:number-rows-spanned="1" table:style-name="ce195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95">
            <text:p>第二學年</text:p>
          </table:table-cell>
          <table:covered-table-cell table:number-columns-repeated="3"/>
          <table:covered-table-cell/>
          <table:table-cell table:number-columns-repeated="16369" table:style-name="ce9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上</text:p>
          </table:table-cell>
          <table:covered-table-cell/>
          <table:table-cell office:value-type="string" table:number-columns-spanned="2" table:number-rows-spanned="1" table:style-name="ce178">
            <text:p>下</text:p>
          </table:table-cell>
          <table:covered-table-cell/>
          <table:table-cell office:value-type="string" table:number-columns-spanned="2" table:number-rows-spanned="1" table:style-name="ce195">
            <text:p>上</text:p>
          </table:table-cell>
          <table:covered-table-cell/>
          <table:table-cell office:value-type="string" table:number-columns-spanned="2" table:number-rows-spanned="1" table:style-name="ce178">
            <text:p>下</text:p>
          </table:table-cell>
          <table:covered-table-cell/>
          <table:covered-table-cell/>
          <table:table-cell table:number-columns-repeated="16369" table:style-name="ce9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9">
            <text:p>學分數</text:p>
          </table:table-cell>
          <table:table-cell office:value-type="string" table:number-columns-spanned="1" table:number-rows-spanned="2" table:style-name="ce319">
            <text:p>授課時數</text:p>
          </table:table-cell>
          <table:table-cell office:value-type="string" table:number-columns-spanned="1" table:number-rows-spanned="2" table:style-name="ce316">
            <text:p>學分數</text:p>
          </table:table-cell>
          <table:table-cell office:value-type="string" table:number-columns-spanned="1" table:number-rows-spanned="2" table:style-name="ce316">
            <text:p>授課時數</text:p>
          </table:table-cell>
          <table:table-cell office:value-type="string" table:number-columns-spanned="1" table:number-rows-spanned="2" table:style-name="ce319">
            <text:p>學分數</text:p>
          </table:table-cell>
          <table:table-cell office:value-type="string" table:number-columns-spanned="1" table:number-rows-spanned="2" table:style-name="ce319">
            <text:p>授課時數</text:p>
          </table:table-cell>
          <table:table-cell office:value-type="string" table:number-columns-spanned="1" table:number-rows-spanned="2" table:style-name="ce316">
            <text:p>學分數</text:p>
          </table:table-cell>
          <table:table-cell office:value-type="string" table:number-columns-spanned="1" table:number-rows-spanned="2" table:style-name="ce316">
            <text:p>授課時數</text:p>
          </table:table-cell>
          <table:covered-table-cell/>
          <table:table-cell table:number-columns-repeated="16369" table:style-name="ce9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9"/>
        </table:table-row>
        <table:table-row table:style-name="ro6">
          <table:table-cell office:value-type="string" table:number-columns-spanned="3" table:number-rows-spanned="5" table:style-name="ce320">
            <text:p><text:span text:style-name="T2">共同必修科目</text:span></text:p>
          </table:table-cell>
          <table:covered-table-cell table:number-columns-repeated="2"/>
          <table:table-cell office:value-type="string" table:style-name="ce135">
            <text:p>中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100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運算思維與程式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02">
            <text:p><text:span text:style-name="T2">合計</text:span></text:p>
          </table:table-cell>
          <table:table-cell office:value-type="float" office:value="8" table:formula="of:=SUM([.E9:.E12])" table:style-name="ce16">
            <text:p>8</text:p>
          </table:table-cell>
          <table:table-cell office:value-type="float" office:value="8" table:formula="of:=SUM([.F9:.F12])" table:style-name="ce17">
            <text:p>8</text:p>
          </table:table-cell>
          <table:table-cell office:value-type="float" office:value="4" table:formula="of:=SUM([.G9:.G12])" table:style-name="ce18">
            <text:p>4</text:p>
          </table:table-cell>
          <table:table-cell office:value-type="float" office:value="4" table:formula="of:=SUM([.H9:.H12])" table:style-name="ce18">
            <text:p>4</text:p>
          </table:table-cell>
          <table:table-cell office:value-type="float" office:value="4" table:formula="of:=SUM([.I9:.I12])" table:style-name="ce19">
            <text:p>4</text:p>
          </table:table-cell>
          <table:table-cell office:value-type="float" office:value="4" table:formula="of:=SUM([.J9:.J12])" table:style-name="ce19">
            <text:p>4</text:p>
          </table:table-cell>
          <table:table-cell table:number-columns-repeated="2" table:style-name="ce18"/>
          <table:table-cell table:number-columns-repeated="2" table:style-name="ce19"/>
          <table:table-cell table:style-name="ce103"/>
          <table:table-cell table:number-columns-repeated="16369" table:style-name="ce99"/>
        </table:table-row>
        <table:table-row table:style-name="ro6">
          <table:table-cell office:value-type="string" table:number-columns-spanned="3" table:number-rows-spanned="1" table:style-name="ce322">
            <text:p><text:span text:style-name="T2">院訂必修</text:span></text:p>
          </table:table-cell>
          <table:covered-table-cell table:number-columns-repeated="2"/>
          <table:table-cell office:value-type="string" table:style-name="ce53">
            <text:p><text:span text:style-name="T2">跨文化溝通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104"/>
          <table:table-cell table:number-columns-repeated="2" table:style-name="ce75"/>
          <table:table-cell table:number-columns-repeated="2" table:style-name="ce10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142">
            <text:p>國際學院院訂必修</text:p>
          </table:table-cell>
          <table:table-cell table:number-columns-repeated="16369" table:style-name="ce99"/>
        </table:table-row>
        <table:table-row table:style-name="ro6">
          <table:table-cell office:value-type="string" table:number-columns-spanned="3" table:number-rows-spanned="7" table:style-name="ce320">
            <text:p><text:span text:style-name="T2">系訂必修科目</text:span></text:p>
          </table:table-cell>
          <table:covered-table-cell table:number-columns-repeated="2"/>
          <table:table-cell office:value-type="string" table:style-name="ce54">
            <text:p><text:span text:style-name="T2">專業英語聽力訓練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100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05">
            <text:p><text:span text:style-name="T2">專業英語演說訓練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專業英文閱讀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6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專業英文寫作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6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世界文化與文明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6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語言與文化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68">
            <text:p><text:span text:style-name="T2">合計</text:span></text:p>
          </table:table-cell>
          <table:table-cell office:value-type="float" office:value="25" table:formula="of:=SUM([.E15:.E20])" table:style-name="ce16">
            <text:p>25</text:p>
          </table:table-cell>
          <table:table-cell office:value-type="float" office:value="25" table:formula="of:=SUM([.F15:.F20])" table:style-name="ce17">
            <text:p>25</text:p>
          </table:table-cell>
          <table:table-cell office:value-type="float" office:value="8" table:formula="of:=SUM([.G15:.G20])" table:style-name="ce18">
            <text:p>8</text:p>
          </table:table-cell>
          <table:table-cell office:value-type="float" office:value="8" table:formula="of:=SUM([.H15:.H20])" table:style-name="ce18">
            <text:p>8</text:p>
          </table:table-cell>
          <table:table-cell office:value-type="float" office:value="8" table:formula="of:=SUM([.I15:.I20])" table:style-name="ce19">
            <text:p>8</text:p>
          </table:table-cell>
          <table:table-cell office:value-type="float" office:value="8" table:formula="of:=SUM([.J15:.J20])" table:style-name="ce19">
            <text:p>8</text:p>
          </table:table-cell>
          <table:table-cell office:value-type="float" office:value="6" table:formula="of:=SUM([.K15:.K20])" table:style-name="ce18">
            <text:p>6</text:p>
          </table:table-cell>
          <table:table-cell office:value-type="float" office:value="6" table:formula="of:=SUM([.L15:.L20])" table:style-name="ce18">
            <text:p>6</text:p>
          </table:table-cell>
          <table:table-cell office:value-type="float" office:value="6" table:formula="of:=SUM([.M14:.M20])" table:style-name="ce19">
            <text:p>6</text:p>
          </table:table-cell>
          <table:table-cell office:value-type="float" office:value="6" table:formula="of:=SUM([.N14:.N20])" table:style-name="ce19">
            <text:p>6</text:p>
          </table:table-cell>
          <table:table-cell table:style-name="ce103"/>
          <table:table-cell table:number-columns-repeated="16369" table:style-name="ce99"/>
        </table:table-row>
        <table:table-row table:style-name="ro6">
          <table:table-cell office:value-type="string" table:number-columns-spanned="3" table:number-rows-spanned="6" table:style-name="ce320">
            <text:p><text:span text:style-name="T2">實習課程</text:span></text:p>
          </table:table-cell>
          <table:covered-table-cell table:number-columns-repeated="2"/>
          <table:table-cell office:value-type="string" table:style-name="ce85">
            <text:p><text:span text:style-name="T2">職場體驗實習</text:span>(<text:span text:style-name="T2">一</text:span>)</text:p>
          </table:table-cell>
          <table:table-cell office:value-type="float" office:value="1" table:style-name="ce86">
            <text:p>1</text:p>
          </table:table-cell>
          <table:table-cell office:value-type="string" table:style-name="ce11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07"/>
          <table:table-cell table:style-name="ce4"/>
          <table:table-cell office:value-type="string" table:style-name="ce108">
            <text:p><text:span text:style-name="T2">實習</text:span>36<text:span text:style-name="T2">小時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87">
            <text:p><text:span text:style-name="T2">暑期實習</text:span>(<text:span text:style-name="T2">二</text:span>)</text:p>
          </table:table-cell>
          <table:table-cell office:value-type="float" office:value="4" table:style-name="ce90">
            <text:p>4</text:p>
          </table:table-cell>
          <table:table-cell office:value-type="string" table:style-name="ce14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style-name="ce109"/>
          <table:table-cell table:style-name="ce6"/>
          <table:table-cell office:value-type="string" table:style-name="ce110">
            <text:p><text:span text:style-name="T2">實習</text:span>320<text:span text:style-name="T2">小時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校外實習</text:span>(<text:span text:style-name="T2">一</text:span>)</text:p>
          </table:table-cell>
          <table:table-cell office:value-type="float" office:value="9" table:style-name="ce144">
            <text:p>9</text:p>
          </table:table-cell>
          <table:table-cell office:value-type="string" table:style-name="ce145">
            <text:p>-</text:p>
          </table:table-cell>
          <table:table-cell table:number-columns-repeated="2" table:style-name="ce146"/>
          <table:table-cell table:number-columns-repeated="2" table:style-name="ce111"/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table:number-columns-repeated="2" table:style-name="ce111"/>
          <table:table-cell office:value-type="string" table:style-name="ce110">
            <text:p><text:span text:style-name="T2">實習</text:span>4.5<text:span text:style-name="T2">個月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校外實習</text:span>(<text:span text:style-name="T2">二</text:span>)</text:p>
          </table:table-cell>
          <table:table-cell office:value-type="float" office:value="9" table:style-name="ce144">
            <text:p>9</text:p>
          </table:table-cell>
          <table:table-cell office:value-type="string" table:style-name="ce145">
            <text:p>-</text:p>
          </table:table-cell>
          <table:table-cell table:number-columns-repeated="2" table:style-name="ce146"/>
          <table:table-cell table:number-columns-repeated="2" table:style-name="ce111"/>
          <table:table-cell table:number-columns-repeated="2" table:style-name="ce146"/>
          <table:table-cell office:value-type="float" office:value="9" table:style-name="ce111">
            <text:p>9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<text:span text:style-name="T2">實習</text:span>4.5<text:span text:style-name="T2">個月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境外實習</text:span>(<text:span text:style-name="T2">一</text:span>)</text:p>
          </table:table-cell>
          <table:table-cell office:value-type="float" office:value="9" table:style-name="ce144">
            <text:p>9</text:p>
          </table:table-cell>
          <table:table-cell office:value-type="string" table:style-name="ce145">
            <text:p>-</text:p>
          </table:table-cell>
          <table:table-cell table:number-columns-repeated="2" table:style-name="ce146"/>
          <table:table-cell table:number-columns-repeated="2" table:style-name="ce111"/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table:number-columns-repeated="2" table:style-name="ce111"/>
          <table:table-cell office:value-type="string" table:style-name="ce110">
            <text:p><text:span text:style-name="T2">實習</text:span>4.5<text:span text:style-name="T2">個月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39">
            <text:p><text:span text:style-name="T2">學期境外實習</text:span>(<text:span text:style-name="T2">二</text:span>)</text:p>
          </table:table-cell>
          <table:table-cell office:value-type="float" office:value="9" table:style-name="ce147">
            <text:p>9</text:p>
          </table:table-cell>
          <table:table-cell office:value-type="string" table:style-name="ce148">
            <text:p>-</text:p>
          </table:table-cell>
          <table:table-cell table:number-columns-repeated="2" table:style-name="ce149"/>
          <table:table-cell table:number-columns-repeated="2" table:style-name="ce83"/>
          <table:table-cell table:number-columns-repeated="2" table:style-name="ce149"/>
          <table:table-cell office:value-type="float" office:value="9" table:style-name="ce83">
            <text:p>9</text:p>
          </table:table-cell>
          <table:table-cell office:value-type="string" table:style-name="ce83">
            <text:p>-</text:p>
          </table:table-cell>
          <table:table-cell office:value-type="string" table:style-name="ce112">
            <text:p><text:span text:style-name="T2">實習</text:span>4.5<text:span text:style-name="T2">個月</text:span></text:p>
          </table:table-cell>
          <table:table-cell table:number-columns-repeated="16369" table:style-name="ce99"/>
        </table:table-row>
        <table:table-row table:style-name="ro6">
          <table:table-cell office:value-type="string" table:number-columns-spanned="2" table:number-rows-spanned="16" table:style-name="ce320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320">
            <text:p><text:span text:style-name="T2">商務與觀光模組</text:span></text:p>
          </table:table-cell>
          <table:table-cell office:value-type="string" table:style-name="ce136">
            <text:p><text:span text:style-name="T2">商業英語口語訓練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table:style-name="ce138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公共關係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英文國際貿易概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英文航空實務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國際禮儀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英文財管入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秘書實務英文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2">本土文化外語導覽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104"/>
          <table:table-cell table:number-columns-repeated="2" table:style-name="ce75"/>
          <table:table-cell table:number-columns-repeated="2" table:style-name="ce10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18"/>
          <table:table-cell table:number-columns-repeated="16369" table:style-name="ce99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20">
            <text:p><text:span text:style-name="T2">文學與語言教育模組</text:span><text:s/></text:p>
          </table:table-cell>
          <table:table-cell office:value-type="string" table:style-name="ce119">
            <text:p><text:span text:style-name="T2">莎士比亞戲劇選讀</text:span><text:s/>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3"/>
          <table:table-cell table:style-name="ce4"/>
          <table:table-cell table:number-columns-repeated="2" table:style-name="ce3"/>
          <table:table-cell table:number-columns-repeated="2" table:style-name="ce4"/>
          <table:table-cell table:style-name="ce121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<text:span text:style-name="T2">短篇小說選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23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<text:span text:style-name="T2">英語教材設計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6"/>
          <table:table-cell table:number-columns-repeated="2" table:style-name="ce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4">
            <text:p><text:span text:style-name="T2">戲劇選讀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25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<text:span text:style-name="T2">視譯與逐步口譯</text:span>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123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6">
            <text:p><text:span text:style-name="T2">社會語言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<text:span text:style-name="T2">美國文學</text:span><text:s/>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7"/>
          <table:table-cell table:number-columns-repeated="16369" table:style-name="ce9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21">
            <text:p>畢業專題</text:p>
          </table:table-cell>
          <table:covered-table-cell/>
          <table:table-cell office:value-type="float" office:value="4" table:style-name="ce152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80"/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128"/>
          <table:table-cell table:number-columns-repeated="16369" table:style-name="ce99"/>
        </table:table-row>
        <table:table-row table:style-name="ro6">
          <table:table-cell office:value-type="string" table:number-columns-spanned="15" table:number-rows-spanned="1" table:style-name="ce325">
            <text:p>1<text:span text:style-name="T2">、畢業總學分</text:span>72<text:span text:style-name="T2">學分</text:span>=<text:span text:style-name="T2">共同必修</text:span>8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2">實習課程至少</text:span>1<text:span text:style-name="T2">學分</text:span>+<text:span text:style-name="T2">校訂選修</text:span>35<text:span text:style-name="T2">學分（其中必須含系訂選修</text:span>15<text:span text:style-name="T2">學分）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23">
            <text:p>2<text:span text:style-name="T2">、實習課程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26">
            <text:p>3<text:span text:style-name="T2">、各種實習課程總累計畢業學分數採計不得超過</text:span>18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27">
            <text:p><text:span text:style-name="T2">※修畢一門學期實習課程，如欲修習第二門學期實習課程，須達到後述兩者語檢門檻中其一：</text:span>(1)<text:span text:style-name="T2">單語檢：大學校院英語能力測驗</text:span>(CSEPT)<text:span text:style-name="T2">第二級</text:span>26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高級初試通過。</text:span>)<text:span text:style-name="T2">或</text:span>(2)<text:span text:style-name="T2">雙語檢：大學英檢</text:span>CSEPT 24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級複試通過。</text:span>)<text:span text:style-name="T2">及其他任一語言之檢定成績</text:span>(<text:span text:style-name="T2">比照「文藻外語大學各系語言能力檢定一覽表」五年制專科部規定</text:span>)<text:span text:style-name="T2">。</text:span></text:p>
          </table:table-cell>
          <table:covered-table-cell table:number-columns-repeated="14"/>
          <table:table-cell table:number-columns-repeated="16369" table:style-name="ce141"/>
        </table:table-row>
        <table:table-row table:style-name="ro6">
          <table:table-cell office:value-type="string" table:number-columns-spanned="15" table:number-rows-spanned="1" table:style-name="ce323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26">
            <text:p>5<text:span text:style-name="T2">、系訂選修課程包含</text:span>(1)<text:span text:style-name="T2">英文系選修課</text:span>(2)<text:span text:style-name="T2">法、德、西、日文系開於二技、四技必、選修課程</text:span>(3)<text:span text:style-name="T2">教務處認列全英語授課之課程</text:span><text:s/>(<text:span text:style-name="T2">如有例外情形將另行說明</text:span>)<text:s/><text:span text:style-name="T2">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23">
            <text:p>6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24">
            <text:p>7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5" table:style-name="ro10">
          <table:table-cell table:number-columns-repeated="16384"/>
        </table:table-row>
      </table:table>
      <table:table table:name="二技日文系" table:style-name="ta2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2"/>
        <table:table-column table:style-name="co11" table:default-cell-style-name="ce42"/>
        <table:table-column table:style-name="co12" table:number-columns-repeated="8" table:default-cell-style-name="ce42"/>
        <table:table-column table:style-name="co13" table:default-cell-style-name="ce42"/>
        <table:table-column table:style-name="co14" table:default-cell-style-name="ce41"/>
        <table:table-column table:style-name="co6" table:number-columns-repeated="16369" table:default-cell-style-name="ce41"/>
        <table:table-row table:style-name="ro1">
          <table:table-cell office:value-type="string" table:number-columns-spanned="15" table:number-rows-spanned="2" table:style-name="ce201">
            <text:p><text:span text:style-name="T3">日二技日本語文系科目學分表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1">
          <table:covered-table-cell/>
          <table:covered-table-cell table:number-columns-repeated="14"/>
          <table:table-cell table:number-columns-repeated="16369" table:style-name="ce66"/>
        </table:table-row>
        <table:table-row table:style-name="ro11">
          <table:table-cell office:value-type="string" table:number-columns-spanned="15" table:number-rows-spanned="1" table:style-name="ce260">
            <text:p>113<text:span text:style-name="T9">學年度入學適用</text:span></text:p>
            <text:p>113.5.7<text:span text:style-name="T9">校課程委員會修訂通過</text:span></text:p>
            <text:p>113.5.21<text:span text:style-name="T9">教務會議修訂通過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349">
            <text:p>科目類別</text:p>
          </table:table-cell>
          <table:covered-table-cell/>
          <table:table-cell office:value-type="string" table:number-columns-spanned="1" table:number-rows-spanned="5" table:style-name="ce358">
            <text:p><text:span text:style-name="T2">科目名稱</text:span></text:p>
          </table:table-cell>
          <table:table-cell office:value-type="string" table:number-columns-spanned="10" table:number-rows-spanned="1" table:style-name="ce240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359">
            <text:p><text:span text:style-name="T2">備註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57">
            <text:p><text:span text:style-name="T2">總學分數</text:span></text:p>
          </table:table-cell>
          <table:table-cell office:value-type="string" table:number-columns-spanned="1" table:number-rows-spanned="4" table:style-name="ce363">
            <text:p><text:span text:style-name="T2">總授課時數</text:span></text:p>
          </table:table-cell>
          <table:table-cell office:value-type="string" table:number-columns-spanned="4" table:number-rows-spanned="1" table:style-name="ce335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5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38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35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38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5">
            <text:p><text:span text:style-name="T2">學分數</text:span></text:p>
          </table:table-cell>
          <table:table-cell office:value-type="string" table:number-columns-spanned="1" table:number-rows-spanned="2" table:style-name="ce355">
            <text:p><text:span text:style-name="T2">授課時數</text:span></text:p>
          </table:table-cell>
          <table:table-cell office:value-type="string" table:number-columns-spanned="1" table:number-rows-spanned="2" table:style-name="ce336">
            <text:p><text:span text:style-name="T2">學分數</text:span></text:p>
          </table:table-cell>
          <table:table-cell office:value-type="string" table:number-columns-spanned="1" table:number-rows-spanned="2" table:style-name="ce336">
            <text:p><text:span text:style-name="T2">授課時數</text:span></text:p>
          </table:table-cell>
          <table:table-cell office:value-type="string" table:number-columns-spanned="1" table:number-rows-spanned="2" table:style-name="ce355">
            <text:p><text:span text:style-name="T2">學分數</text:span></text:p>
          </table:table-cell>
          <table:table-cell office:value-type="string" table:number-columns-spanned="1" table:number-rows-spanned="2" table:style-name="ce355">
            <text:p><text:span text:style-name="T2">授課時數</text:span></text:p>
          </table:table-cell>
          <table:table-cell office:value-type="string" table:number-columns-spanned="1" table:number-rows-spanned="2" table:style-name="ce336">
            <text:p><text:span text:style-name="T2">學分數</text:span></text:p>
          </table:table-cell>
          <table:table-cell office:value-type="string" table:number-columns-spanned="1" table:number-rows-spanned="2" table:style-name="ce336">
            <text:p><text:span text:style-name="T2">授課時數</text:span>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5" table:style-name="ce330">
            <text:p><text:span text:style-name="T4">共同必修科目</text:span></text:p>
          </table:table-cell>
          <table:covered-table-cell/>
          <table:table-cell office:value-type="string" table:style-name="ce52">
            <text:p><text:span text:style-name="T2">中高級英語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0"/>
          <table:table-cell table:number-columns-repeated="2" table:style-name="ce24"/>
          <table:table-cell table:number-columns-spanned="2" table:number-rows-spanned="1" table:style-name="ce356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33">
            <text:p><text:span text:style-name="T2">中文表達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7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29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7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29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spanned="2" table:number-rows-spanned="1" table:style-name="ce337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0" table:formula="of:=SUM([.D9:.D12])" table:style-name="ce20">
            <text:p>10</text:p>
          </table:table-cell>
          <table:table-cell office:value-type="float" office:value="10" table:formula="of:=SUM([.E9:.E12])" table:style-name="ce21">
            <text:p>10</text:p>
          </table:table-cell>
          <table:table-cell office:value-type="float" office:value="6" table:formula="of:=SUM([.F9:.F12])" table:style-name="ce7">
            <text:p>6</text:p>
          </table:table-cell>
          <table:table-cell office:value-type="float" office:value="6" table:formula="of:=SUM([.G9:.G12])" table:style-name="ce7">
            <text:p>6</text:p>
          </table:table-cell>
          <table:table-cell office:value-type="float" office:value="4" table:formula="of:=SUM([.H9:.H12])" table:style-name="ce8">
            <text:p>4</text:p>
          </table:table-cell>
          <table:table-cell office:value-type="float" office:value="4" table:formula="of:=SUM([.I9:.I12])" table:style-name="ce8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spanned="2" table:number-rows-spanned="1" table:style-name="ce364"/>
          <table:covered-table-cell/>
          <table:table-cell table:number-columns-repeated="16369" table:style-name="ce66"/>
        </table:table-row>
        <table:table-row table:style-name="ro14">
          <table:table-cell office:value-type="string" table:number-columns-spanned="2" table:number-rows-spanned="4" table:style-name="ce330">
            <text:p><text:span text:style-name="T4">系訂必修科目</text:span></text:p>
          </table:table-cell>
          <table:covered-table-cell/>
          <table:table-cell office:value-type="string" table:style-name="ce45">
            <text:p><text:span text:style-name="T2">日語溝通技巧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354"/>
          <table:covered-table-cell/>
          <table:table-cell table:number-columns-repeated="16369" table:style-name="ce66"/>
        </table:table-row>
        <table:table-row table:style-name="ro14">
          <table:covered-table-cell/>
          <table:covered-table-cell/>
          <table:table-cell office:value-type="string" table:style-name="ce33">
            <text:p><text:span text:style-name="T2">專業日文閱讀與寫作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360"/>
          <table:covered-table-cell/>
          <table:table-cell table:number-columns-repeated="16369" table:style-name="ce66"/>
        </table:table-row>
        <table:table-row table:style-name="ro14">
          <table:covered-table-cell/>
          <table:covered-table-cell/>
          <table:table-cell office:value-type="string" table:style-name="ce143">
            <text:p>日語簡報表達與演練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60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2" table:formula="of:=SUM([.D14:.D16])" table:style-name="ce16">
            <text:p>12</text:p>
          </table:table-cell>
          <table:table-cell office:value-type="float" office:value="12" table:formula="of:=SUM([.E14:.E16])" table:style-name="ce17">
            <text:p>12</text:p>
          </table:table-cell>
          <table:table-cell office:value-type="float" office:value="6" table:formula="of:=SUM([.F14:.F16])" table:style-name="ce18">
            <text:p>6</text:p>
          </table:table-cell>
          <table:table-cell office:value-type="float" office:value="6" table:formula="of:=SUM([.G14:.G16])" table:style-name="ce18">
            <text:p>6</text:p>
          </table:table-cell>
          <table:table-cell office:value-type="float" office:value="6" table:formula="of:=SUM([.H14:.H16])" table:style-name="ce19">
            <text:p>6</text:p>
          </table:table-cell>
          <table:table-cell office:value-type="float" office:value="6" table:formula="of:=SUM([.I14:.I16])" table:style-name="ce19">
            <text:p>6</text:p>
          </table:table-cell>
          <table:table-cell table:number-columns-repeated="2" table:style-name="ce18"/>
          <table:table-cell table:number-columns-repeated="2" table:style-name="ce19"/>
          <table:table-cell table:number-columns-spanned="2" table:number-rows-spanned="1" table:style-name="ce344"/>
          <table:covered-table-cell/>
          <table:table-cell table:number-columns-repeated="16369" table:style-name="ce66"/>
        </table:table-row>
        <table:table-row table:style-name="ro15">
          <table:table-cell office:value-type="string" table:number-columns-spanned="1" table:number-rows-spanned="14" table:style-name="ce334">
            <text:p><text:span text:style-name="T10">系訂選修科目</text:span></text:p>
          </table:table-cell>
          <table:table-cell office:value-type="string" table:number-columns-spanned="1" table:number-rows-spanned="4" table:style-name="ce345">
            <text:p>語言與文化課程</text:p>
          </table:table-cell>
          <table:table-cell office:value-type="string" table:style-name="ce45">
            <text:p><text:span text:style-name="T2">現代日本社會分析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354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140">
            <text:p>從媒體看日本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50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33">
            <text:p><text:span text:style-name="T2">日本文學史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50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132">
            <text:p><text:span text:style-name="T2">日本文學精讀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33"/>
          <table:table-cell table:number-columns-repeated="2" table:style-name="ce28"/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28"/>
          <table:table-cell office:value-type="string" table:number-columns-spanned="2" table:number-rows-spanned="1" table:style-name="ce366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number-columns-spanned="1" table:number-rows-spanned="5" table:style-name="ce331">
            <text:p>翻譯課程</text:p>
          </table:table-cell>
          <table:table-cell office:value-type="string" table:style-name="ce55">
            <text:p><text:span text:style-name="T2">中翻日筆譯實務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2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影視翻譯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7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31">
            <text:p>口譯技巧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7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中翻日筆譯技巧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47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2">視譯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65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number-columns-spanned="1" table:number-rows-spanned="4" table:style-name="ce339">
            <text:p><text:span text:style-name="T2">商業實務課程</text:span></text:p>
          </table:table-cell>
          <table:table-cell office:value-type="string" table:style-name="ce54">
            <text:p><text:span text:style-name="T2">商業日文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3"/>
          <table:table-cell table:number-columns-repeated="2" table:style-name="ce61"/>
          <table:table-cell table:number-columns-repeated="2" table:style-name="ce73"/>
          <table:table-cell office:value-type="string" table:number-columns-spanned="2" table:number-rows-spanned="1" table:style-name="ce353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3">
            <text:p><text:span text:style-name="T2">秘書實務與職場禮儀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string" table:number-columns-spanned="2" table:number-rows-spanned="1" table:style-name="ce351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經貿日文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51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6">
            <text:p><text:span text:style-name="T2">日本企業概論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62"/>
          <table:table-cell table:number-columns-repeated="2" table:style-name="ce77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77"/>
          <table:table-cell office:value-type="string" table:number-columns-spanned="2" table:number-rows-spanned="1" table:style-name="ce348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style-name="ce134">
            <text:p>專題</text:p>
          </table:table-cell>
          <table:table-cell office:value-type="string" table:style-name="ce57">
            <text:p><text:span text:style-name="T2">專題製作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2"/>
          <table:table-cell table:number-columns-spanned="2" table:number-rows-spanned="1" table:style-name="ce352"/>
          <table:covered-table-cell/>
          <table:table-cell table:number-columns-repeated="16369" table:style-name="ce69"/>
        </table:table-row>
        <table:table-row table:style-name="ro6">
          <table:table-cell office:value-type="string" table:number-columns-spanned="2" table:number-rows-spanned="12" table:style-name="ce343">
            <text:p>實習課程</text:p>
          </table:table-cell>
          <table:covered-table-cell/>
          <table:table-cell office:value-type="string" table:style-name="ce85">
            <text:p><text:span text:style-name="T2">學期校外實習</text:span>(<text:span text:style-name="T2">一</text:span>)</text:p>
          </table:table-cell>
          <table:table-cell office:value-type="float" office:value="9" table:style-name="ce88">
            <text:p>9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office:value-type="float" office:value="9" table:style-name="ce38">
            <text:p>9</text:p>
          </table:table-cell>
          <table:table-cell office:value-type="string" table:style-name="ce38">
            <text:p>-</text:p>
          </table:table-cell>
          <table:table-cell office:value-type="string" table:style-name="ce150">
            <text:p>(9)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office:value-type="string" table:number-columns-spanned="2" table:number-rows-spanned="1" table:style-name="ce361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校外實習</text:span>(<text:span text:style-name="T2">二</text:span>)</text:p>
          </table:table-cell>
          <table:table-cell office:value-type="float" office:value="9" table:style-name="ce88">
            <text:p>9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string" table:style-name="ce150">
            <text:p>9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(9)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341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境外實習</text:span>(<text:span text:style-name="T2">一</text:span>)</text:p>
          </table:table-cell>
          <table:table-cell office:value-type="float" office:value="9" table:style-name="ce88">
            <text:p>9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office:value-type="float" office:value="9" table:style-name="ce38">
            <text:p>9</text:p>
          </table:table-cell>
          <table:table-cell office:value-type="string" table:style-name="ce38">
            <text:p>-</text:p>
          </table:table-cell>
          <table:table-cell office:value-type="string" table:style-name="ce150">
            <text:p>(9)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office:value-type="string" table:number-columns-spanned="2" table:number-rows-spanned="1" table:style-name="ce341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境外實習</text:span>(<text:span text:style-name="T2">二</text:span>)</text:p>
          </table:table-cell>
          <table:table-cell office:value-type="float" office:value="9" table:style-name="ce88">
            <text:p>9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string" table:style-name="ce150">
            <text:p>9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(9)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341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暑期實習</text:span>(<text:span text:style-name="T2">一</text:span>)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41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暑期實習</text:span>(<text:span text:style-name="T2">二</text:span>)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4" table:style-name="ce91">
            <text:p>4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41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一</text:span>)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1">
            <text:p>1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41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二</text:span>)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41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三</text:span>)</text:p>
          </table:table-cell>
          <table:table-cell office:value-type="float" office:value="3" table:style-name="ce88">
            <text:p>3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3" table:style-name="ce91">
            <text:p>3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41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四</text:span>)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58"/>
          <table:table-cell office:value-type="float" office:value="4" table:style-name="ce91">
            <text:p>4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40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職場體驗實習</text:span>(<text:span text:style-name="T2">一</text:span>)</text:p>
          </table:table-cell>
          <table:table-cell office:value-type="float" office:value="1" table:style-name="ce88">
            <text:p>1</text:p>
          </table:table-cell>
          <table:table-cell office:value-type="string" table:style-name="ce92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3">
            <text:p>1</text:p>
          </table:table-cell>
          <table:table-cell office:value-type="string" table:style-name="ce93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40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97">
            <text:p><text:span text:style-name="T2">職場體驗實習</text:span>(<text:span text:style-name="T2">二</text:span>)</text:p>
          </table:table-cell>
          <table:table-cell office:value-type="float" office:value="2" table:style-name="ce98">
            <text:p>2</text:p>
          </table:table-cell>
          <table:table-cell office:value-type="string" table:style-name="ce92">
            <text:p>-</text:p>
          </table:table-cell>
          <table:table-cell table:number-columns-repeated="2" table:style-name="ce59"/>
          <table:table-cell table:number-columns-repeated="2" table:style-name="ce60"/>
          <table:table-cell office:value-type="float" office:value="2" table:style-name="ce93">
            <text:p>2</text:p>
          </table:table-cell>
          <table:table-cell office:value-type="string" table:style-name="ce93">
            <text:p>-</text:p>
          </table:table-cell>
          <table:table-cell table:style-name="ce8"/>
          <table:table-cell table:style-name="ce34"/>
          <table:table-cell office:value-type="string" table:number-columns-spanned="2" table:number-rows-spanned="1" table:style-name="ce344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table-cell office:value-type="string" table:number-columns-spanned="2" table:number-rows-spanned="2" table:style-name="ce329">
            <text:p><text:span text:style-name="T11">移地學習</text:span></text:p>
          </table:table-cell>
          <table:covered-table-cell/>
          <table:table-cell office:value-type="string" table:style-name="ce85">
            <text:p><text:span text:style-name="T2">跨文化國際學習</text:span></text:p>
          </table:table-cell>
          <table:table-cell office:value-type="float" office:value="18" table:style-name="ce48">
            <text:p>18</text:p>
          </table:table-cell>
          <table:table-cell office:value-type="string" table:style-name="ce49">
            <text:p>-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40"/>
          <table:table-cell office:value-type="float" office:value="18" table:style-name="ce39">
            <text:p>18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<text:span text:style-name="T2">交換一學期</text:span></text:p>
          </table:table-cell>
          <table:table-cell office:value-type="string" table:number-columns-spanned="1" table:number-rows-spanned="2" table:style-name="ce362">
            <text:p>四年級下學期需二擇一修讀</text:p>
          </table:table-cell>
          <table:table-cell table:number-columns-repeated="16369" table:style-name="ce69"/>
        </table:table-row>
        <table:table-row table:style-name="ro17">
          <table:covered-table-cell/>
          <table:covered-table-cell/>
          <table:table-cell office:value-type="string" table:style-name="ce94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9" table:style-name="ce151">
            <text:p>9</text:p>
          </table:table-cell>
          <table:table-cell office:value-type="string" table:style-name="ce95">
            <text:p>-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96"/>
          <table:table-cell office:value-type="float" office:value="9" table:style-name="ce83">
            <text:p>9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<text:span text:style-name="T4">實習</text:span>4.5<text:span text:style-name="T4">個月</text:span>(<text:span text:style-name="T4">一學期</text:span>)</text:p>
          </table:table-cell>
          <table:covered-table-cell/>
          <table:table-cell table:number-columns-repeated="16369" table:style-name="ce69"/>
        </table:table-row>
        <table:table-row table:style-name="ro18">
          <table:table-cell office:value-type="string" table:number-columns-spanned="15" table:number-rows-spanned="1" table:style-name="ce346">
            <text:p>1<text:span text:style-name="T2">、畢業總學分</text:span>72<text:span text:style-name="T2">學分，請二擇一以下方式修畢應修學分：</text:span></text:p>
            <text:p><text:s text:c="6"/>A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6<text:span text:style-name="T2">學分</text:span>+<text:span text:style-name="T2">跨文化國際學習</text:span>18<text:span text:style-name="T2">學分</text:span></text:p>
            <text:p><text:s text:c="6"/>B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25<text:span text:style-name="T2">學分</text:span>+<text:span text:style-name="T2">學期校</text:span>/<text:span text:style-name="T2">境外實習</text:span>9<text:span text:style-name="T2">學分</text:span><text:s/>(<text:span text:style-name="T2">國內或國外</text:span>)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333">
            <text:p><text:span text:style-name="T2">※系訂選修</text:span>16<text:span text:style-name="T2">學分</text:span><text:s/>=<text:s/><text:span text:style-name="T2">「語言與文化課程」、「翻譯課程」及「商業實務課程」總計</text:span>16<text:span text:style-name="T2">學分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33">
            <text:p>2<text:span text:style-name="T2">、四年級下學期須修讀「跨文化國際學習」（交換一學期）或「學期校</text:span>/<text:span text:style-name="T2">境外實習」（實習一學期）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332">
            <text:p>3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332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328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66"/>
        </table:table-row>
        <table:table-row table:number-rows-repeated="1048525" table:style-name="ro20">
          <table:table-cell table:number-columns-repeated="16384"/>
        </table:table-row>
        <table:named-expressions>
          <table:named-range table:name="Print_Area" table:cell-range-address="二技日文系.$A$1:二技日文系.$O$51" table:base-cell-address="二技日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.47244094488189in" fo:margin-right="0.433070866141732in" fo:margin-bottom="0in"/>
      </style:header-style>
      <style:footer-style>
        <style:header-footer-properties fo:min-height="0.236220472440945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00-08-16T08:02:35Z</meta:creation-date>
    <dc:date>2024-08-05T03:09:44Z</dc:date>
    <meta:print-date>2024-08-05T03:09:27Z</meta:print-date>
  </office:meta>
</office:document-meta>
</file>