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style:line-height-at-least="0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color="#000000" style:letter-kerning="false" style:language-asian="en" style:country-asian="US"/>
    </style:style>
    <style:style style:name="T5" style:parent-style-name="預設段落字型" style:family="text">
      <style:text-properties fo:color="#000000" style:letter-kerning="false"/>
    </style:style>
    <style:style style:name="T6" style:parent-style-name="預設段落字型" style:family="text">
      <style:text-properties fo:color="#000000" style:letter-kerning="false" style:language-asian="en" style:country-asian="US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 style:language-asian="en" style:country-asian="US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 style:language-asian="en" style:country-asian="US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P16" style:parent-style-name="內文" style:family="paragraph">
      <style:paragraph-properties style:line-height-at-least="0in" fo:margin-right="-0.0062in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0.1791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4083in" style:use-optimal-column-width="false"/>
    </style:style>
    <style:style style:name="TableColumn31" style:family="table-column">
      <style:table-column-properties style:column-width="0.409in" style:use-optimal-column-width="false"/>
    </style:style>
    <style:style style:name="TableColumn32" style:family="table-column">
      <style:table-column-properties style:column-width="0.3208in" style:use-optimal-column-width="false"/>
    </style:style>
    <style:style style:name="TableColumn33" style:family="table-column">
      <style:table-column-properties style:column-width="0.3111in" style:use-optimal-column-width="false"/>
    </style:style>
    <style:style style:name="TableColumn34" style:family="table-column">
      <style:table-column-properties style:column-width="1.1854in" style:use-optimal-column-width="false"/>
    </style:style>
    <style:style style:name="TableColumn35" style:family="table-column">
      <style:table-column-properties style:column-width="0.6131in" style:use-optimal-column-width="false"/>
    </style:style>
    <style:style style:name="TableColumn36" style:family="table-column">
      <style:table-column-properties style:column-width="0.9451in" style:use-optimal-column-width="false"/>
    </style:style>
    <style:style style:name="TableColumn37" style:family="table-column">
      <style:table-column-properties style:column-width="0.0069in" style:use-optimal-column-width="false"/>
    </style:style>
    <style:style style:name="TableColumn38" style:family="table-column">
      <style:table-column-properties style:column-width="0.9388in" style:use-optimal-column-width="false"/>
    </style:style>
    <style:style style:name="Table26" style:family="table">
      <style:table-properties style:width="7.484in" fo:margin-left="0in" table:align="center"/>
    </style:style>
    <style:style style:name="TableRow39" style:family="table-row">
      <style:table-row-properties style:min-row-height="0.322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ableRow69" style:family="table-row">
      <style:table-row-properties style:min-row-height="0.489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text-indent="0.1673in"/>
      <style:text-properties style:font-name-asian="標楷體" fo:font-size="9pt" style:font-size-asian="9pt" style:font-size-complex="9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fo:text-indent="0.1666in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9pt" style:font-size-asian="9pt" style:font-size-complex="9pt"/>
    </style:style>
    <style:style style:name="P85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P89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P93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97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  <style:style style:name="T98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99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  <style:style style:name="TableCell1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-0.1631in" fo:text-indent="0.1631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-0.1631in" fo:text-indent="0.1631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TableRow108" style:family="table-row">
      <style:table-row-properties style:min-row-height="1.038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 fo:margin-right="0.0083in"/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center" style:line-height-at-least="0in" fo:margin-right="0.0083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 style:line-height-at-least="0in" fo:margin-right="0.0083in"/>
      <style:text-properties style:font-name-asian="標楷體" fo:font-size="7pt" style:font-size-asian="7pt" style:font-size-complex="7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25" style:parent-style-name="內文" style:family="paragraph">
      <style:paragraph-properties style:snap-to-layout-grid="false" fo:text-align="center" style:line-height-at-least="0in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7pt" style:font-size-asian="7pt" style:font-size-complex="7pt"/>
    </style:style>
    <style:style style:name="T128" style:parent-style-name="預設段落字型" style:family="text">
      <style:text-properties style:font-name-asian="標楷體" fo:font-size="7pt" style:font-size-asian="7pt" style:font-size-complex="7pt"/>
    </style:style>
    <style:style style:name="T129" style:parent-style-name="預設段落字型" style:family="text">
      <style:text-properties style:font-name-asian="標楷體" fo:font-size="7pt" style:font-size-asian="7pt" style:font-size-complex="7pt"/>
    </style:style>
    <style:style style:name="T130" style:parent-style-name="預設段落字型" style:family="text">
      <style:text-properties style:font-name-asian="標楷體" fo:font-size="7pt" style:font-size-asian="7pt" style:font-size-complex="7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center" style:line-height-at-least="0in"/>
    </style:style>
    <style:style style:name="T136" style:parent-style-name="預設段落字型" style:family="text">
      <style:text-properties style:font-name-asian="標楷體" fo:font-size="7pt" style:font-size-asian="7pt" style:font-size-complex="10pt"/>
    </style:style>
    <style:style style:name="T137" style:parent-style-name="預設段落字型" style:family="text">
      <style:text-properties style:font-name-asian="標楷體" fo:font-size="7pt" style:font-size-asian="7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 style:line-height-at-least="0in"/>
    </style:style>
    <style:style style:name="T141" style:parent-style-name="預設段落字型" style:family="text">
      <style:text-properties style:font-name-asian="標楷體" fo:font-size="7pt" style:font-size-asian="7pt" style:font-size-complex="10pt"/>
    </style:style>
    <style:style style:name="T142" style:parent-style-name="預設段落字型" style:family="text">
      <style:text-properties style:font-name-asian="標楷體" fo:font-size="7pt" style:font-size-asian="7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-asian="Apple LiGothic Medium" fo:font-size="8pt" style:font-size-asian="8pt" style:font-size-complex="8pt"/>
    </style:style>
    <style:style style:name="TableCell1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center" style:line-height-at-least="0in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fo:font-size="9pt" style:font-size-asian="9pt" style:font-size-complex="9pt"/>
    </style:style>
    <style:style style:name="T169" style:parent-style-name="預設段落字型" style:family="text">
      <style:text-properties fo:font-size="9pt" style:font-size-asian="9pt" style:font-size-complex="9pt"/>
    </style:style>
    <style:style style:name="T170" style:parent-style-name="預設段落字型" style:family="text">
      <style:text-properties fo:font-size="9pt" style:font-size-asian="9pt" style:font-size-complex="9pt"/>
    </style:style>
    <style:style style:name="T171" style:parent-style-name="預設段落字型" style:family="text">
      <style:text-properties fo:font-size="9pt" style:font-size-asian="9pt" style:font-size-complex="9pt"/>
    </style:style>
    <style:style style:name="T172" style:parent-style-name="預設段落字型" style:family="text">
      <style:text-properties fo:font-size="9pt" style:font-size-asian="9pt" style:font-size-complex="9pt"/>
    </style:style>
    <style:style style:name="TableRow173" style:family="table-row">
      <style:table-row-properties style:min-row-height="0.5979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8pt" style:font-size-asian="8pt" style:font-size-complex="8pt"/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P187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8pt" style:font-size-asian="8pt" style:font-size-complex="8pt"/>
    </style:style>
    <style:style style:name="T190" style:parent-style-name="預設段落字型" style:family="text">
      <style:text-properties style:font-name-asian="標楷體" fo:font-size="8pt" style:font-size-asian="8pt" style:font-size-complex="8pt"/>
    </style:style>
    <style:style style:name="P191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P195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T199" style:parent-style-name="預設段落字型" style:family="text">
      <style:text-properties style:font-name-asian="標楷體" fo:font-size="8pt" style:font-size-asian="8pt" style:font-size-complex="8pt"/>
    </style:style>
    <style:style style:name="T200" style:parent-style-name="預設段落字型" style:family="text">
      <style:text-properties style:font-name-asian="標楷體" fo:font-size="8pt" style:font-size-asian="8pt" style:font-size-complex="8pt"/>
    </style:style>
    <style:style style:name="P201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center" style:line-height-at-least="0in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224" style:parent-style-name="預設段落字型" style:family="text">
      <style:text-properties fo:color="#000000" style:letter-kerning="false" fo:font-size="8pt" style:font-size-asian="8pt" style:font-size-complex="8pt"/>
    </style:style>
    <style:style style:name="T225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T226" style:parent-style-name="預設段落字型" style:family="text">
      <style:text-properties fo:color="#000000" style:letter-kerning="false" fo:font-size="8pt" style:font-size-asian="8pt" style:font-size-complex="8pt"/>
    </style:style>
    <style:style style:name="T227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3pt" style:font-size-asian="3pt" style:font-size-complex="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38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239" style:parent-style-name="內文" style:family="paragraph">
      <style:paragraph-properties style:snap-to-layout-grid="false" fo:margin-top="0.05in" style:line-height-at-least="0in" fo:text-indent="-0.0006in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51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252" style:parent-style-name="內文" style:family="paragraph">
      <style:paragraph-properties style:snap-to-layout-grid="false" fo:margin-top="0.05in" style:line-height-at-least="0in" fo:margin-left="0.1111in" fo:text-indent="-0.1111in">
        <style:tab-stops/>
      </style:paragraph-properties>
    </style:style>
    <style:style style:name="T253" style:parent-style-name="預設段落字型" style:family="text">
      <style:text-properties style:font-name-asian="標楷體" fo:font-size="8pt" style:font-size-asian="8pt" style:font-size-complex="8pt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ableRow255" style:family="table-row">
      <style:table-row-properties style:min-row-height="0.9805in" style:use-optimal-row-height="false" fo:keep-together="always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260" style:parent-style-name="內文" style:family="paragraph">
      <style:paragraph-properties style:snap-to-layout-grid="false" fo:text-align="center" style:line-height-at-least="0in" fo:margin-left="0.176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67" style:parent-style-name="內文" style:family="paragraph">
      <style:paragraph-properties style:snap-to-layout-grid="false" style:line-height-at-least="0in" fo:margin-left="0.1166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style:snap-to-layout-grid="false" style:line-height-at-least="0in" fo:margin-left="0.1166in">
        <style:tab-stops/>
      </style:paragraph-properties>
      <style:text-properties style:font-name-asian="標楷體" fo:font-size="11pt" style:font-size-asian="11pt" style:font-size-complex="11pt"/>
    </style:style>
    <style:style style:name="TableRow269" style:family="table-row">
      <style:table-row-properties style:min-row-height="0.5979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P28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P287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8pt" style:font-size-asian="8pt" style:font-size-complex="8pt"/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P291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8pt" style:font-size-asian="8pt" style:font-size-complex="8pt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name="T296" style:parent-style-name="預設段落字型" style:family="text">
      <style:text-properties style:font-name-asian="標楷體" fo:font-size="8pt" style:font-size-asian="8pt" style:font-size-complex="8pt"/>
    </style:style>
    <style:style style:name="P297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center" style:line-height-at-least="0in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fo:color="#000000" style:letter-kerning="false" fo:font-size="8pt" style:font-size-asian="8pt" style:font-size-complex="8pt"/>
    </style:style>
    <style:style style:name="T321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T322" style:parent-style-name="預設段落字型" style:family="text">
      <style:text-properties fo:color="#000000" style:letter-kerning="false" fo:font-size="8pt" style:font-size-asian="8pt" style:font-size-complex="8pt"/>
    </style:style>
    <style:style style:name="T323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-asian="標楷體" fo:font-size="3pt" style:font-size-asian="3pt" style:font-size-complex="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2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34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335" style:parent-style-name="內文" style:family="paragraph">
      <style:paragraph-properties style:snap-to-layout-grid="false" fo:margin-top="0.05in" style:line-height-at-least="0in" fo:text-indent="-0.0006in"/>
    </style:style>
    <style:style style:name="T336" style:parent-style-name="預設段落字型" style:family="text">
      <style:text-properties style:font-name-asian="標楷體" fo:font-size="8pt" style:font-size-asian="8pt" style:font-size-complex="8pt"/>
    </style:style>
    <style:style style:name="T337" style:parent-style-name="預設段落字型" style:family="text">
      <style:text-properties style:font-name-asian="標楷體" fo:font-size="8pt" style:font-size-asian="8pt" style:font-size-complex="8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47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348" style:parent-style-name="內文" style:family="paragraph">
      <style:paragraph-properties style:snap-to-layout-grid="false" fo:margin-top="0.05in" style:line-height-at-least="0in" fo:margin-left="0.1111in" fo:text-indent="-0.1111in">
        <style:tab-stops/>
      </style:paragraph-properties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350" style:parent-style-name="預設段落字型" style:family="text">
      <style:text-properties style:font-name-asian="標楷體" fo:font-size="8pt" style:font-size-asian="8pt" style:font-size-complex="8pt"/>
    </style:style>
    <style:style style:name="TableRow351" style:family="table-row">
      <style:table-row-properties style:min-row-height="0.9805in" style:use-optimal-row-height="false" fo:keep-together="always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356" style:parent-style-name="內文" style:family="paragraph">
      <style:paragraph-properties style:snap-to-layout-grid="false" fo:text-align="center" style:line-height-at-least="0in" fo:margin-left="0.1763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63" style:parent-style-name="內文" style:family="paragraph">
      <style:paragraph-properties style:snap-to-layout-grid="false" style:line-height-at-least="0in" fo:margin-left="0.1166in">
        <style:tab-stops/>
      </style:paragraph-properties>
      <style:text-properties style:font-name-asian="標楷體"/>
    </style:style>
    <style:style style:name="P364" style:parent-style-name="內文" style:family="paragraph">
      <style:paragraph-properties style:snap-to-layout-grid="false" style:line-height-at-least="0in" fo:margin-left="0.1166in">
        <style:tab-stops/>
      </style:paragraph-properties>
      <style:text-properties style:font-name-asian="標楷體" fo:font-size="11pt" style:font-size-asian="11pt" style:font-size-complex="11pt"/>
    </style:style>
    <style:style style:name="TableRow365" style:family="table-row">
      <style:table-row-properties style:min-row-height="0.5979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8pt" style:font-size-asian="8pt" style:font-size-complex="8pt"/>
    </style:style>
    <style:style style:name="T375" style:parent-style-name="預設段落字型" style:family="text">
      <style:text-properties style:font-name-asian="標楷體" fo:font-size="8pt" style:font-size-asian="8pt" style:font-size-complex="8pt"/>
    </style:style>
    <style:style style:name="T376" style:parent-style-name="預設段落字型" style:family="text">
      <style:text-properties style:font-name-asian="標楷體" fo:font-size="8pt" style:font-size-asian="8pt" style:font-size-complex="8pt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P379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8pt" style:font-size-asian="8pt" style:font-size-complex="8pt"/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P38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8pt" style:font-size-asian="8pt" style:font-size-complex="8pt"/>
    </style:style>
    <style:style style:name="T386" style:parent-style-name="預設段落字型" style:family="text">
      <style:text-properties style:font-name-asian="標楷體" fo:font-size="8pt" style:font-size-asian="8pt" style:font-size-complex="8pt"/>
    </style:style>
    <style:style style:name="P387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8pt" style:font-size-asian="8pt" style:font-size-complex="8pt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P39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14" style:parent-style-name="內文" style:family="paragraph">
      <style:paragraph-properties style:snap-to-layout-grid="false" fo:text-align="center" style:line-height-at-least="0in"/>
    </style:style>
    <style:style style:name="T415" style:parent-style-name="預設段落字型" style:family="text">
      <style:text-properties style:font-name-asian="標楷體" fo:font-size="8pt" style:font-size-asian="8pt" style:font-size-complex="8pt"/>
    </style:style>
    <style:style style:name="T416" style:parent-style-name="預設段落字型" style:family="text">
      <style:text-properties fo:color="#000000" style:letter-kerning="false" fo:font-size="8pt" style:font-size-asian="8pt" style:font-size-complex="8pt"/>
    </style:style>
    <style:style style:name="T417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T418" style:parent-style-name="預設段落字型" style:family="text">
      <style:text-properties fo:color="#000000" style:letter-kerning="false" fo:font-size="8pt" style:font-size-asian="8pt" style:font-size-complex="8pt"/>
    </style:style>
    <style:style style:name="T419" style:parent-style-name="預設段落字型" style:family="text">
      <style:text-properties fo:color="#000000" style:letter-kerning="false" fo:font-size="8pt" style:font-size-asian="8pt" style:font-size-complex="8pt" style:language-asian="en" style:country-asian="US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-asian="標楷體" fo:font-size="3pt" style:font-size-asian="3pt" style:font-size-complex="3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30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431" style:parent-style-name="內文" style:family="paragraph">
      <style:paragraph-properties style:snap-to-layout-grid="false" fo:margin-top="0.05in" style:line-height-at-least="0in" fo:text-indent="-0.0006in"/>
    </style:style>
    <style:style style:name="T432" style:parent-style-name="預設段落字型" style:family="text">
      <style:text-properties style:font-name-asian="標楷體" fo:font-size="8pt" style:font-size-asian="8pt" style:font-size-complex="8pt"/>
    </style:style>
    <style:style style:name="T433" style:parent-style-name="預設段落字型" style:family="text">
      <style:text-properties style:font-name-asian="標楷體" fo:font-size="8pt" style:font-size-asian="8pt" style:font-size-complex="8pt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43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444" style:parent-style-name="內文" style:family="paragraph">
      <style:paragraph-properties style:snap-to-layout-grid="false" fo:margin-top="0.05in" style:line-height-at-least="0in" fo:margin-left="0.1111in" fo:text-indent="-0.1111in">
        <style:tab-stops/>
      </style:paragraph-properties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ableRow447" style:family="table-row">
      <style:table-row-properties style:min-row-height="0.9805in" style:use-optimal-row-height="false" fo:keep-together="always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452" style:parent-style-name="內文" style:family="paragraph">
      <style:paragraph-properties style:snap-to-layout-grid="false" fo:text-align="center" style:line-height-at-least="0in" fo:margin-left="0.1763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459" style:parent-style-name="內文" style:family="paragraph">
      <style:paragraph-properties style:snap-to-layout-grid="false" style:line-height-at-least="0in" fo:margin-left="0.1166in">
        <style:tab-stops/>
      </style:paragraph-properties>
      <style:text-properties style:font-name-asian="標楷體"/>
    </style:style>
    <style:style style:name="P460" style:parent-style-name="內文" style:family="paragraph">
      <style:paragraph-properties style:snap-to-layout-grid="false" style:line-height-at-least="0in" fo:margin-left="0.1166in">
        <style:tab-stops/>
      </style:paragraph-properties>
      <style:text-properties style:font-name-asian="標楷體" fo:font-size="11pt" style:font-size-asian="11pt" style:font-size-complex="11pt"/>
    </style:style>
    <style:style style:name="TableRow461" style:family="table-row">
      <style:table-row-properties style:min-row-height="0.6229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6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7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7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8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83" style:parent-style-name="內文" style:family="paragraph">
      <style:paragraph-properties style:snap-to-layout-grid="false" fo:margin-top="0.05in" style:line-height-at-least="0in"/>
      <style:text-properties style:font-name-asian="標楷體" fo:font-size="10pt" style:font-size-asian="10pt" style:font-size-complex="10pt"/>
    </style:style>
    <style:style style:name="P484" style:parent-style-name="內文" style:list-style-name="LFO4" style:family="paragraph">
      <style:paragraph-properties style:snap-to-layout-grid="false" style:line-height-at-least="0in" fo:margin-left="0.1972in" fo:text-indent="-0.1951in">
        <style:tab-stops/>
      </style:paragraph-properties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8pt" style:font-size-asian="8pt" style:font-size-complex="8pt"/>
    </style:style>
    <style:style style:name="T498" style:parent-style-name="預設段落字型" style:family="text">
      <style:text-properties style:font-name-asian="標楷體" fo:font-size="8pt" style:font-size-asian="8pt" style:font-size-complex="8pt"/>
    </style:style>
    <style:style style:name="T499" style:parent-style-name="預設段落字型" style:family="text">
      <style:text-properties style:font-name-asian="標楷體" fo:font-size="8pt" style:font-size-asian="8pt" style:font-size-complex="8pt"/>
    </style:style>
    <style:style style:name="T500" style:parent-style-name="預設段落字型" style:family="text">
      <style:text-properties style:font-name-asian="標楷體" fo:font-size="8pt" style:font-size-asian="8pt" style:font-size-complex="8pt"/>
    </style:style>
    <style:style style:name="T501" style:parent-style-name="預設段落字型" style:family="text">
      <style:text-properties style:font-name-asian="標楷體" fo:font-size="8pt" style:font-size-asian="8pt" style:font-size-complex="8pt"/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T503" style:parent-style-name="預設段落字型" style:family="text">
      <style:text-properties style:font-name-asian="標楷體" fo:font-size="8pt" style:font-size-asian="8pt" style:font-size-complex="8pt"/>
    </style:style>
    <style:style style:name="T504" style:parent-style-name="預設段落字型" style:family="text">
      <style:text-properties style:font-name-asian="標楷體" fo:font-size="8pt" style:font-size-asian="8pt" style:font-size-complex="8pt"/>
    </style:style>
    <style:style style:name="T505" style:parent-style-name="預設段落字型" style:family="text">
      <style:text-properties style:font-name-asian="標楷體" fo:font-size="8pt" style:font-size-asian="8pt" style:font-size-complex="8pt"/>
    </style:style>
    <style:style style:name="T506" style:parent-style-name="預設段落字型" style:family="text">
      <style:text-properties style:font-name-asian="標楷體" fo:font-size="8pt" style:font-size-asian="8pt" style:font-size-complex="8pt"/>
    </style:style>
    <style:style style:name="T507" style:parent-style-name="預設段落字型" style:family="text">
      <style:text-properties style:font-name-asian="標楷體" fo:font-size="8pt" style:font-size-asian="8pt" style:font-size-complex="8pt"/>
    </style:style>
    <style:style style:name="P508" style:parent-style-name="內文" style:list-style-name="LFO4" style:family="paragraph">
      <style:paragraph-properties style:snap-to-layout-grid="false" style:line-height-at-least="0in" fo:margin-left="0.2958in" fo:text-indent="-0.1965in">
        <style:tab-stops/>
      </style:paragraph-properties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Apple LiGothic Medium" fo:font-size="8pt" style:font-size-asian="8pt" style:font-size-complex="8pt"/>
    </style:style>
    <style:style style:name="T517" style:parent-style-name="預設段落字型" style:family="text">
      <style:text-properties style:font-name-asian="Apple LiGothic Medium" fo:font-size="8pt" style:font-size-asian="8pt" style:font-size-complex="8pt"/>
    </style:style>
    <style:style style:name="T518" style:parent-style-name="預設段落字型" style:family="text">
      <style:text-properties style:font-name-asian="Apple LiGothic Medium" fo:font-size="8pt" style:font-size-asian="8pt" style:font-size-complex="8pt"/>
    </style:style>
    <style:style style:name="P519" style:parent-style-name="內文" style:list-style-name="LFO4" style:family="paragraph">
      <style:paragraph-properties style:snap-to-layout-grid="false" style:line-height-at-least="0in" fo:margin-left="0.2958in" fo:text-indent="-0.1965in">
        <style:tab-stops/>
      </style:paragraph-properties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Apple LiGothic Medium" fo:font-size="8pt" style:font-size-asian="8pt" style:font-size-complex="8pt"/>
    </style:style>
    <style:style style:name="T530" style:parent-style-name="預設段落字型" style:family="text">
      <style:text-properties style:font-name-asian="Apple LiGothic Medium" fo:font-size="8pt" style:font-size-asian="8pt" style:font-size-complex="8pt"/>
    </style:style>
    <style:style style:name="T531" style:parent-style-name="預設段落字型" style:family="text">
      <style:text-properties style:font-name-asian="Apple LiGothic Medium" fo:font-size="8pt" style:font-size-asian="8pt" style:font-size-complex="8pt"/>
    </style:style>
    <style:style style:name="T532" style:parent-style-name="預設段落字型" style:family="text">
      <style:text-properties style:font-name-asian="Apple LiGothic Medium" fo:font-size="8pt" style:font-size-asian="8pt" style:font-size-complex="8pt"/>
    </style:style>
    <style:style style:name="T533" style:parent-style-name="預設段落字型" style:family="text">
      <style:text-properties style:font-name-asian="Apple LiGothic Medium" fo:font-size="8pt" style:font-size-asian="8pt" style:font-size-complex="8pt"/>
    </style:style>
    <style:style style:name="P534" style:parent-style-name="內文" style:list-style-name="LFO4" style:family="paragraph">
      <style:paragraph-properties style:snap-to-layout-grid="false" style:line-height-at-least="0in" fo:margin-left="0.1972in" fo:text-indent="-0.195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Apple LiGothic Medium" fo:font-size="8pt" style:font-size-asian="8pt" style:font-size-complex="8pt"/>
    </style:style>
    <style:style style:name="T538" style:parent-style-name="預設段落字型" style:family="text">
      <style:text-properties style:font-name-asian="Apple LiGothic Medium" fo:font-size="8pt" style:font-size-asian="8pt" style:font-size-complex="8pt"/>
    </style:style>
    <style:style style:name="T539" style:parent-style-name="預設段落字型" style:family="text">
      <style:text-properties style:font-name-asian="Apple LiGothic Medium" fo:font-size="8pt" style:font-size-asian="8pt" style:font-size-complex="8pt"/>
    </style:style>
    <style:style style:name="T540" style:parent-style-name="預設段落字型" style:family="text">
      <style:text-properties style:font-name-asian="Apple LiGothic Medium" fo:font-size="8pt" style:font-size-asian="8pt" style:font-size-complex="8pt"/>
    </style:style>
    <style:style style:name="T541" style:parent-style-name="預設段落字型" style:family="text">
      <style:text-properties style:font-name-asian="Apple LiGothic Medium" fo:font-size="8pt" style:font-size-asian="8pt" style:font-size-complex="8pt"/>
    </style:style>
    <style:style style:name="T542" style:parent-style-name="預設段落字型" style:family="text">
      <style:text-properties style:font-name-asian="Apple LiGothic Medium" fo:font-size="8pt" style:font-size-asian="8pt" style:font-size-complex="8pt"/>
    </style:style>
    <style:style style:name="T543" style:parent-style-name="預設段落字型" style:family="text">
      <style:text-properties style:font-name-asian="Apple LiGothic Medium" fo:font-size="8pt" style:font-size-asian="8pt" style:font-size-complex="8pt"/>
    </style:style>
  </office:automatic-styles>
  <office:body>
    <office:text text:use-soft-page-breaks="true">
      <text:p text:style-name="P1">文藻外語大學暑修申請表</text:p>
      <text:p text:style-name="P2"><text:span text:style-name="T3">Wenzao Ursuline University of Languages</text:span><text:span text:style-name="T4"><text:s/>Application to<text:s/></text:span><text:span text:style-name="T5">R</text:span><text:span text:style-name="T6">egister for<text:s/></text:span><text:span text:style-name="T7">S</text:span><text:span text:style-name="T8">ummer<text:s/></text:span><text:span text:style-name="T9">C</text:span><text:span text:style-name="T10">ourses</text:span></text:p>
      <text:p text:style-name="P11"><text:span text:style-name="T12">______</text:span><text:span text:style-name="T13">學年度第</text:span><text:span text:style-name="T14">5</text:span><text:span text:style-name="T15">學期</text:span></text:p>
      <text:p text:style-name="P16"><text:span text:style-name="T17">5</text:span><text:span text:style-name="T18">th<text:s/></text:span><text:span text:style-name="T19">semester of ____ academic year</text:span><text:span text:style-name="T20"><text:s/></text:span><text:span text:style-name="T21"><text:s text:c="9"/></text:span><text:span text:style-name="T22"><text:s text:c="3"/></text:span><text:span text:style-name="T23"><text:s/></text:span><text:span text:style-name="T24">＊黑色粗框內請同學勿填寫</text:span><text:span text:style-name="T25">Please do not write inside the black box.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部別</text:p>
            <text:p text:style-name="P42"><text:span text:style-name="T43">Division</text:span></text:p>
          </table:table-cell>
          <table:covered-table-cell/>
          <table:table-cell table:style-name="TableCell44" table:number-columns-spanned="3">
            <text:p text:style-name="P45">學制</text:p>
            <text:p text:style-name="P46"><text:span text:style-name="T47">S</text:span><text:span text:style-name="T48">chool<text:s/></text:span><text:span text:style-name="T49">S</text:span><text:span text:style-name="T50">ystem</text:span></text:p>
          </table:table-cell>
          <table:covered-table-cell/>
          <table:covered-table-cell/>
          <table:table-cell table:style-name="TableCell51" table:number-columns-spanned="2">
            <text:p text:style-name="P52">班級</text:p>
            <text:p text:style-name="P53"><text:span text:style-name="T54">C</text:span><text:span text:style-name="T55">lass</text:span></text:p>
          </table:table-cell>
          <table:covered-table-cell/>
          <table:table-cell table:style-name="TableCell56">
            <text:p text:style-name="P57">學號</text:p>
            <text:p text:style-name="P58"><text:span text:style-name="T59">Student ID</text:span><text:span text:style-name="T60"><text:s/>Number</text:span></text:p>
          </table:table-cell>
          <table:table-cell table:style-name="TableCell61" table:number-columns-spanned="3">
            <text:p text:style-name="P62">姓名</text:p>
            <text:p text:style-name="P63"><text:span text:style-name="T64">Name</text:span></text:p>
          </table:table-cell>
          <table:covered-table-cell/>
          <table:covered-table-cell/>
          <table:table-cell table:style-name="TableCell65">
            <text:p text:style-name="P66">聯絡電話</text:p>
            <text:p text:style-name="P67"><text:span text:style-name="T68">Contact Phone Number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□</text:span><text:span text:style-name="T73">日間部</text:span></text:p>
            <text:p text:style-name="P74">Day<text:s/>Division</text:p>
            <text:p text:style-name="P75"><text:span text:style-name="T76">□</text:span><text:span text:style-name="T77">進修部</text:span></text:p>
            <text:p text:style-name="P78"><text:span text:style-name="T79">Division of Continuing Ed.</text:span></text:p>
          </table:table-cell>
          <table:covered-table-cell/>
          <table:table-cell table:style-name="TableCell80" table:number-columns-spanned="3">
            <text:p text:style-name="P81"><text:span text:style-name="T82">□</text:span><text:span text:style-name="T83">二技</text:span><text:span text:style-name="T84">2-Year College</text:span></text:p>
            <text:p text:style-name="P85"><text:span text:style-name="T86">□</text:span><text:span text:style-name="T87">四技</text:span><text:span text:style-name="T88">4-Year College</text:span></text:p>
            <text:p text:style-name="P89"><text:span text:style-name="T90">□</text:span><text:span text:style-name="T91">五專</text:span><text:span text:style-name="T92">5-Year Junior College</text:span></text:p>
            <text:p text:style-name="P93"><text:span text:style-name="T94">□</text:span><text:span text:style-name="T95">研究所</text:span><text:span text:style-name="T96">G</text:span><text:span text:style-name="T97">raduate<text:s/></text:span><text:span text:style-name="T98">I</text:span><text:span text:style-name="T99">nstitute</text:span>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選課代碼及</text:p>
            <text:p text:style-name="P111">科目名稱</text:p>
            <text:p text:style-name="P112">Course<text:s/>Codes<text:s/>and<text:s/>Course Titles</text:p>
          </table:table-cell>
          <table:covered-table-cell/>
          <table:table-cell table:style-name="TableCell113">
            <text:p text:style-name="P114"><text:span text:style-name="T115">申請類別</text:span><text:span text:style-name="T116">C</text:span><text:span text:style-name="T117">ategory</text:span></text:p>
          </table:table-cell>
          <table:table-cell table:style-name="TableCell118">
            <text:p text:style-name="P119">重補修</text:p>
            <text:p text:style-name="P120"><text:span text:style-name="T121">年級</text:span></text:p>
            <text:p text:style-name="P122">Year of Retaking</text:p>
          </table:table-cell>
          <table:table-cell table:style-name="TableCell123">
            <text:p text:style-name="P124">重補修</text:p>
            <text:p text:style-name="P125"><text:span text:style-name="T126">學期</text:span><text:span text:style-name="T127">S</text:span><text:span text:style-name="T128">emester of<text:s/></text:span><text:span text:style-name="T129">R</text:span><text:span text:style-name="T130">etaking</text:span></text:p>
          </table:table-cell>
          <table:table-cell table:style-name="TableCell131">
            <text:p text:style-name="P132">學</text:p>
            <text:p text:style-name="P133">分</text:p>
            <text:p text:style-name="P134">數</text:p>
            <text:p text:style-name="P135"><text:span text:style-name="T136">C</text:span><text:span text:style-name="T137">redits</text:span></text:p>
          </table:table-cell>
          <table:table-cell table:style-name="TableCell138">
            <text:p text:style-name="P139">上課時數</text:p>
            <text:p text:style-name="P140"><text:span text:style-name="T141">H</text:span><text:span text:style-name="T142">ours</text:span></text:p>
          </table:table-cell>
          <table:table-cell table:style-name="TableCell143">
            <text:p text:style-name="P144">原科目名稱</text:p>
            <text:p text:style-name="P145">（新舊課程不同者，務必填本欄。）</text:p>
            <text:p text:style-name="P146"><text:span text:style-name="T147">Original course title (if there is a difference between the new and old course, this column must be filled in).</text:span></text:p>
          </table:table-cell>
          <table:table-cell table:style-name="TableCell148">
            <text:p text:style-name="P149"><text:span text:style-name="T150">註冊組審核</text:span><text:span text:style-name="T151">R</text:span><text:span text:style-name="T152">egistration</text:span><text:span text:style-name="T153"><text:s/>S</text:span><text:span text:style-name="T154">ection</text:span></text:p>
          </table:table-cell>
          <table:table-cell table:style-name="TableCell155">
            <text:p text:style-name="P156">開課單位</text:p>
            <text:p text:style-name="P157"><text:span text:style-name="T158">主任審核</text:span><text:span text:style-name="T159">R</text:span><text:span text:style-name="T160">eview by<text:s/></text:span><text:span text:style-name="T161">D</text:span><text:span text:style-name="T162">ept.</text:span><text:span text:style-name="T163"><text:s/>Offering C</text:span><text:span text:style-name="T164">ourses</text:span></text:p>
          </table:table-cell>
          <table:table-cell table:style-name="TableCell165" table:number-columns-spanned="2">
            <text:p text:style-name="P166"><text:span text:style-name="T167">學生所屬系所主任審核</text:span><text:span text:style-name="T168">Review by<text:s/></text:span><text:span text:style-name="T169">D</text:span><text:span text:style-name="T170">ept.</text:span><text:span text:style-name="T171"><text:s/>of Student’s M</text:span><text:span text:style-name="T172">ajor</text:span></text:p>
          </table:table-cell>
          <table:covered-table-cell/>
        </table:table-row>
        <table:table-row table:style-name="TableRow173">
          <table:table-cell table:style-name="TableCell174" table:number-rows-spanned="2">
            <text:p text:style-name="P175">1</text:p>
          </table:table-cell>
          <table:table-cell table:style-name="TableCell176">
            <text:p text:style-name="P177">選課代碼</text:p>
            <text:p text:style-name="P178">Course Codes</text:p>
          </table:table-cell>
          <table:table-cell table:style-name="TableCell179" table:number-rows-spanned="2">
            <text:p text:style-name="P180"><text:span text:style-name="T181">□重修</text:span><text:span text:style-name="T182">Retak</text:span><text:span text:style-name="T183">e</text:span><text:span text:style-name="T184"><text:s/></text:span><text:span text:style-name="T185">the<text:s/></text:span><text:span text:style-name="T186">Course</text:span></text:p>
            <text:p text:style-name="P187"><text:span text:style-name="T188">□補修</text:span><text:span text:style-name="T189">Fulfill</text:span><text:span text:style-name="T190"><text:s/>the Course Requirements</text:span></text:p>
            <text:p text:style-name="P191"><text:span text:style-name="T192">□輔系</text:span><text:span text:style-name="T193">M</text:span><text:span text:style-name="T194">inor</text:span></text:p>
            <text:p text:style-name="P195"><text:span text:style-name="T196">□雙主修</text:span><text:span text:style-name="T197">D</text:span><text:span text:style-name="T198">ouble<text:s/></text:span><text:span text:style-name="T199">M</text:span><text:span text:style-name="T200">ajor</text:span></text:p>
            <text:p text:style-name="P201"><text:span text:style-name="T202">□學程</text:span><text:span text:style-name="T203">Track</text:span></text:p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□</text:p>
            <text:p text:style-name="P222"><text:span text:style-name="T223">應屆畢業生</text:span><text:span text:style-name="T224">G</text:span><text:span text:style-name="T225">raduating<text:s/></text:span><text:span text:style-name="T226">S</text:span><text:span text:style-name="T227">tudent</text:span></text:p>
            <text:p text:style-name="P228"/>
          </table:table-cell>
          <table:table-cell table:style-name="TableCell229" table:number-rows-spanned="2">
            <text:p text:style-name="P230">主任Chairperson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□同意Agree</text:p>
            <text:p text:style-name="P239"><text:span text:style-name="T240">□不同意</text:span><text:span text:style-name="T241">Disagree</text:span></text:p>
          </table:table-cell>
          <table:table-cell table:style-name="TableCell242" table:number-columns-spanned="2" table:number-rows-spanned="2">
            <text:p text:style-name="P243">主任Chairperson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□同意Agree</text:p>
            <text:p text:style-name="P252"><text:span text:style-name="T253">□不同意</text:span><text:span text:style-name="T254">Disagree</text:span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科目名稱</text:p>
            <text:p text:style-name="P259">Course Titles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</table:table-row>
        <table:table-row table:style-name="TableRow269">
          <table:table-cell table:style-name="TableCell270" table:number-rows-spanned="2">
            <text:p text:style-name="P271">2</text:p>
          </table:table-cell>
          <table:table-cell table:style-name="TableCell272">
            <text:p text:style-name="P273">選課代碼</text:p>
            <text:p text:style-name="P274">Course Codes</text:p>
          </table:table-cell>
          <table:table-cell table:style-name="TableCell275" table:number-rows-spanned="2">
            <text:p text:style-name="P276"><text:span text:style-name="T277">□重修</text:span><text:span text:style-name="T278">Retak</text:span><text:span text:style-name="T279">e</text:span><text:span text:style-name="T280"><text:s/></text:span><text:span text:style-name="T281">the<text:s/></text:span><text:span text:style-name="T282">Course</text:span></text:p>
            <text:p text:style-name="P283"><text:span text:style-name="T284">□補修</text:span><text:span text:style-name="T285">Fulfill</text:span><text:span text:style-name="T286"><text:s/>the Course Requirements</text:span></text:p>
            <text:p text:style-name="P287"><text:span text:style-name="T288">□輔系</text:span><text:span text:style-name="T289">M</text:span><text:span text:style-name="T290">inor</text:span></text:p>
            <text:p text:style-name="P291"><text:span text:style-name="T292">□雙主修</text:span><text:span text:style-name="T293">D</text:span><text:span text:style-name="T294">ouble<text:s/></text:span><text:span text:style-name="T295">M</text:span><text:span text:style-name="T296">ajor</text:span></text:p>
            <text:p text:style-name="P297"><text:span text:style-name="T298">□學程</text:span><text:span text:style-name="T299">Track</text:span></text:p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□</text:p>
            <text:p text:style-name="P318"><text:span text:style-name="T319">應屆畢業生</text:span><text:span text:style-name="T320">G</text:span><text:span text:style-name="T321">raduating<text:s/></text:span><text:span text:style-name="T322">S</text:span><text:span text:style-name="T323">tudent</text:span></text:p>
            <text:p text:style-name="P324"/>
          </table:table-cell>
          <table:table-cell table:style-name="TableCell325" table:number-rows-spanned="2">
            <text:p text:style-name="P326">主任Chairperson</text:p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□同意Agree</text:p>
            <text:p text:style-name="P335"><text:span text:style-name="T336">□不同意</text:span><text:span text:style-name="T337">Disagree</text:span></text:p>
          </table:table-cell>
          <table:table-cell table:style-name="TableCell338" table:number-columns-spanned="2" table:number-rows-spanned="2">
            <text:p text:style-name="P339">主任Chairperson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>□同意Agree</text:p>
            <text:p text:style-name="P348"><text:span text:style-name="T349">□不同意</text:span><text:span text:style-name="T350">Disagree</text:span>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科目名稱</text:p>
            <text:p text:style-name="P355">Course Titles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</table:table-row>
        <table:table-row table:style-name="TableRow365">
          <table:table-cell table:style-name="TableCell366" table:number-rows-spanned="2">
            <text:p text:style-name="P367">3</text:p>
          </table:table-cell>
          <table:table-cell table:style-name="TableCell368">
            <text:p text:style-name="P369">選課代碼</text:p>
            <text:p text:style-name="P370">Course Codes</text:p>
          </table:table-cell>
          <table:table-cell table:style-name="TableCell371" table:number-rows-spanned="2">
            <text:p text:style-name="P372"><text:span text:style-name="T373">□重修</text:span><text:span text:style-name="T374">Retak</text:span><text:span text:style-name="T375">e</text:span><text:span text:style-name="T376"><text:s/></text:span><text:span text:style-name="T377">the<text:s/></text:span><text:span text:style-name="T378">Course</text:span></text:p>
            <text:p text:style-name="P379"><text:span text:style-name="T380">□補修</text:span><text:span text:style-name="T381">Fulfill</text:span><text:span text:style-name="T382"><text:s/>the Course Requirements</text:span></text:p>
            <text:p text:style-name="P383"><text:span text:style-name="T384">□輔系</text:span><text:span text:style-name="T385">M</text:span><text:span text:style-name="T386">inor</text:span></text:p>
            <text:p text:style-name="P387"><text:span text:style-name="T388">□雙主修</text:span><text:span text:style-name="T389">D</text:span><text:span text:style-name="T390">ouble<text:s/></text:span><text:span text:style-name="T391">M</text:span><text:span text:style-name="T392">ajor</text:span></text:p>
            <text:p text:style-name="P393"><text:span text:style-name="T394">□學程</text:span><text:span text:style-name="T395">Track</text:span></text:p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□</text:p>
            <text:p text:style-name="P414"><text:span text:style-name="T415">應屆畢業生</text:span><text:span text:style-name="T416">G</text:span><text:span text:style-name="T417">raduating<text:s/></text:span><text:span text:style-name="T418">S</text:span><text:span text:style-name="T419">tudent</text:span></text:p>
            <text:p text:style-name="P420"/>
          </table:table-cell>
          <table:table-cell table:style-name="TableCell421" table:number-rows-spanned="2">
            <text:p text:style-name="P422">主任Chairperson</text:p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>□同意Agree</text:p>
            <text:p text:style-name="P431"><text:span text:style-name="T432">□不同意</text:span><text:span text:style-name="T433">Disagree</text:span></text:p>
          </table:table-cell>
          <table:table-cell table:style-name="TableCell434" table:number-columns-spanned="2" table:number-rows-spanned="2">
            <text:p text:style-name="P435">主任Chairperson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>□同意Agree</text:p>
            <text:p text:style-name="P444"><text:span text:style-name="T445">□不同意</text:span><text:span text:style-name="T446">Disagree</text:span>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科目名稱</text:p>
            <text:p text:style-name="P451">Course Titles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</table:table-row>
        <table:table-row table:style-name="TableRow461">
          <table:table-cell table:style-name="TableCell462" table:number-columns-spanned="3">
            <text:p text:style-name="P463"><text:span text:style-name="T464">課務</text:span><text:span text:style-name="T465">組</text:span><text:span text:style-name="T466">承辦人</text:span><text:span text:style-name="T467">Curriculum Section Staff</text:span></text:p>
          </table:table-cell>
          <table:covered-table-cell/>
          <table:covered-table-cell/>
          <table:table-cell table:style-name="TableCell468" table:number-columns-spanned="5">
            <text:p text:style-name="P469"><text:span text:style-name="T470">課務組</text:span><text:span text:style-name="T471">組</text:span><text:span text:style-name="T472">長</text:span><text:span text:style-name="T473">Manager, Curriculum Section</text:span>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家長簽名（未滿18歲者）</text:p>
            <text:p text:style-name="P476"><text:span text:style-name="T477">Sign by P</text:span><text:span text:style-name="T478">arents</text:span><text:span text:style-name="T479"><text:s/></text:span><text:span text:style-name="T480">(the age under<text:s/></text:span><text:span text:style-name="T481">18</text:span><text:span text:style-name="T482">)</text:span></text:p>
          </table:table-cell>
          <table:covered-table-cell/>
          <table:covered-table-cell/>
          <table:covered-table-cell/>
        </table:table-row>
      </table:table>
      <text:p text:style-name="P483">備註說明Notes：</text:p>
      <text:list text:style-name="LFO4" text:continue-numbering="true">
        <text:list-item>
          <text:p text:style-name="P484"><text:span text:style-name="T485">辦理流程</text:span><text:span text:style-name="T486">：</text:span><text:span text:style-name="T487">(1)</text:span><text:span text:style-name="T488">填寫</text:span><text:span text:style-name="T489">申請表</text:span><text:span text:style-name="T490">(2)</text:span><text:span text:style-name="T491">註冊組審核</text:span><text:span text:style-name="T492">(3)</text:span><text:span text:style-name="T493">申請表</text:span><text:span text:style-name="T494">繳</text:span><text:span text:style-name="T495">至</text:span><text:span text:style-name="T496">課務組。</text:span><text:span text:style-name="T497">Procedure: (1)</text:span><text:span text:style-name="T498"><text:s/></text:span><text:span text:style-name="T499">Stud</text:span><text:span text:style-name="T500">ent completes application form</text:span><text:span text:style-name="T501">.<text:s/></text:span><text:span text:style-name="T502">(2) Application is reviewed by<text:s/></text:span><text:span text:style-name="T503">Registration Section</text:span><text:span text:style-name="T504">.</text:span><text:span text:style-name="T505"><text:s/></text:span><text:span text:style-name="T506">(3) Application is submitted to the Curriculum Section</text:span><text:span text:style-name="T507">.</text:span></text:p>
          <text:list text:continue-numbering="true">
            <text:list-item>
              <text:p text:style-name="P508"><text:span text:style-name="T509">日間部</text:span><text:span text:style-name="T510">（</text:span><text:span text:style-name="T511">進修部</text:span><text:span text:style-name="T512">）</text:span><text:span text:style-name="T513">學生申請參加暑修，未滿十</text:span><text:span text:style-name="T514">八</text:span><text:span text:style-name="T515">歲者需經家長同意始可申請。</text:span><text:span text:style-name="T516">Students under<text:s/></text:span><text:span text:style-name="T517">18</text:span><text:span text:style-name="T518"><text:s/>years of age applying to participate in the Day Division (Division of Continuing Education) summer session must receive parental consent before applying.</text:span></text:p>
            </text:list-item>
            <text:list-item>
              <text:p text:style-name="P519"><text:span text:style-name="T520">日間部</text:span><text:span text:style-name="T521">（</text:span><text:span text:style-name="T522">進修部</text:span><text:span text:style-name="T523">）</text:span><text:span text:style-name="T524">除繳納應付費用外，並確實遵守暑修須知及學校各項規定，申請暑修</text:span><text:span text:style-name="T525">課程</text:span><text:span text:style-name="T526">如有衝堂，由課務組處理</text:span><text:span text:style-name="T527">，不得異議</text:span><text:span text:style-name="T528">。</text:span><text:span text:style-name="T529">In addition<text:s/></text:span><text:span text:style-name="T530">to<text:s/></text:span><text:span text:style-name="T531">receiving and dealing with fees, the Day Division (Division of Continuing Education) ensures need-to-know information is provided, as well as various school regulations. Conflicts in course scheduling for summer courses will be handled by the Curriculum<text:s/></text:span><text:span text:style-name="T532">Section</text:span><text:span text:style-name="T533"><text:s/>and their decisions are not subject to dissent.</text:span></text:p>
            </text:list-item>
          </text:list>
        </text:list-item>
        <text:list-item>
          <text:p text:style-name="P534"><text:span text:style-name="T535">申請補修、輔系、雙主修或學程暑修課程須經開課單位主任及所屬系主任同意</text:span><text:span text:style-name="T536">。</text:span><text:span text:style-name="T537">Supplementary courses, minors, double majors, and the selection of summer courses for credit must be undertaken by the<text:s/></text:span><text:span text:style-name="T538">dept. offering<text:s/></text:span><text:span text:style-name="T539">the c</text:span><text:span text:style-name="T540">ourses</text:span><text:span text:style-name="T541"><text:s/>and the chair</text:span><text:span text:style-name="T542">person</text:span><text:span text:style-name="T543"><text:s/>of the department the student belongs 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0pt" style:font-size-asian="10pt" style:font-size-complex="10pt"/>
    </style:style>
    <style:style style:name="WW_CharLFO4LVL2" style:family="text">
      <style:text-properties fo:font-size="10pt" style:font-size-asian="10pt" style:font-size-complex="10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4722in" fo:margin-bottom="0.098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Windows 使用者</dc:creator>
    <meta:creation-date>2023-06-30T08:01:00Z</meta:creation-date>
    <dc:date>2023-06-30T08:01:00Z</dc:date>
    <meta:print-date>2014-04-24T00:3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3" meta:character-count="2765" meta:row-count="19" meta:non-whitespace-character-count="2357"/>
  </office:meta>
</office:document-meta>
</file>