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fo:color="#000000" style:letter-kerning="false" style:language-asian="en" style:country-asian="US"/>
    </style:style>
    <style:style style:name="T6" style:parent-style-name="預設段落字型" style:family="text">
      <style:text-properties fo:color="#000000" style:letter-kerning="false"/>
    </style:style>
    <style:style style:name="T7" style:parent-style-name="預設段落字型" style:family="text">
      <style:text-properties fo:color="#000000" style:letter-kerning="false" style:language-asian="en" style:country-asian="US"/>
    </style:style>
    <style:style style:name="T8" style:parent-style-name="預設段落字型" style:family="text">
      <style:text-properties fo:color="#000000" style:letter-kerning="false"/>
    </style:style>
    <style:style style:name="T9" style:parent-style-name="預設段落字型" style:family="text">
      <style:text-properties fo:color="#000000" style:letter-kerning="false" style:language-asian="en" style:country-asian="US"/>
    </style:style>
    <style:style style:name="TableColumn11" style:family="table-column">
      <style:table-column-properties style:column-width="0.5458in"/>
    </style:style>
    <style:style style:name="TableColumn12" style:family="table-column">
      <style:table-column-properties style:column-width="0.5486in"/>
    </style:style>
    <style:style style:name="TableColumn13" style:family="table-column">
      <style:table-column-properties style:column-width="0.4833in"/>
    </style:style>
    <style:style style:name="TableColumn14" style:family="table-column">
      <style:table-column-properties style:column-width="0.4965in"/>
    </style:style>
    <style:style style:name="TableColumn15" style:family="table-column">
      <style:table-column-properties style:column-width="0.4965in"/>
    </style:style>
    <style:style style:name="TableColumn16" style:family="table-column">
      <style:table-column-properties style:column-width="0.8631in"/>
    </style:style>
    <style:style style:name="TableColumn17" style:family="table-column">
      <style:table-column-properties style:column-width="1.5388in"/>
    </style:style>
    <style:style style:name="TableColumn18" style:family="table-column">
      <style:table-column-properties style:column-width="0.9326in"/>
    </style:style>
    <style:style style:name="TableColumn19" style:family="table-column">
      <style:table-column-properties style:column-width="0.8833in"/>
    </style:style>
    <style:style style:name="Table10" style:family="table">
      <style:table-properties style:width="6.7888in" fo:margin-left="0in" table:align="left"/>
    </style:style>
    <style:style style:name="TableRow20" style:family="table-row">
      <style:table-row-properties style:row-height="0.3888in" fo:keep-together="always"/>
    </style:style>
    <style:style style:name="TableCell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fo:color="#000000" style:letter-kerning="false" style:language-asian="en" style:country-asian="US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fo:color="#000000" style:letter-kerning="false"/>
    </style:style>
    <style:style style:name="T31" style:parent-style-name="預設段落字型" style:family="text">
      <style:text-properties fo:color="#000000" style:letter-kerning="false" style:language-asian="en" style:country-asian="US"/>
    </style:style>
    <style:style style:name="T32" style:parent-style-name="預設段落字型" style:family="text">
      <style:text-properties fo:color="#000000" style:letter-kerning="false"/>
    </style:style>
    <style:style style:name="T33" style:parent-style-name="預設段落字型" style:family="text">
      <style:text-properties fo:color="#000000" style:letter-kerning="false" style:language-asian="en" style:country-asian="US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row-height="0.3819in" fo:keep-together="always"/>
    </style:style>
    <style:style style:name="TableCell3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row-height="0.3819in" fo:keep-together="always"/>
    </style:style>
    <style:style style:name="TableCell4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7708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fo:font-size="9pt" style:font-size-asian="9pt" style:font-size-complex="9pt"/>
    </style:style>
    <style:style style:name="T59" style:parent-style-name="預設段落字型" style:family="text">
      <style:text-properties style:font-name-asian="標楷體" fo:font-size="9pt" style:font-size-asian="9pt" style:font-size-complex="9pt"/>
    </style:style>
    <style:style style:name="T60" style:parent-style-name="預設段落字型" style:family="text">
      <style:text-properties style:font-name-asian="標楷體" fo:font-size="9pt" style:font-size-asian="9pt" style:font-size-complex="9pt"/>
    </style:style>
    <style:style style:name="T61" style:parent-style-name="預設段落字型" style:family="text">
      <style:text-properties style:font-name-asian="標楷體" fo:font-size="9pt" style:font-size-asian="9pt" style:font-size-complex="9pt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font-size="8pt" style:font-size-asian="8pt" style:font-size-complex="8pt"/>
    </style:style>
    <style:style style:name="T81" style:parent-style-name="預設段落字型" style:family="text">
      <style:text-properties style:font-name-asian="標楷體" fo:font-size="8pt" style:font-size-asian="8pt" style:font-size-complex="8pt"/>
    </style:style>
    <style:style style:name="T82" style:parent-style-name="預設段落字型" style:family="text">
      <style:text-properties style:font-name-asian="標楷體" fo:font-size="8pt" style:font-size-asian="8pt" style:font-size-complex="8pt"/>
    </style:style>
    <style:style style:name="T83" style:parent-style-name="預設段落字型" style:family="text">
      <style:text-properties style:font-name-asian="標楷體" fo:font-size="8pt" style:font-size-asian="8pt" style:font-size-complex="8pt"/>
    </style:style>
    <style:style style:name="T84" style:parent-style-name="預設段落字型" style:family="text">
      <style:text-properties style:font-name-asian="標楷體" fo:font-size="8pt" style:font-size-asian="8pt" style:font-size-complex="8pt"/>
    </style:style>
    <style:style style:name="T85" style:parent-style-name="預設段落字型" style:family="text">
      <style:text-properties style:font-name-asian="標楷體" fo:font-size="8pt" style:font-size-asian="8pt" style:font-size-complex="8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font-size="9pt" style:font-size-asian="9pt" style:font-size-complex="9pt"/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100" style:parent-style-name="預設段落字型" style:family="text">
      <style:text-properties style:font-name-asian="標楷體" fo:font-size="9pt" style:font-size-asian="9pt" style:font-size-complex="9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font-size="9pt" style:font-size-asian="9pt" style:font-size-complex="9pt"/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T107" style:parent-style-name="預設段落字型" style:family="text">
      <style:text-properties style:font-name-asian="標楷體" fo:font-size="9pt" style:font-size-asian="9pt" style:font-size-complex="9pt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109" style:parent-style-name="預設段落字型" style:family="text">
      <style:text-properties style:font-name-asian="標楷體" fo:font-size="9pt" style:font-size-asian="9pt" style:font-size-complex="9pt"/>
    </style:style>
    <style:style style:name="TableRow110" style:family="table-row">
      <style:table-row-properties style:row-height="0.3937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row-height="0.3937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 style:row-height="0.3937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Row178" style:family="table-row">
      <style:table-row-properties style:row-height="0.3937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Row195" style:family="table-row">
      <style:table-row-properties style:row-height="0.3937in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Row212" style:family="table-row">
      <style:table-row-properties style:row-height="0.3937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Row229" style:family="table-row">
      <style:table-row-properties style:row-height="0.3937in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Row246" style:family="table-row">
      <style:table-row-properties style:row-height="0.3937in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Row263" style:family="table-row">
      <style:table-row-properties style:row-height="0.3937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Row280" style:family="table-row">
      <style:table-row-properties style:row-height="0.3937in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Row297" style:family="table-row">
      <style:table-row-properties style:row-height="0.3937in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Row314" style:family="table-row">
      <style:table-row-properties style:row-height="0.3937in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Row331" style:family="table-row">
      <style:table-row-properties style:row-height="0.3937in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Row348" style:family="table-row">
      <style:table-row-properties style:row-height="0.3937in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P365" style:parent-style-name="內文" style:family="paragraph">
      <style:paragraph-properties style:snap-to-layout-grid="false"/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細明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文藻外語大學課程綱要申請表</text:p>
      <text:p text:style-name="P2"><text:span text:style-name="T3">Wenzao Ursuline University of Languages</text:span></text:p>
      <text:p text:style-name="P4"><text:span text:style-name="T5">Syllabus<text:s/></text:span><text:span text:style-name="T6">R</text:span><text:span text:style-name="T7">equest<text:s/></text:span><text:span text:style-name="T8">F</text:span><text:span text:style-name="T9">orm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內文"><text:span text:style-name="T22">系</text:span><text:span text:style-name="T23">/</text:span><text:span text:style-name="T24">所</text:span><text:span text:style-name="T25">/</text:span><text:span text:style-name="T26">科別</text:span><text:span text:style-name="T27">D</text:span><text:span text:style-name="T28">epartments</text:span><text:span text:style-name="T29">/</text:span><text:span text:style-name="T30">G</text:span><text:span text:style-name="T31">raduate<text:s/></text:span><text:span text:style-name="T32">I</text:span><text:span text:style-name="T33">nstitutes</text:span><text:span text:style-name="T3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學號Student ID<text:s/>Number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姓名</text:span><text:span text:style-name="T41">Name</text:span><text:span text:style-name="T42">：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E-ma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<text:span text:style-name="T48">聯絡電話</text:span><text:span text:style-name="T49">Contact Phone Numbe</text:span><text:span text:style-name="T50">r</text:span><text:span text:style-name="T51">：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開課</text:span></text:p>
            <text:p text:style-name="P56">學年</text:p>
            <text:p text:style-name="P57"><text:span text:style-name="T58">A</text:span><text:span text:style-name="T59">cademic<text:s/></text:span><text:span text:style-name="T60">Y</text:span><text:span text:style-name="T61">ear</text:span><text:span text:style-name="T62"><text:s/></text:span></text:p>
          </table:table-cell>
          <table:table-cell table:style-name="TableCell63">
            <text:p text:style-name="P64">開課</text:p>
            <text:p text:style-name="P65">學期</text:p>
            <text:p text:style-name="P66">Semester<text:s/></text:p>
          </table:table-cell>
          <table:table-cell table:style-name="TableCell67">
            <text:p text:style-name="P68"><text:span text:style-name="T69">開課</text:span></text:p>
            <text:p text:style-name="P70">年級</text:p>
            <text:p text:style-name="P71">Year<text:s/></text:p>
          </table:table-cell>
          <table:table-cell table:style-name="TableCell72">
            <text:p text:style-name="P73">學分數</text:p>
            <text:p text:style-name="P74"><text:span text:style-name="T75">C</text:span><text:span text:style-name="T76">redits</text:span></text:p>
          </table:table-cell>
          <table:table-cell table:style-name="TableCell77">
            <text:p text:style-name="P78">必/選修</text:p>
            <text:p text:style-name="P79"><text:span text:style-name="T80">R</text:span><text:span text:style-name="T81">equired or</text:span><text:span text:style-name="T82"><text:s/>E</text:span><text:span text:style-name="T83">lective<text:s/></text:span><text:span text:style-name="T84">C</text:span><text:span text:style-name="T85">ourse</text:span></text:p>
          </table:table-cell>
          <table:table-cell table:style-name="TableCell86" table:number-columns-spanned="2">
            <text:p text:style-name="P87"><text:span text:style-name="T88">科目名稱</text:span></text:p>
            <text:p text:style-name="P89"><text:span text:style-name="T90">（</text:span><text:span text:style-name="T91">請填寫完整名稱</text:span><text:span text:style-name="T92">）</text:span></text:p>
            <text:p text:style-name="P93">Course Title<text:s/>(please fill in the full name of course)</text:p>
          </table:table-cell>
          <table:covered-table-cell/>
          <table:table-cell table:style-name="TableCell94">
            <text:p text:style-name="P95">中文版</text:p>
            <text:p text:style-name="P96">（份數）</text:p>
            <text:p text:style-name="P97"><text:span text:style-name="T98">Chinese<text:s/></text:span><text:span text:style-name="T99">V</text:span><text:span text:style-name="T100">ersion (copies)</text:span></text:p>
          </table:table-cell>
          <table:table-cell table:style-name="TableCell101">
            <text:p text:style-name="P102">英文版</text:p>
            <text:p text:style-name="P103">（份數）</text:p>
            <text:p text:style-name="P104"><text:span text:style-name="T105">English<text:s/></text:span><text:span text:style-name="T106">V</text:span><text:span text:style-name="T107">ersion</text:span><text:span text:style-name="T108"><text:s/></text:span><text:span text:style-name="T109">(copies)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內文"><text:span text:style-name="T366">英文版一</text:span><text:span text:style-name="T367">份</text:span><text:span text:style-name="T368">20</text:span><text:span text:style-name="T369">元</text:span><text:span text:style-name="T370">an English version copy for<text:s/></text:span><text:span text:style-name="T371">NT$ 20</text:span><text:span text:style-name="T372">：</text:span><text:span text:style-name="T373"><text:s/></text:span><text:span text:style-name="T374"><text:s text:c="2"/></text:span><text:span text:style-name="T375"><text:s text:c="3"/></text:span><text:span text:style-name="T376">份</text:span><text:span text:style-name="T377">共計</text:span><text:span text:style-name="T378"><text:s/></text:span><text:span text:style-name="T379"><text:s text:c="2"/></text:span><text:span text:style-name="T380"><text:s text:c="3"/></text:span><text:span text:style-name="T381">元</text:span><text:span text:style-name="T382">；</text:span></text:p>
      <text:p text:style-name="內文"><text:span text:style-name="T383">Number of copies</text:span><text:span text:style-name="T384">：</text:span><text:span text:style-name="T385"><text:s text:c="6"/></text:span><text:span text:style-name="T386">。</text:span></text:p>
      <text:p text:style-name="內文"><text:span text:style-name="T387">中文版一</text:span><text:span text:style-name="T388">份</text:span><text:span text:style-name="T389">10</text:span><text:span text:style-name="T390">元</text:span><text:span text:style-name="T391">a Chinese version copy for<text:s/></text:span><text:span text:style-name="T392">NT$ 10</text:span><text:span text:style-name="T393">：</text:span><text:span text:style-name="T394"><text:s text:c="6"/></text:span><text:span text:style-name="T395">份</text:span><text:span text:style-name="T396">共計</text:span><text:span text:style-name="T397"><text:s text:c="6"/></text:span><text:span text:style-name="T398">元</text:span><text:span text:style-name="T399">；</text:span></text:p>
      <text:p text:style-name="內文"><text:span text:style-name="T400">Number of copies</text:span><text:span text:style-name="T401">：</text:span><text:span text:style-name="T402"><text:s text:c="6"/></text:span><text:span text:style-name="T403">。</text:span></text:p>
      <text:p text:style-name="內文"><text:span text:style-name="T404">合計</text:span><text:span text:style-name="T405">Total</text:span><text:span text:style-name="T406">：</text:span><text:span text:style-name="T407"><text:s text:c="6"/></text:span><text:span text:style-name="T408"><text:s text:c="6"/></text:span><text:span text:style-name="T409">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3944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STER</meta:initial-creator>
    <dc:creator>wenzao</dc:creator>
    <meta:creation-date>2017-11-14T08:51:00Z</meta:creation-date>
    <dc:date>2017-11-14T08:51:00Z</dc:date>
    <meta:print-date>2013-08-14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