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color="#000000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fo:color="#000000" style:letter-kerning="false" style:language-asian="en" style:country-asian="US"/>
    </style:style>
    <style:style style:name="T5" style:parent-style-name="預設段落字型" style:family="text">
      <style:text-properties fo:color="#000000" style:letter-kerning="false"/>
    </style:style>
    <style:style style:name="T6" style:parent-style-name="預設段落字型" style:family="text">
      <style:text-properties fo:color="#000000" style:letter-kerning="false" style:language-asian="en" style:country-asian="US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 style:language-asian="en" style:country-asian="US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 style:language-asian="en" style:country-asian="US"/>
    </style:style>
    <style:style style:name="T11" style:parent-style-name="預設段落字型" style:family="text">
      <style:text-properties fo:color="#000000" style:letter-kerning="false"/>
    </style:style>
    <style:style style:name="T12" style:parent-style-name="預設段落字型" style:family="text">
      <style:text-properties fo:color="#000000" style:letter-kerning="false" style:language-asian="en" style:country-asian="US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P18" style:parent-style-name="內文" style:family="paragraph">
      <style:paragraph-properties style:snap-to-layout-grid="false" fo:text-align="center" fo:margin-bottom="0.125in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fo:margin-right="-0.0062in"/>
    </style:style>
    <style:style style:name="T29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30" style:parent-style-name="預設段落字型" style:family="text">
      <style:text-properties fo:color="#000000" style:letter-kerning="false" fo:font-size="11pt" style:font-size-asian="11pt" style:font-size-complex="11pt"/>
    </style:style>
    <style:style style:name="T31" style:parent-style-name="預設段落字型" style:family="text">
      <style:text-properties fo:color="#000000" style:letter-kerning="false" fo:font-size="11pt" style:font-size-asian="11pt" style:font-size-complex="11pt"/>
    </style:style>
    <style:style style:name="T32" style:parent-style-name="預設段落字型" style:family="text">
      <style:text-properties fo:color="#000000" style:letter-kerning="false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36" style:family="table-column">
      <style:table-column-properties style:column-width="0.2631in" style:use-optimal-column-width="false"/>
    </style:style>
    <style:style style:name="TableColumn37" style:family="table-column">
      <style:table-column-properties style:column-width="0.993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4722in" style:use-optimal-column-width="false"/>
    </style:style>
    <style:style style:name="TableColumn41" style:family="table-column">
      <style:table-column-properties style:column-width="0.4722in" style:use-optimal-column-width="false"/>
    </style:style>
    <style:style style:name="TableColumn42" style:family="table-column">
      <style:table-column-properties style:column-width="0.3347in" style:use-optimal-column-width="false"/>
    </style:style>
    <style:style style:name="TableColumn43" style:family="table-column">
      <style:table-column-properties style:column-width="0.1381in" style:use-optimal-column-width="false"/>
    </style:style>
    <style:style style:name="TableColumn44" style:family="table-column">
      <style:table-column-properties style:column-width="0.4722in" style:use-optimal-column-width="false"/>
    </style:style>
    <style:style style:name="TableColumn45" style:family="table-column">
      <style:table-column-properties style:column-width="0.4729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972in" style:use-optimal-column-width="false"/>
    </style:style>
    <style:style style:name="TableColumn48" style:family="table-column">
      <style:table-column-properties style:column-width="0.3152in" style:use-optimal-column-width="false"/>
    </style:style>
    <style:style style:name="TableColumn49" style:family="table-column">
      <style:table-column-properties style:column-width="1.0708in" style:use-optimal-column-width="false"/>
    </style:style>
    <style:style style:name="Table35" style:family="table">
      <style:table-properties style:width="7.474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left="-0.048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margin-left="-0.048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margin-left="-0.048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2798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98" style:parent-style-name="預設段落字型" style:family="text">
      <style:text-properties fo:color="#000000" style:letter-kerning="false" fo:font-size="11pt" style:font-size-asian="11pt" style:font-size-complex="11pt"/>
    </style:style>
    <style:style style:name="T99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05" style:parent-style-name="預設段落字型" style:family="text">
      <style:text-properties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11" style:parent-style-name="預設段落字型" style:family="text">
      <style:text-properties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13" style:parent-style-name="預設段落字型" style:family="text">
      <style:text-properties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19" style:parent-style-name="預設段落字型" style:family="text">
      <style:text-properties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21" style:parent-style-name="預設段落字型" style:family="text">
      <style:text-properties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23" style:parent-style-name="預設段落字型" style:family="text">
      <style:text-properties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25" style:parent-style-name="預設段落字型" style:family="text">
      <style:text-properties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ableRow127" style:family="table-row">
      <style:table-row-properties style:min-row-height="0.6562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center" style:line-height-at-least="0in" fo:margin-left="-0.0548in" fo:margin-right="-0.0548in">
        <style:tab-stops/>
      </style:paragraph-properties>
      <style:text-properties style:font-name-asian="標楷體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center" style:line-height-at-least="0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center" style:line-height-at-least="0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7.5pt" style:font-size-asian="7.5pt" style:font-size-complex="7.5pt"/>
    </style:style>
    <style:style style:name="T153" style:parent-style-name="預設段落字型" style:family="text">
      <style:text-properties style:font-name-asian="標楷體" fo:font-size="7.5pt" style:font-size-asian="7.5pt" style:font-size-complex="7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 style:line-height-at-least="0in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6923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-0.0451in" fo:margin-right="-0.0486in">
        <style:tab-stops/>
      </style:paragraph-properties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fo:margin-left="-0.0451in" fo:margin-right="-0.0486in">
        <style:tab-stops/>
      </style:paragraph-properties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199" style:parent-style-name="預設段落字型" style:family="text">
      <style:text-properties style:font-name-asian="標楷體" fo:font-size="8pt" style:font-size-asian="8pt" style:font-size-complex="8pt"/>
    </style:style>
    <style:style style:name="T200" style:parent-style-name="預設段落字型" style:family="text">
      <style:text-properties style:font-name-asian="標楷體" fo:font-size="8pt" style:font-size-asian="8pt" style:font-size-complex="8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 fo:margin-left="-0.0534in">
        <style:tab-stops/>
      </style:paragraph-properties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8pt" style:font-size-asian="8pt" style:font-size-complex="8pt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left="-0.06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209" style:parent-style-name="預設段落字型" style:family="text">
      <style:text-properties style:font-name-asian="標楷體" fo:font-size="8pt" style:font-size-asian="8pt" style:font-size-complex="8pt"/>
    </style:style>
    <style:style style:name="P210" style:parent-style-name="內文" style:family="paragraph">
      <style:paragraph-properties style:snap-to-layout-grid="false" fo:margin-left="0.0743in" fo:text-indent="-0.136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T213" style:parent-style-name="預設段落字型" style:family="text">
      <style:text-properties style:font-name-asian="標楷體" fo:font-size="8pt" style:font-size-asian="8pt" style:font-size-complex="8pt"/>
    </style:style>
    <style:style style:name="TableRow214" style:family="table-row">
      <style:table-row-properties style:min-row-height="0.6923in" style:use-optimal-row-height="false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 fo:margin-left="-0.0451in" fo:margin-right="-0.0486in">
        <style:tab-stops/>
      </style:paragraph-properties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7pt" style:font-size-asian="7pt" style:font-size-complex="7pt"/>
    </style:style>
    <style:style style:name="T225" style:parent-style-name="預設段落字型" style:family="text">
      <style:text-properties style:font-name-asian="標楷體" fo:font-size="7pt" style:font-size-asian="7pt" style:font-size-complex="7pt"/>
    </style:style>
    <style:style style:name="T226" style:parent-style-name="預設段落字型" style:family="text">
      <style:text-properties style:font-name-asian="標楷體" fo:font-size="7pt" style:font-size-asian="7pt" style:font-size-complex="7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 fo:margin-left="-0.0534in">
        <style:tab-stops/>
      </style:paragraph-properties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left="-0.061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P236" style:parent-style-name="內文" style:family="paragraph">
      <style:paragraph-properties style:snap-to-layout-grid="false" fo:margin-left="0.0743in" fo:text-indent="-0.136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TableRow240" style:family="table-row">
      <style:table-row-properties style:min-row-height="0.6923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-0.0451in" fo:margin-right="-0.0486in">
        <style:tab-stops/>
      </style:paragraph-properties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center" fo:margin-left="-0.0451in" fo:margin-right="-0.0486in">
        <style:tab-stops/>
      </style:paragraph-properties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 fo:font-size="8pt" style:font-size-asian="8pt" style:font-size-complex="8pt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 fo:margin-left="-0.0534in">
        <style:tab-stops/>
      </style:paragraph-properties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8pt" style:font-size-asian="8pt" style:font-size-complex="8pt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-0.061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P272" style:parent-style-name="內文" style:family="paragraph">
      <style:paragraph-properties style:snap-to-layout-grid="false" fo:margin-left="0.0743in" fo:text-indent="-0.136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8pt" style:font-size-asian="8pt" style:font-size-complex="8pt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ableRow276" style:family="table-row">
      <style:table-row-properties style:min-row-height="0.6923in" style:use-optimal-row-height="false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 fo:margin-left="-0.0451in" fo:margin-right="-0.0486in">
        <style:tab-stops/>
      </style:paragraph-properties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7pt" style:font-size-asian="7pt" style:font-size-complex="7pt"/>
    </style:style>
    <style:style style:name="T287" style:parent-style-name="預設段落字型" style:family="text">
      <style:text-properties style:font-name-asian="標楷體" fo:font-size="7pt" style:font-size-asian="7pt" style:font-size-complex="7pt"/>
    </style:style>
    <style:style style:name="T288" style:parent-style-name="預設段落字型" style:family="text">
      <style:text-properties style:font-name-asian="標楷體" fo:font-size="7pt" style:font-size-asian="7pt" style:font-size-complex="7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 fo:margin-left="-0.0534in">
        <style:tab-stops/>
      </style:paragraph-properties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left="-0.061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P298" style:parent-style-name="內文" style:family="paragraph">
      <style:paragraph-properties style:snap-to-layout-grid="false" fo:margin-left="0.0743in" fo:text-indent="-0.1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301" style:parent-style-name="預設段落字型" style:family="text">
      <style:text-properties style:font-name-asian="標楷體" fo:font-size="8pt" style:font-size-asian="8pt" style:font-size-complex="8pt"/>
    </style:style>
    <style:style style:name="TableRow302" style:family="table-row">
      <style:table-row-properties style:min-row-height="0.6923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left="-0.0451in" fo:margin-right="-0.0486in">
        <style:tab-stops/>
      </style:paragraph-properties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center" fo:margin-left="-0.0451in" fo:margin-right="-0.0486in">
        <style:tab-stops/>
      </style:paragraph-properties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 fo:margin-left="-0.0534in">
        <style:tab-stops/>
      </style:paragraph-properties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ableCell3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left="-0.061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P334" style:parent-style-name="內文" style:family="paragraph">
      <style:paragraph-properties style:snap-to-layout-grid="false" fo:margin-left="0.0743in" fo:text-indent="-0.136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8pt" style:font-size-asian="8pt" style:font-size-complex="8pt"/>
    </style:style>
    <style:style style:name="T337" style:parent-style-name="預設段落字型" style:family="text">
      <style:text-properties style:font-name-asian="標楷體" fo:font-size="8pt" style:font-size-asian="8pt" style:font-size-complex="8pt"/>
    </style:style>
    <style:style style:name="TableRow338" style:family="table-row">
      <style:table-row-properties style:min-row-height="0.6923in" style:use-optimal-row-height="false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 fo:margin-left="-0.0451in" fo:margin-right="-0.0486in">
        <style:tab-stops/>
      </style:paragraph-properties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7pt" style:font-size-asian="7pt" style:font-size-complex="7pt"/>
    </style:style>
    <style:style style:name="T349" style:parent-style-name="預設段落字型" style:family="text">
      <style:text-properties style:font-name-asian="標楷體" fo:font-size="7pt" style:font-size-asian="7pt" style:font-size-complex="7pt"/>
    </style:style>
    <style:style style:name="T350" style:parent-style-name="預設段落字型" style:family="text">
      <style:text-properties style:font-name-asian="標楷體" fo:font-size="7pt" style:font-size-asian="7pt" style:font-size-complex="7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 fo:margin-left="-0.0534in">
        <style:tab-stops/>
      </style:paragraph-properties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left="-0.061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  <style:style style:name="P360" style:parent-style-name="內文" style:family="paragraph">
      <style:paragraph-properties style:snap-to-layout-grid="false" fo:margin-left="0.0743in" fo:text-indent="-0.136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ableRow364" style:family="table-row">
      <style:table-row-properties style:min-row-height="0.7194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150%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150%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ableRow378" style:family="table-row">
      <style:table-row-properties style:min-row-height="0.5465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style:snap-to-layout-grid="false" fo:margin-top="0.075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405" style:parent-style-name="預設段落字型" style:family="text">
      <style:text-properties fo:color="#000000" style:letter-kerning="false" fo:font-size="11pt" style:font-size-asian="11pt" style:font-size-complex="11pt"/>
    </style:style>
    <style:style style:name="T406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407" style:parent-style-name="預設段落字型" style:family="text">
      <style:text-properties fo:color="#000000" style:letter-kerning="false" fo:font-size="11pt" style:font-size-asian="11pt" style:font-size-complex="11pt"/>
    </style:style>
    <style:style style:name="T408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409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410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411" style:parent-style-name="預設段落字型" style:family="text">
      <style:text-properties fo:color="#000000" style:letter-kerning="false" fo:font-size="11pt" style:font-size-asian="11pt" style:font-size-complex="11pt"/>
    </style:style>
    <style:style style:name="T412" style:parent-style-name="預設段落字型" style:family="text">
      <style:text-properties fo:color="#000000" style:letter-kerning="false" fo:font-size="11pt" style:font-size-asian="11pt" style:font-size-complex="11pt"/>
    </style:style>
    <style:style style:name="T413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414" style:parent-style-name="預設段落字型" style:family="text">
      <style:text-properties fo:color="#000000" style:letter-kerning="false" fo:font-size="11pt" style:font-size-asian="11pt" style:font-size-complex="11pt"/>
    </style:style>
    <style:style style:name="T415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416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417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418" style:parent-style-name="預設段落字型" style:family="text">
      <style:text-properties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文藻外語大學上修申請表</text:p>
      <text:p text:style-name="P2">Wenzao Ursuline University of Languages</text:p>
      <text:p text:style-name="P3"><text:span text:style-name="T4">Application to<text:s/></text:span><text:span text:style-name="T5">R</text:span><text:span text:style-name="T6">egister for a<text:s/></text:span><text:span text:style-name="T7">H</text:span><text:span text:style-name="T8">igher<text:s/></text:span><text:span text:style-name="T9">L</text:span><text:span text:style-name="T10">evel<text:s/></text:span><text:span text:style-name="T11">C</text:span><text:span text:style-name="T12">lass</text:span></text:p>
      <text:p text:style-name="P13"><text:span text:style-name="T14">【</text:span><text:span text:style-name="T15">僅可選必修課；適用對象轉學生、課程免修或扺免學生</text:span><text:span text:style-name="T16">。</text:span><text:span text:style-name="T17">】</text:span></text:p>
      <text:p text:style-name="P18"><text:span text:style-name="T19">【</text:span><text:span text:style-name="T20">Only<text:s/></text:span><text:span text:style-name="T21">for transfer students, students who are exempt from the course and students who have transferred credits for this course.</text:span><text:span text:style-name="T22">】</text:span></text:p>
      <text:p text:style-name="P23"><text:span text:style-name="T24">______</text:span><text:span text:style-name="T25">學年度第</text:span><text:span text:style-name="T26">______</text:span><text:span text:style-name="T27">學期</text:span></text:p>
      <text:p text:style-name="P28"><text:span text:style-name="T29">____ semester of ____ academic year</text:span><text:span text:style-name="T30"><text:s text:c="7"/></text:span><text:span text:style-name="T31"><text:s text:c="5"/></text:span><text:span text:style-name="T32"><text:s/></text:span><text:span text:style-name="T33">＊黑色粗框內請同學勿填寫</text:span><text:span text:style-name="T34">Please do not write inside the black box.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學制</text:p>
            <text:p text:style-name="P53"><text:span text:style-name="T54">System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班級</text:p>
            <text:p text:style-name="P57">Class</text:p>
          </table:table-cell>
          <table:covered-table-cell/>
          <table:table-cell table:style-name="TableCell58" table:number-columns-spanned="4">
            <text:p text:style-name="P59">學號</text:p>
            <text:p text:style-name="P60"><text:span text:style-name="T61">Student ID</text:span><text:span text:style-name="T62"><text:s/>Number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姓名</text:p>
            <text:p text:style-name="P65"><text:span text:style-name="T66">Name</text:span></text:p>
          </table:table-cell>
          <table:covered-table-cell/>
          <table:table-cell table:style-name="TableCell67" table:number-columns-spanned="2">
            <text:p text:style-name="P68">聯絡電話</text:p>
            <text:p text:style-name="P69"><text:span text:style-name="T70">Contact Phone Number</text:span></text:p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□</text:span><text:span text:style-name="T75">二技</text:span><text:span text:style-name="T76">2-Year College</text:span></text:p>
            <text:p text:style-name="P77"><text:span text:style-name="T78">□</text:span><text:span text:style-name="T79">四技</text:span><text:span text:style-name="T80">4-Year College</text:span></text:p>
            <text:p text:style-name="P81"><text:span text:style-name="T82">□</text:span><text:span text:style-name="T83">五專</text:span><text:span text:style-name="T84">5-Year Junior College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身份別</text:p>
            <text:p text:style-name="P96"><text:span text:style-name="T97">Student<text:s/></text:span><text:span text:style-name="T98">S</text:span><text:span text:style-name="T99">tatus</text:span></text:p>
          </table:table-cell>
          <table:covered-table-cell/>
          <table:covered-table-cell/>
          <table:table-cell table:style-name="TableCell100" table:number-columns-spanned="11">
            <text:p text:style-name="P101"><text:span text:style-name="T102">□轉學生</text:span><text:span text:style-name="T103">T</text:span><text:span text:style-name="T104">ransfer<text:s/></text:span><text:span text:style-name="T105">S</text:span><text:span text:style-name="T106">tudent</text:span></text:p>
            <text:p text:style-name="P107"><text:span text:style-name="T108">□課程免修學生</text:span><text:span text:style-name="T109">S</text:span><text:span text:style-name="T110">tudents who are<text:s/></text:span><text:span text:style-name="T111">E</text:span><text:span text:style-name="T112">xempt from the<text:s/></text:span><text:span text:style-name="T113">C</text:span><text:span text:style-name="T114">ourse</text:span></text:p>
            <text:p text:style-name="P115"><text:span text:style-name="T116">□課程抵免學生</text:span><text:span text:style-name="T117">S</text:span><text:span text:style-name="T118">tudents who<text:s/></text:span><text:span text:style-name="T119">H</text:span><text:span text:style-name="T120">ave<text:s/></text:span><text:span text:style-name="T121">T</text:span><text:span text:style-name="T122">ransferred<text:s/></text:span><text:span text:style-name="T123">C</text:span><text:span text:style-name="T124">redits for this<text:s/></text:span><text:span text:style-name="T125">C</text:span><text:span text:style-name="T126">our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科目名稱</text:p>
            <text:p text:style-name="P130"><text:span text:style-name="T131">Course</text:span><text:span text:style-name="T132"><text:s/>Ti</text:span><text:span text:style-name="T133">tle</text:span></text:p>
          </table:table-cell>
          <table:covered-table-cell/>
          <table:covered-table-cell/>
          <table:table-cell table:style-name="TableCell134">
            <text:p text:style-name="P135">選課</text:p>
            <text:p text:style-name="P136">代碼</text:p>
            <text:p text:style-name="P137">Course<text:s/>Code</text:p>
          </table:table-cell>
          <table:table-cell table:style-name="TableCell138">
            <text:p text:style-name="P139">開課</text:p>
            <text:p text:style-name="P140">年級</text:p>
            <text:p text:style-name="P141"><text:span text:style-name="T142">Yea</text:span><text:span text:style-name="T143">r</text:span></text:p>
          </table:table-cell>
          <table:table-cell table:style-name="TableCell144">
            <text:p text:style-name="P145">開課</text:p>
            <text:p text:style-name="P146">班級</text:p>
            <text:p text:style-name="P147"><text:span text:style-name="T148">Class</text:span></text:p>
          </table:table-cell>
          <table:table-cell table:style-name="TableCell149" table:number-columns-spanned="2">
            <text:p text:style-name="P150"><text:span text:style-name="T151">組別</text:span><text:span text:style-name="T152">G</text:span><text:span text:style-name="T153">roups</text:span></text:p>
          </table:table-cell>
          <table:covered-table-cell/>
          <table:table-cell table:style-name="TableCell154">
            <text:p text:style-name="P155"><text:span text:style-name="T156">學分數</text:span><text:span text:style-name="T157">C</text:span><text:span text:style-name="T158">redits</text:span></text:p>
          </table:table-cell>
          <table:table-cell table:style-name="TableCell159">
            <text:p text:style-name="P160">授課</text:p>
            <text:p text:style-name="P161"><text:span text:style-name="T162">時數</text:span><text:span text:style-name="T163">Hours</text:span></text:p>
          </table:table-cell>
          <table:table-cell table:style-name="TableCell164" table:number-columns-spanned="3">
            <text:p text:style-name="P165">單位審核欄</text:p>
            <text:p text:style-name="P166"><text:span text:style-name="T167">Review by</text:span><text:span text:style-name="T168"><text:s/></text:span><text:span text:style-name="T169">D</text:span><text:span text:style-name="T170">ept. O</text:span><text:span text:style-name="T171">ffering Course</text:span><text:span text:style-name="T172">s</text:span></text:p>
          </table:table-cell>
          <table:covered-table-cell/>
          <table:covered-table-cell/>
          <table:table-cell table:style-name="TableCell173">
            <text:p text:style-name="P174">請勾選</text:p>
            <text:p text:style-name="P175"><text:span text:style-name="T176">Please check</text:span><text:span text:style-name="T177">.</text:span></text:p>
          </table:table-cell>
        </table:table-row>
        <table:table-row table:style-name="TableRow178">
          <table:table-cell table:style-name="TableCell179" table:number-rows-spanned="2">
            <text:p text:style-name="P180">1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開課單位</text:p>
            <text:p text:style-name="P197"><text:span text:style-name="T198">Dept.</text:span><text:span text:style-name="T199"><text:s/>of Offering C</text:span><text:span text:style-name="T200">ourses</text:span></text:p>
          </table:table-cell>
          <table:table-cell table:style-name="TableCell201" table:number-columns-spanned="2">
            <text:p text:style-name="P202"><text:span text:style-name="T203">主任</text:span><text:span text:style-name="T204">Chairperson</text:span></text:p>
          </table:table-cell>
          <table:covered-table-cell/>
          <table:table-cell table:style-name="TableCell205">
            <text:p text:style-name="P206"><text:span text:style-name="T207">□同意</text:span><text:span text:style-name="T208">A</text:span><text:span text:style-name="T209">gree</text:span></text:p>
            <text:p text:style-name="P210"><text:span text:style-name="T211">□不同意</text:span><text:span text:style-name="T212">D</text:span><text:span text:style-name="T213">isagree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9">
            <text:p text:style-name="P217"><text:span text:style-name="T218">上修原因</text:span><text:span text:style-name="T219">Reason</text:span><text:span text:style-name="T2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所屬單位</text:span><text:span text:style-name="T224">Dept. of the Student</text:span><text:span text:style-name="T225">’</text:span><text:span text:style-name="T226">s Major</text:span></text:p>
          </table:table-cell>
          <table:table-cell table:style-name="TableCell227" table:number-columns-spanned="2">
            <text:p text:style-name="P228"><text:span text:style-name="T229">主任</text:span><text:span text:style-name="T230">Chairperson</text:span></text:p>
          </table:table-cell>
          <table:covered-table-cell/>
          <table:table-cell table:style-name="TableCell231">
            <text:p text:style-name="P232"><text:span text:style-name="T233">□同意</text:span><text:span text:style-name="T234">A</text:span><text:span text:style-name="T235">gree</text:span></text:p>
            <text:p text:style-name="P236"><text:span text:style-name="T237">□不同意</text:span><text:span text:style-name="T238">D</text:span><text:span text:style-name="T239">isagree</text:span></text:p>
          </table:table-cell>
        </table:table-row>
        <table:table-row table:style-name="TableRow240">
          <table:table-cell table:style-name="TableCell241" table:number-rows-spanned="2">
            <text:p text:style-name="P242">2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開課單位</text:p>
            <text:p text:style-name="P259"><text:span text:style-name="T260">Dept.</text:span><text:span text:style-name="T261"><text:s/>of Offering C</text:span><text:span text:style-name="T262">ourses</text:span></text:p>
          </table:table-cell>
          <table:table-cell table:style-name="TableCell263" table:number-columns-spanned="2">
            <text:p text:style-name="P264"><text:span text:style-name="T265">主任</text:span><text:span text:style-name="T266">Chairperson</text:span></text:p>
          </table:table-cell>
          <table:covered-table-cell/>
          <table:table-cell table:style-name="TableCell267">
            <text:p text:style-name="P268"><text:span text:style-name="T269">□同意</text:span><text:span text:style-name="T270">A</text:span><text:span text:style-name="T271">gree</text:span></text:p>
            <text:p text:style-name="P272"><text:span text:style-name="T273">□不同意</text:span><text:span text:style-name="T274">D</text:span><text:span text:style-name="T275">isagree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9">
            <text:p text:style-name="P279"><text:span text:style-name="T280">上修原因</text:span><text:span text:style-name="T281">Reason</text:span><text:span text:style-name="T2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<text:span text:style-name="T285">所屬單位</text:span><text:span text:style-name="T286">Dept. of the Student</text:span><text:span text:style-name="T287">’</text:span><text:span text:style-name="T288">s Major</text:span></text:p>
          </table:table-cell>
          <table:table-cell table:style-name="TableCell289" table:number-columns-spanned="2">
            <text:p text:style-name="P290"><text:span text:style-name="T291">主任</text:span><text:span text:style-name="T292">Chairperson</text:span></text:p>
          </table:table-cell>
          <table:covered-table-cell/>
          <table:table-cell table:style-name="TableCell293">
            <text:p text:style-name="P294"><text:span text:style-name="T295">□同意</text:span><text:span text:style-name="T296">A</text:span><text:span text:style-name="T297">gree</text:span></text:p>
            <text:p text:style-name="P298"><text:span text:style-name="T299">□不同意</text:span><text:span text:style-name="T300">D</text:span><text:span text:style-name="T301">isagree</text:span></text:p>
          </table:table-cell>
        </table:table-row>
        <table:table-row table:style-name="TableRow302">
          <table:table-cell table:style-name="TableCell303" table:number-rows-spanned="2">
            <text:p text:style-name="P304">3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開課單位</text:p>
            <text:p text:style-name="P321"><text:span text:style-name="T322">Dept.</text:span><text:span text:style-name="T323"><text:s/>of Offering C</text:span><text:span text:style-name="T324">ourses</text:span></text:p>
          </table:table-cell>
          <table:table-cell table:style-name="TableCell325" table:number-columns-spanned="2">
            <text:p text:style-name="P326"><text:span text:style-name="T327">主任</text:span><text:span text:style-name="T328">Chairperson</text:span></text:p>
          </table:table-cell>
          <table:covered-table-cell/>
          <table:table-cell table:style-name="TableCell329">
            <text:p text:style-name="P330"><text:span text:style-name="T331">□同意</text:span><text:span text:style-name="T332">A</text:span><text:span text:style-name="T333">gree</text:span></text:p>
            <text:p text:style-name="P334"><text:span text:style-name="T335">□不同意</text:span><text:span text:style-name="T336">D</text:span><text:span text:style-name="T337">isagree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9">
            <text:p text:style-name="P341"><text:span text:style-name="T342">上修原因</text:span><text:span text:style-name="T343">Reason</text:span><text:span text:style-name="T3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><text:span text:style-name="T347">所屬單位</text:span><text:span text:style-name="T348">Dept. of the Student</text:span><text:span text:style-name="T349">’</text:span><text:span text:style-name="T350">s Major</text:span></text:p>
          </table:table-cell>
          <table:table-cell table:style-name="TableCell351" table:number-columns-spanned="2">
            <text:p text:style-name="P352"><text:span text:style-name="T353">主任</text:span><text:span text:style-name="T354">Chairperson</text:span></text:p>
          </table:table-cell>
          <table:covered-table-cell/>
          <table:table-cell table:style-name="TableCell355">
            <text:p text:style-name="P356"><text:span text:style-name="T357">□同意</text:span><text:span text:style-name="T358">A</text:span><text:span text:style-name="T359">gree</text:span></text:p>
            <text:p text:style-name="P360"><text:span text:style-name="T361">□不同意</text:span><text:span text:style-name="T362">D</text:span><text:span text:style-name="T363">isagree</text:span></text:p>
          </table:table-cell>
        </table:table-row>
        <table:table-row table:style-name="TableRow364">
          <table:table-cell table:style-name="TableCell365" table:number-columns-spanned="10">
            <text:p text:style-name="P366"><text:span text:style-name="T367">選課總學分數</text:span><text:span text:style-name="T368">C</text:span><text:span text:style-name="T369">redits in<text:s/></text:span><text:span text:style-name="T370">T</text:span><text:span text:style-name="T371">otal</text:span><text:span text:style-name="T3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<text:span text:style-name="T375">超修學分數</text:span><text:span text:style-name="T376">Credit overloaded</text:span><text:span text:style-name="T377">：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課務組承辦人</text:p>
            <text:p text:style-name="P381"><text:span text:style-name="T382">Curriculum Section Staff</text:span></text:p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課務組組長</text:p>
            <text:p text:style-name="P387"><text:span text:style-name="T388">Manager, Curriculum Section</text:span></text:p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</table:table>
      <text:p text:style-name="P391"><text:span text:style-name="T392">※</text:span><text:span text:style-name="T393">辦理流程：</text:span><text:span text:style-name="T394">(1)</text:span><text:span text:style-name="T395">填寫申請表</text:span><text:span text:style-name="T396">(2)</text:span><text:span text:style-name="T397">自行送至</text:span><text:span text:style-name="T398">開課單位及所屬系審查</text:span><text:span text:style-name="T399">(3)</text:span><text:span text:style-name="T400">申請表</text:span><text:span text:style-name="T401">繳至課務組</text:span><text:span text:style-name="T402">。</text:span></text:p>
      <text:p text:style-name="P403"><text:span text:style-name="T404">Procedure</text:span><text:span text:style-name="T405">:<text:s/></text:span><text:span text:style-name="T406">(1) Complete application form</text:span><text:span text:style-name="T407">.</text:span><text:span text:style-name="T408"><text:s/></text:span><text:span text:style-name="T409">(2)<text:s/></text:span><text:span text:style-name="T410">Submit application to<text:s/></text:span><text:span text:style-name="T411">the<text:s/></text:span><text:span text:style-name="T412">department</text:span><text:span text:style-name="T413"><text:s/>offering course and the department of<text:s/></text:span><text:span text:style-name="T414">the<text:s/></text:span><text:span text:style-name="T415">student’s major for review</text:span><text:span text:style-name="T416"><text:s/></text:span><text:span text:style-name="T417">(3) Submit application form to Curriculum Section</text:span><text:span text:style-name="T4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0986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1-14T08:58:00Z</meta:creation-date>
    <dc:date>2017-11-14T08:58:00Z</dc:date>
    <meta:print-date>2013-11-04T09:0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8" meta:character-count="1659" meta:row-count="11" meta:non-whitespace-character-count="1414"/>
  </office:meta>
</office:document-meta>
</file>