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0833in" fo:line-height="0.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0" fo:orphans="0" fo:text-align="end" fo:margin-top="0.0833in" fo:line-height="0.25in"/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widows="0" fo:orphans="0" fo:line-height="0.25in"/>
      <style:text-properties style:font-name="標楷體" style:font-name-asian="標楷體" fo:font-weight="bold" style:font-weight-asian="bold" style:font-size-complex="11pt"/>
    </style:style>
    <style:style style:name="P6" style:parent-style-name="內文" style:family="paragraph">
      <style:paragraph-properties fo:widows="0" fo:orphans="0" fo:line-height="0.25in"/>
      <style:text-properties style:font-name="標楷體" style:font-name-asian="標楷體" fo:font-weight="bold" style:font-weight-asian="bold" style:font-size-complex="11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1.0131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7" style:family="table">
      <style:table-properties style:width="6.1861in" fo:margin-left="0in" table:align="left"/>
    </style:style>
    <style:style style:name="TableRow18" style:family="table-row">
      <style:table-row-properties style:min-row-height="0.458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Row31" style:family="table-row">
      <style:table-row-properties style:min-row-height="0.458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Row44" style:family="table-row">
      <style:table-row-properties style:min-row-height="0.458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P47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P52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Row55" style:family="table-row">
      <style:table-row-properties style:min-row-height="0.694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P58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Row61" style:family="table-row">
      <style:table-row-properties style:min-row-height="0.694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Row66" style:family="table-row">
      <style:table-row-properties style:min-row-height="0.6944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Row71" style:family="table-row">
      <style:table-row-properties style:min-row-height="0.315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P74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Row81" style:family="table-row">
      <style:table-row-properties style:min-row-height="0.2451in" style:use-optimal-row-height="false" fo:keep-together="always"/>
    </style:style>
    <style:style style:name="P82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P83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P84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 fo:line-height="100%"/>
      <style:text-properties style:font-name="標楷體" style:font-name-asian="標楷體" style:font-size-complex="11pt"/>
    </style:style>
    <style:style style:name="TableRow89" style:family="table-row">
      <style:table-row-properties style:min-row-height="1.365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line-height="100%"/>
      <style:text-properties style:font-name="標楷體" style:font-name-asian="標楷體" style:font-size-complex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line-height="100%"/>
      <style:text-properties style:font-name="標楷體" style:font-name-asian="標楷體" style:font-size-complex="11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line-height="100%"/>
      <style:text-properties style:font-name="標楷體" style:font-name-asian="標楷體" style:font-size-complex="11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line-height="100%"/>
      <style:text-properties style:font-name="標楷體" style:font-name-asian="標楷體" style:font-size-complex="11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line-height="100%"/>
      <style:text-properties style:font-name="標楷體" style:font-name-asian="標楷體" style:font-size-complex="11pt"/>
    </style:style>
    <style:style style:name="P100" style:parent-style-name="內文" style:family="paragraph">
      <style:paragraph-properties fo:widows="0" fo:orphans="0" fo:line-height="100%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widows="0" fo:orphans="0" fo:line-height="100%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widows="0" fo:orphans="0" fo:line-height="100%"/>
      <style:text-properties style:font-name="標楷體" style:font-name-asian="標楷體" style:font-size-complex="11pt"/>
    </style:style>
    <style:style style:name="P103" style:parent-style-name="內文" style:family="paragraph">
      <style:paragraph-properties fo:widows="0" fo:orphans="0" fo:line-height="100%"/>
      <style:text-properties style:font-name="標楷體" style:font-name-asian="標楷體" style:font-size-complex="11pt"/>
    </style:style>
    <style:style style:name="P104" style:parent-style-name="內文" style:family="paragraph">
      <style:paragraph-properties fo:widows="0" fo:orphans="0"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widows="0" fo:orphans="0"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widows="0" fo:orphans="0"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0" fo:orphans="0"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widows="0" fo:orphans="0" fo:line-height="0.25in" fo:margin-left="0.1256in" fo:text-indent="-0.1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widows="0" fo:orphans="0" fo:break-before="page" fo:text-align="center" fo:line-height="10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widows="0" fo:orphans="0" fo:line-height="0.2222in"/>
      <style:text-properties style:font-name="標楷體" style:font-name-asian="標楷體" fo:font-size="16pt" style:font-size-asian="16pt" style:font-size-complex="11pt"/>
    </style:style>
    <style:style style:name="P111" style:parent-style-name="內文" style:family="paragraph">
      <style:paragraph-properties fo:widows="0" fo:orphans="0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0" fo:orphans="0" fo:line-height="0.2222in"/>
      <style:text-properties style:font-name="標楷體" style:font-name-asian="標楷體" fo:font-size="16pt" style:font-size-asian="16pt" style:font-size-complex="11pt"/>
    </style:style>
    <style:style style:name="TableColumn114" style:family="table-column">
      <style:table-column-properties style:column-width="0.4875in"/>
    </style:style>
    <style:style style:name="TableColumn115" style:family="table-column">
      <style:table-column-properties style:column-width="1.0118in"/>
    </style:style>
    <style:style style:name="TableColumn116" style:family="table-column">
      <style:table-column-properties style:column-width="0.9263in"/>
    </style:style>
    <style:style style:name="TableColumn117" style:family="table-column">
      <style:table-column-properties style:column-width="0.5722in"/>
    </style:style>
    <style:style style:name="TableColumn118" style:family="table-column">
      <style:table-column-properties style:column-width="0.4784in"/>
    </style:style>
    <style:style style:name="TableColumn119" style:family="table-column">
      <style:table-column-properties style:column-width="1.0201in"/>
    </style:style>
    <style:style style:name="TableColumn120" style:family="table-column">
      <style:table-column-properties style:column-width="0.918in"/>
    </style:style>
    <style:style style:name="TableColumn121" style:family="table-column">
      <style:table-column-properties style:column-width="0.5812in"/>
    </style:style>
    <style:style style:name="Table113" style:family="table">
      <style:table-properties style:width="5.9958in" fo:margin-left="0in" table:align="left"/>
    </style:style>
    <style:style style:name="TableRow122" style:family="table-row">
      <style:table-row-properties style:min-row-height="0.3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0" fo:orphans="0" fo:text-align="center" fo:line-height="100%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319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19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319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319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19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319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319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319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319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319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319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411" style:family="table-row">
      <style:table-row-properties style:min-row-height="0.3194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319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319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3194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0.3194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3194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513" style:family="table-row">
      <style:table-row-properties style:min-row-height="0.3194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0.3194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0" fo:orphans="0" fo:text-align="center" fo:line-height="0.2777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0" fo:orphans="0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文藻外語大學 <text:s text:c="3"/>學年度第 <text:s text:c="2"/>學期開設課程異動申請表</text:p>
      <text:p text:style-name="P4">申請日期: <text:s text:c="2"/>年 <text:s text:c="2"/>月 <text:s/>日</text:p>
      <text:p text:style-name="P5">□增開課程<text:s/><text:s/><text:s/><text:s/>□課程停開<text:s/><text:s/><text:s text:c="2"/>□異動時間<text:s/><text:s/><text:s/><text:s/>□異動教師<text:s/><text:s/><text:s text:c="2"/>□其他:</text:p>
      <text:p text:style-name="P6">※本單適用當學期課程開設後異動之用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選課代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班級班級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授課老師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分數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必/選修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上課時間</text:p>
            <text:p text:style-name="P47">（註一）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上課地點</text:p>
            <text:p text:style-name="P52">（註一）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異動原因</text:p>
            <text:p text:style-name="P58">（請詳填）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異動後狀況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申請人</text:p>
            <text:p text:style-name="P74">（註二）</text:p>
          </table:table-cell>
          <table:covered-table-cell/>
          <table:table-cell table:style-name="TableCell75" table:number-columns-spanned="2" table:number-rows-spanned="2">
            <text:p text:style-name="P76">授課老師</text:p>
          </table:table-cell>
          <table:covered-table-cell/>
          <table:table-cell table:style-name="TableCell77" table:number-columns-spanned="2" table:number-rows-spanned="2">
            <text:p text:style-name="P78">開課單位主管</text:p>
          </table:table-cell>
          <table:covered-table-cell/>
          <table:table-cell table:style-name="TableCell79" table:number-columns-spanned="4">
            <text:p text:style-name="P80">教務處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課務組</text:p>
          </table:table-cell>
          <table:covered-table-cell/>
          <table:covered-table-cell/>
          <table:table-cell table:style-name="TableCell87">
            <text:p text:style-name="P88">教務長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>註一：若為異動時間，仍請填寫原上課時間及上課地點。</text:p>
      <text:p text:style-name="P101">註二：申請人限授課老師、系所主管或系所辦公室助理填寫。<text:s/></text:p>
      <text:p text:style-name="P102"/>
      <text:p text:style-name="P103">注意事項:</text:p>
      <text:p text:style-name="P104">1.增開課程：請於異動後狀況欄位註明增開設之課程名稱、上課時間。</text:p>
      <text:p text:style-name="P105">2.時間異動：請於異動後狀況欄位註明上課時間及地點，並請檢附全體選修同學簽名單（開學前免附）。</text:p>
      <text:p text:style-name="P106">3.課程停開：請於備註欄位說明如何輔導已選課學生選修相當課程或其他課程。</text:p>
      <text:p text:style-name="P107"/>
      <text:p text:style-name="P108"/>
      <text:soft-page-break/>
      <text:p text:style-name="P109">文藻外語大學修課學生同意調課簽名單</text:p>
      <text:p text:style-name="P110"/>
      <text:p text:style-name="P111">開課班級: <text:s text:c="20"/>課程名稱: <text:s/></text:p>
      <text:p text:style-name="P112"><text:s text:c="10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學號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備註</text:p>
          </table:table-cell>
          <table:table-cell table:style-name="TableCell131">
            <text:p text:style-name="P132">編號</text:p>
          </table:table-cell>
          <table:table-cell table:style-name="TableCell133">
            <text:p text:style-name="P134">學號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2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3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3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3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3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3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3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3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4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4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4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4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4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4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4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47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4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49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5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347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indows 使用者</dc:creator>
    <meta:creation-date>2023-10-04T00:31:00Z</meta:creation-date>
    <dc:date>2023-10-04T00:31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