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margin-bottom="0.125in"/>
    </style:style>
    <style:style style:name="T11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12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13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14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16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17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18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19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20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21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22" style:parent-style-name="預設段落字型" style:family="text">
      <style:text-properties style:font-name-asian="標楷體" fo:color="#000000" fo:font-size="11pt" style:font-size-asian="11pt" style:font-size-complex="18pt"/>
    </style:style>
    <style:style style:name="TableColumn24" style:family="table-column">
      <style:table-column-properties style:column-width="1.5465in" style:use-optimal-column-width="false"/>
    </style:style>
    <style:style style:name="TableColumn25" style:family="table-column">
      <style:table-column-properties style:column-width="2.043in" style:use-optimal-column-width="false"/>
    </style:style>
    <style:style style:name="TableColumn26" style:family="table-column">
      <style:table-column-properties style:column-width="0.0041in" style:use-optimal-column-width="false"/>
    </style:style>
    <style:style style:name="TableColumn27" style:family="table-column">
      <style:table-column-properties style:column-width="1.8395in" style:use-optimal-column-width="false"/>
    </style:style>
    <style:style style:name="TableColumn28" style:family="table-column">
      <style:table-column-properties style:column-width="0.6597in" style:use-optimal-column-width="false"/>
    </style:style>
    <style:style style:name="TableColumn29" style:family="table-column">
      <style:table-column-properties style:column-width="1.0312in" style:use-optimal-column-width="false"/>
    </style:style>
    <style:style style:name="Table23" style:family="table">
      <style:table-properties style:width="7.1243in" fo:margin-left="0.2819in" table:align="center"/>
    </style:style>
    <style:style style:name="TableRow30" style:family="table-row">
      <style:table-row-properties style:min-row-height="0.4673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3" style:family="table-row">
      <style:table-row-properties style:min-row-height="0.4673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ableRow50" style:family="table-row">
      <style:table-row-properties style:min-row-height="1.0618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5in" style:line-height-at-least="0in"/>
      <style:text-properties style:font-name-asian="標楷體" fo:font-weight="bold" style:font-weight-asian="bold" fo:font-size="11pt" style:font-size-asian="11pt" style:font-size-complex="11pt"/>
    </style:style>
    <style:style style:name="P56" style:parent-style-name="內文" style:family="paragraph">
      <style:paragraph-properties style:snap-to-layout-grid="false" fo:text-align="justify" style:line-height-at-least="0in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style:snap-to-layout-grid="false" fo:text-align="justify" style:line-height-at-least="0in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P64" style:parent-style-name="內文" style:family="paragraph">
      <style:paragraph-properties style:snap-to-layout-grid="false" fo:text-align="justify" style:line-height-at-least="0in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P68" style:parent-style-name="內文" style:family="paragraph">
      <style:paragraph-properties style:snap-to-layout-grid="false" fo:text-align="justify" style:line-height-at-least="0in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 style:language-asian="en" style:country-asian="US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 style:language-asian="en" style:country-asian="US"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05in" style:line-height-at-least="0in"/>
    </style:style>
    <style:style style:name="T77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P80" style:parent-style-name="內文" style:family="paragraph">
      <style:paragraph-properties style:snap-to-layout-grid="false" fo:text-align="justify" style:line-height-at-least="0in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 style:min-row-height="0.8958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37" style:family="table-row">
      <style:table-row-properties style:min-row-height="0.5027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 style:min-row-height="1.7722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-asian="標楷體" fo:color="#000000" fo:background-color="#FFFFFF"/>
    </style:style>
    <style:style style:name="T168" style:parent-style-name="預設段落字型" style:family="text">
      <style:text-properties style:font-name-asian="標楷體" fo:color="#000000" fo:background-color="#FFFFFF"/>
    </style:style>
    <style:style style:name="P169" style:parent-style-name="內文" style:family="paragraph">
      <style:paragraph-properties fo:text-align="justify"/>
      <style:text-properties style:font-name-asian="標楷體" fo:color="#000000"/>
    </style:style>
    <style:style style:name="P170" style:parent-style-name="內文" style:family="paragraph">
      <style:paragraph-properties fo:text-align="justify"/>
      <style:text-properties style:font-name-asian="標楷體" fo:color="#000000"/>
    </style:style>
    <style:style style:name="P171" style:parent-style-name="內文" style:family="paragraph">
      <style:paragraph-properties fo:widows="2" fo:orphans="2" fo:text-align="justify">
        <style:tab-stops>
          <style:tab-stop style:type="left" style:position="0.6361in"/>
        </style:tab-stops>
      </style:paragraph-properties>
      <style:text-properties style:font-name-asian="標楷體" fo:color="#000000" fo:background-color="#FFFFFF"/>
    </style:style>
    <style:style style:name="P172" style:parent-style-name="內文" style:family="paragraph">
      <style:paragraph-properties fo:widows="2" fo:orphans="2" fo:text-align="justify">
        <style:tab-stops>
          <style:tab-stop style:type="left" style:position="0.6361in"/>
        </style:tab-stops>
      </style:paragraph-properties>
      <style:text-properties style:font-name-asian="標楷體"/>
    </style:style>
    <style:style style:name="P173" style:parent-style-name="內文" style:family="paragraph">
      <style:paragraph-properties fo:widows="2" fo:orphans="2" fo:text-align="justify">
        <style:tab-stops>
          <style:tab-stop style:type="left" style:position="0.6361in"/>
        </style:tab-stops>
      </style:paragraph-properties>
      <style:text-properties style:font-name-asian="標楷體"/>
    </style:style>
    <style:style style:name="TableRow174" style:family="table-row">
      <style:table-row-properties style:min-row-height="1.9687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-asian="標楷體" fo:color="#000000" fo:background-color="#FFFFFF"/>
    </style:style>
    <style:style style:name="T185" style:parent-style-name="預設段落字型" style:family="text">
      <style:text-properties style:font-name-asian="標楷體" fo:color="#000000" fo:background-color="#FFFFFF"/>
    </style:style>
    <style:style style:name="P186" style:parent-style-name="內文" style:family="paragraph">
      <style:paragraph-properties fo:text-align="justify"/>
      <style:text-properties style:font-name-asian="標楷體" fo:color="#000000"/>
    </style:style>
    <style:style style:name="P187" style:parent-style-name="內文" style:family="paragraph">
      <style:paragraph-properties fo:text-align="justify"/>
      <style:text-properties style:font-name-asian="標楷體" fo:color="#000000"/>
    </style:style>
    <style:style style:name="P188" style:parent-style-name="內文" style:family="paragraph">
      <style:paragraph-properties fo:widows="2" fo:orphans="2" fo:text-align="justify">
        <style:tab-stops>
          <style:tab-stop style:type="left" style:position="0.6361in"/>
        </style:tab-stops>
      </style:paragraph-properties>
      <style:text-properties style:font-name-asian="標楷體" fo:color="#000000" fo:background-color="#FFFFFF"/>
    </style:style>
    <style:style style:name="P189" style:parent-style-name="內文" style:family="paragraph">
      <style:paragraph-properties fo:widows="2" fo:orphans="2" fo:text-align="justify">
        <style:tab-stops>
          <style:tab-stop style:type="left" style:position="0.6361in"/>
        </style:tab-stops>
      </style:paragraph-properties>
      <style:text-properties style:font-name-asian="標楷體"/>
    </style:style>
    <style:style style:name="P190" style:parent-style-name="內文" style:family="paragraph">
      <style:paragraph-properties fo:widows="2" fo:orphans="2" fo:text-align="justify">
        <style:tab-stops>
          <style:tab-stop style:type="left" style:position="0.6361in"/>
        </style:tab-stops>
      </style:paragraph-properties>
      <style:text-properties style:font-name-asian="標楷體"/>
    </style:style>
    <style:style style:name="TableRow191" style:family="table-row">
      <style:table-row-properties style:min-row-height="0.8986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196" style:parent-style-name="預設段落字型" style:family="text">
      <style:text-properties fo:font-size="11pt" style:font-size-asian="11pt" style:font-size-complex="11pt" style:language-asian="en" style:country-asian="US"/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 style:language-asian="en" style:country-asian="US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T200" style:parent-style-name="預設段落字型" style:family="text">
      <style:text-properties fo:font-size="11pt" style:font-size-asian="11pt" style:font-size-complex="11pt" style:language-asian="en" style:country-asian="US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 style:language-asian="en" style:country-asian="US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Row205" style:family="table-row">
      <style:table-row-properties style:min-row-height="0.9444in" style:use-optimal-row-height="false"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210" style:parent-style-name="預設段落字型" style:family="text">
      <style:text-properties fo:font-size="11pt" style:font-size-asian="11pt" style:font-size-complex="11pt" style:language-asian="en" style:country-asian="US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T212" style:parent-style-name="預設段落字型" style:family="text">
      <style:text-properties fo:font-size="11pt" style:font-size-asian="11pt" style:font-size-complex="11pt" style:language-asian="en" style:country-asian="US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P215" style:parent-style-name="內文" style:family="paragraph">
      <style:paragraph-properties fo:break-before="page" fo:margin-left="0.1666in" fo:text-indent="-0.1666in">
        <style:tab-stops/>
      </style:paragraph-properties>
    </style:style>
    <style:style style:name="TableColumn217" style:family="table-column">
      <style:table-column-properties style:column-width="1.4256in" style:use-optimal-column-width="false"/>
    </style:style>
    <style:style style:name="TableColumn218" style:family="table-column">
      <style:table-column-properties style:column-width="0.8972in" style:use-optimal-column-width="false"/>
    </style:style>
    <style:style style:name="TableColumn219" style:family="table-column">
      <style:table-column-properties style:column-width="4.9215in" style:use-optimal-column-width="false"/>
    </style:style>
    <style:style style:name="Table216" style:family="table">
      <style:table-properties style:width="7.2444in" fo:margin-left="-0.4909in" table:align="center"/>
    </style:style>
    <style:style style:name="TableRow220" style:family="table-row">
      <style:table-row-properties style:min-row-height="0.4645in" style:use-optimal-row-height="false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新細明體" fo:color="#FF0000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="標楷體" style:font-name-asian="標楷體" style:font-name-complex="新細明體" fo:color="#FF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font-weight="bold" style:font-weight-asian="bold" fo:color="#333333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944in" fo:margin-left="1.4166in" fo:text-indent="-1.4166in">
        <style:tab-stops/>
      </style:paragraph-properties>
      <style:text-properties style:font-name-asian="標楷體" style:font-weight-complex="bold"/>
    </style:style>
    <style:style style:name="TableRow233" style:family="table-row">
      <style:table-row-properties style:min-row-height="0.4631in" style:use-optimal-row-height="false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font-weight="bold" style:font-weight-asian="bold" fo:color="#333333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944in" fo:margin-left="1.4166in" fo:text-indent="-1.4166in">
        <style:tab-stops/>
      </style:paragraph-properties>
      <style:text-properties style:font-name-asian="標楷體" style:font-weight-complex="bold"/>
    </style:style>
    <style:style style:name="TableRow241" style:family="table-row">
      <style:table-row-properties style:min-row-height="0.4631in" style:use-optimal-row-height="false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font-weight="bold" style:font-weight-asian="bold" fo:color="#333333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944in" fo:margin-left="1.2916in" fo:text-indent="-1.2916in">
        <style:tab-stops/>
      </style:paragraph-properties>
      <style:text-properties style:font-name-asian="標楷體" style:font-weight-complex="bold"/>
    </style:style>
    <style:style style:name="TableRow249" style:family="table-row">
      <style:table-row-properties style:min-row-height="0.4631in" style:use-optimal-row-height="false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weight="bold" style:font-weight-asian="bold" fo:color="#333333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944in" fo:margin-left="1.2916in" fo:text-indent="-1.2916in">
        <style:tab-stops/>
      </style:paragraph-properties>
      <style:text-properties style:font-name-asian="標楷體" style:font-weight-complex="bold"/>
    </style:style>
    <style:style style:name="TableRow257" style:family="table-row">
      <style:table-row-properties style:min-row-height="1.8576in" style:use-optimal-row-height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新細明體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71" style:parent-style-name="預設段落字型" style:family="text">
      <style:text-properties style:font-name="標楷體" style:font-name-asian="標楷體" style:font-name-complex="新細明體"/>
    </style:style>
    <style:style style:name="P272" style:parent-style-name="內文" style:family="paragraph">
      <style:paragraph-properties fo:text-align="justify" style:line-height-at-least="0in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78" style:parent-style-name="預設段落字型" style:family="text">
      <style:text-properties style:font-name="標楷體" style:font-name-asian="標楷體" style:font-name-complex="新細明體"/>
    </style:style>
    <style:style style:name="P279" style:parent-style-name="內文" style:family="paragraph">
      <style:paragraph-properties fo:text-align="justify" style:line-height-at-least="0in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283" style:parent-style-name="內文" style:family="paragraph">
      <style:text-properties style:font-name-asian="標楷體"/>
    </style:style>
    <style:style style:name="TableRow284" style:family="table-row">
      <style:table-row-properties style:min-row-height="1.8576in" style:use-optimal-row-height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/>
    </style:style>
    <style:style style:name="TableRow289" style:family="table-row">
      <style:table-row-properties style:min-row-height="0.952in" style:use-optimal-row-height="false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weight-complex="bold"/>
    </style:style>
    <style:style style:name="TableRow294" style:family="table-row">
      <style:table-row-properties style:min-row-height="1.8576in" style:use-optimal-row-height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name-complex="新細明體"/>
    </style:style>
    <style:style style:name="P29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weight-complex="bold"/>
    </style:style>
    <style:style style:name="P299" style:parent-style-name="內文" style:family="paragraph">
      <style:paragraph-properties fo:break-before="page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text-align="center" fo:margin-top="0.0833in" fo:margin-bottom="0.125in" style:line-height-at-least="0.15in"/>
      <style:text-properties style:font-name="標楷體" style:font-name-asian="標楷體" fo:font-size="22pt" style:font-size-asian="22pt" style:font-size-complex="22pt"/>
    </style:style>
    <style:style style:name="TableColumn303" style:family="table-column">
      <style:table-column-properties style:column-width="0.9527in"/>
    </style:style>
    <style:style style:name="TableColumn304" style:family="table-column">
      <style:table-column-properties style:column-width="1.659in"/>
    </style:style>
    <style:style style:name="TableColumn305" style:family="table-column">
      <style:table-column-properties style:column-width="1.5979in"/>
    </style:style>
    <style:style style:name="TableColumn306" style:family="table-column">
      <style:table-column-properties style:column-width="1.3069in"/>
    </style:style>
    <style:style style:name="TableColumn307" style:family="table-column">
      <style:table-column-properties style:column-width="1.3263in"/>
    </style:style>
    <style:style style:name="Table302" style:family="table">
      <style:table-properties style:width="6.843in" style:rel-width="100%" fo:margin-left="0in" table:align="left"/>
    </style:style>
    <style:style style:name="TableRow308" style:family="table-row">
      <style:table-row-properties style:min-row-height="1.3534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333333" fo:font-size="13pt" style:font-size-asian="13pt" style:font-size-complex="13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333333" fo:font-size="13pt" style:font-size-asian="13pt" style:font-size-complex="13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fo:color="#333333" fo:font-size="13pt" style:font-size-asian="13pt" style:font-size-complex="13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fo:color="#333333" fo:font-size="13pt" style:font-size-asian="13pt" style:font-size-complex="13pt"/>
    </style:style>
    <style:style style:name="TableRow323" style:family="table-row">
      <style:table-row-properties style:min-row-height="1.3534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34" style:family="table-row">
      <style:table-row-properties style:min-row-height="1.3986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48" style:family="table-row">
      <style:table-row-properties style:min-row-height="1.3986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清單段落" style:list-style-name="LFO1" style:family="paragraph">
      <style:paragraph-properties fo:margin-left="0.57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53" style:parent-style-name="清單段落" style:list-style-name="LFO1" style:family="paragraph">
      <style:paragraph-properties fo:margin-left="0.57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5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文藻外語</text:span><text:span text:style-name="T3">大</text:span><text:span text:style-name="T4">學</text:span><text:span text:style-name="T5">「</text:span><text:span text:style-name="T6">專業服務學習</text:span><text:span text:style-name="T7">」</text:span><text:span text:style-name="T8">課程申請表</text:span><text:span text:style-name="T9">－一般課程</text:span></text:p>
      <text:p text:style-name="P10"><text:span text:style-name="T11">Wenzao Ursuline University of Languages</text:span><text:span text:style-name="T12"><text:s/></text:span><text:span text:style-name="T13">Service</text:span><text:span text:style-name="T14">-</text:span><text:span text:style-name="T15">Learning</text:span><text:span text:style-name="T16"><text:s/>Course<text:s/></text:span><text:span text:style-name="T17">A</text:span><text:span text:style-name="T18">pplication<text:s/></text:span><text:span text:style-name="T19">F</text:span><text:span text:style-name="T20">orm - General<text:s/></text:span><text:span text:style-name="T21">C</text:span><text:span text:style-name="T22">ourse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中文課程名稱</text:p>
            <text:p text:style-name="P33"><text:span text:style-name="T34">Chinese</text:span><text:span text:style-name="T35"><text:s/>Name of Course</text:span>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類別（無區分者免填）</text:p>
            <text:p text:style-name="P40">Course Category<text:s/>(If any)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英文課程名稱</text:p>
            <text:p text:style-name="P46"><text:span text:style-name="T47">English Name of Course</text:span>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學制</text:p>
            <text:p text:style-name="P53">School System</text:p>
          </table:table-cell>
          <table:table-cell table:style-name="TableCell54" table:number-columns-spanned="2">
            <text:p text:style-name="P55">【Day School】</text:p>
            <text:p text:style-name="P56"><text:span text:style-name="T57">□</text:span><text:span text:style-name="T58">日二技</text:span><text:span text:style-name="T59">2-Year College</text:span></text:p>
            <text:p text:style-name="P60"><text:span text:style-name="T61">□</text:span><text:span text:style-name="T62">日四技</text:span><text:span text:style-name="T63">4-Year College</text:span></text:p>
            <text:p text:style-name="P64"><text:span text:style-name="T65">□</text:span><text:span text:style-name="T66">日五專</text:span><text:span text:style-name="T67">5-Year Junior College</text:span></text:p>
            <text:p text:style-name="P68"><text:span text:style-name="T69">□</text:span><text:span text:style-name="T70">研究所</text:span><text:span text:style-name="T71">G</text:span><text:span text:style-name="T72">raduate<text:s/></text:span><text:span text:style-name="T73">I</text:span><text:span text:style-name="T74">nstitute</text:span></text:p>
          </table:table-cell>
          <table:covered-table-cell/>
          <table:table-cell table:style-name="TableCell75">
            <text:p text:style-name="P76"><text:span text:style-name="T77">【</text:span><text:span text:style-name="T78">Division of Continuing Ed.</text:span><text:span text:style-name="T79">】</text:span></text:p>
            <text:p text:style-name="P80"><text:span text:style-name="T81">□</text:span><text:span text:style-name="T82">進二技</text:span><text:span text:style-name="T83">2-Year College</text:span></text:p>
            <text:p text:style-name="P84"><text:span text:style-name="T85">□</text:span><text:span text:style-name="T86">進四技</text:span><text:span text:style-name="T87">4-Year College</text:span></text:p>
          </table:table-cell>
          <table:table-cell table:style-name="TableCell88">
            <text:p text:style-name="P89">年級</text:p>
            <text:p text:style-name="P90">Year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必修</text:span><text:span text:style-name="T97">/</text:span><text:span text:style-name="T98">選修</text:span></text:p>
            <text:p text:style-name="P99">Required or<text:s/>Elective<text:s/>Course</text:p>
          </table:table-cell>
          <table:table-cell table:style-name="TableCell100" table:number-columns-spanned="2">
            <text:p text:style-name="P101"><text:span text:style-name="T102">□</text:span><text:span text:style-name="T103">必修</text:span><text:span text:style-name="T104">R</text:span><text:span text:style-name="T105">equired</text:span><text:span text:style-name="T106"><text:s/>course</text:span></text:p>
            <text:p text:style-name="P107"><text:span text:style-name="T108">□選修</text:span><text:span text:style-name="T109">E</text:span><text:span text:style-name="T110">lective course</text:span></text:p>
          </table:table-cell>
          <table:covered-table-cell/>
          <table:table-cell table:style-name="TableCell111">
            <text:p text:style-name="P112"><text:span text:style-name="T113">學分</text:span><text:span text:style-name="T114">/</text:span><text:span text:style-name="T115">時數</text:span></text:p>
            <text:p text:style-name="P116">Credits/Hours</text:p>
          </table:table-cell>
          <table:table-cell table:style-name="TableCell117" table:number-columns-spanned="2">
            <text:p text:style-name="P118"><text:span text:style-name="T119"><text:s/></text:span><text:span text:style-name="T120"><text:s/></text:span><text:span text:style-name="T121">學分</text:span><text:span text:style-name="T122">(</text:span><text:span text:style-name="T123">每學期</text:span><text:span text:style-name="T124">)</text:span><text:span text:style-name="T125">/</text:span></text:p>
            <text:p text:style-name="P126"><text:span text:style-name="T127">Credits</text:span><text:span text:style-name="T128"><text:s/></text:span><text:span text:style-name="T129">per semester</text:span><text:span text:style-name="T130">/</text:span></text:p>
            <text:p text:style-name="P131"><text:span text:style-name="T132">小時</text:span><text:span text:style-name="T133">(</text:span><text:span text:style-name="T134">每週</text:span><text:span text:style-name="T135">)</text:span></text:p>
            <text:p text:style-name="P136">Hours<text:s/>per week</text:p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學期</text:span><text:span text:style-name="T141">/</text:span><text:span text:style-name="T142">學年</text:span></text:p>
            <text:p text:style-name="P143"><text:span text:style-name="T144">Course Type</text:span></text:p>
          </table:table-cell>
          <table:table-cell table:style-name="TableCell145" table:number-columns-spanned="2">
            <text:p text:style-name="P146"><text:span text:style-name="T147">□學年</text:span><text:span text:style-name="T148">Year-long course</text:span></text:p>
            <text:p text:style-name="P149"><text:span text:style-name="T150">□</text:span><text:span text:style-name="T151">學期</text:span><text:span text:style-name="T152"><text:s/></text:span><text:span text:style-name="T153">S</text:span><text:span text:style-name="T154">emester course</text:span></text:p>
          </table:table-cell>
          <table:covered-table-cell/>
          <table:table-cell table:style-name="TableCell155">
            <text:p text:style-name="P156">開課單位</text:p>
            <text:p text:style-name="P157"><text:span text:style-name="T158">Dept. of Offering Courses</text:span>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課程內容概要</text:p>
            <text:p text:style-name="P164">Course Content Synopsis</text:p>
          </table:table-cell>
          <table:table-cell table:style-name="TableCell165" table:number-columns-spanned="5">
            <text:p text:style-name="P166"><text:span text:style-name="T167">中文</text:span><text:span text:style-name="T168">Chinese</text:span></text:p>
            <text:p text:style-name="P169"/>
            <text:p text:style-name="P170"/>
            <text:p text:style-name="P171">英文English</text:p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課程學習目標</text:p>
            <text:p text:style-name="P177"><text:span text:style-name="T178">Course</text:span><text:span text:style-name="T179"><text:s/></text:span><text:span text:style-name="T180">Learning<text:s/></text:span><text:span text:style-name="T181">Goals</text:span></text:p>
          </table:table-cell>
          <table:table-cell table:style-name="TableCell182" table:number-columns-spanned="5">
            <text:p text:style-name="P183"><text:span text:style-name="T184">中文</text:span><text:span text:style-name="T185">Chinese</text:span></text:p>
            <text:p text:style-name="P186"/>
            <text:p text:style-name="P187"/>
            <text:p text:style-name="P188">英文English</text:p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配對的能力指標</text:p>
            <text:p text:style-name="P194"><text:span text:style-name="T195">C</text:span><text:span text:style-name="T196">orresponding<text:s/></text:span><text:span text:style-name="T197">S</text:span><text:span text:style-name="T198">kill<text:s/></text:span><text:span text:style-name="T199">I</text:span><text:span text:style-name="T200">ndicator /<text:s/></text:span><text:span text:style-name="T201">S</text:span><text:span text:style-name="T202">tandard</text:span>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一般知能</text:p>
            <text:p text:style-name="P208"><text:span text:style-name="T209">G</text:span><text:span text:style-name="T210">eneral<text:s/></text:span><text:span text:style-name="T211">S</text:span><text:span text:style-name="T212">kills</text:span>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4">
            <text:p text:style-name="P222">各階段工作及各週流程Procedure</text:p>
            <text:p text:style-name="P223"><text:span text:style-name="T224">(準備、服務、反省、慶賀各階段週次可參見附錄一</text:span><text:span text:style-name="T225">Please refer to appendix 1</text:span><text:span text:style-name="T226">)</text:span></text:p>
          </table:table-cell>
          <table:table-cell table:style-name="TableCell227">
            <text:p text:style-name="P228"><text:span text:style-name="T229">準備</text:span><text:span text:style-name="T230">preparation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服務</text:span><text:span text:style-name="T238">service/action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反省</text:span><text:span text:style-name="T246">reflection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慶賀</text:span><text:span text:style-name="T254">celebration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合作機構Cooperation agencies</text:p>
          </table:table-cell>
          <table:table-cell table:style-name="TableCell260" table:number-columns-spanned="2">
            <text:p text:style-name="P261"><text:span text:style-name="T262">（一）機構名稱、地點、服務對象</text:span><text:span text:style-name="T263">Name</text:span><text:span text:style-name="T264">、</text:span><text:span text:style-name="T265">Location and Clients</text:span><text:span text:style-name="T266">：</text:span><text:span text:style-name="T267"><text:s/></text:span></text:p>
            <text:p text:style-name="內文"><text:span text:style-name="T268">（二）具體服務工作項目的合作對象包括</text:span><text:span text:style-name="T269">Service Content</text:span><text:span text:style-name="T270">：</text:span><text:span text:style-name="T271"><text:s/></text:span></text:p>
            <text:p text:style-name="P272"><text:span text:style-name="T273">（三）合作模式採用</text:span><text:span text:style-name="T274">Model of<text:s/></text:span><text:span text:style-name="T275">C</text:span><text:span text:style-name="T276">ooperation</text:span><text:span text:style-name="T277">：</text:span><text:span text:style-name="T278"><text:s/></text:span></text:p>
            <text:p text:style-name="P279"><text:span text:style-name="T280">（四）應注意事項</text:span><text:span text:style-name="T281">Note</text:span><text:span text:style-name="T282">：</text:span></text:p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評量方式Evaluation</text:p>
          </table:table-cell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>如對上述課程有疑問者，可諮詢右列人員。Contact Us</text:p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註釋標題">備註Remark</text:p>
          </table:table-cell>
          <table:table-cell table:style-name="TableCell296" table:number-columns-spanned="2">
            <text:p text:style-name="P297"/>
            <text:p text:style-name="P298"/>
          </table:table-cell>
          <table:covered-table-cell/>
        </table:table-row>
      </table:table>
      <text:p text:style-name="內文"/>
      <text:p text:style-name="內文"/>
      <text:p text:style-name="內文"/>
      <text:soft-page-break/>
      <text:p text:style-name="P299"><text:span text:style-name="T300">附錄一</text:span></text:p>
      <text:p text:style-name="P301">專業服務學習課程認定標準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階段</text:p>
          </table:table-cell>
          <table:table-cell table:style-name="TableCell311">
            <text:p text:style-name="P312"><text:span text:style-name="T313">準備/構思階段(preparation)</text:span></text:p>
          </table:table-cell>
          <table:table-cell table:style-name="TableCell314">
            <text:p text:style-name="P315"><text:span text:style-name="T316">服務/行動階段(service/action)</text:span></text:p>
          </table:table-cell>
          <table:table-cell table:style-name="TableCell317">
            <text:p text:style-name="P318"><text:span text:style-name="T319">反省/檢討階段(reflection)</text:span></text:p>
          </table:table-cell>
          <table:table-cell table:style-name="TableCell320">
            <text:p text:style-name="P321"><text:span text:style-name="T322">發表/慶賀(celebration)</text:span></text:p>
          </table:table-cell>
        </table:table-row>
        <table:table-row table:style-name="TableRow323">
          <table:table-cell table:style-name="TableCell324">
            <text:p text:style-name="P325">執行時間</text:p>
          </table:table-cell>
          <table:table-cell table:style-name="TableCell326">
            <text:p text:style-name="P327">3(5)週</text:p>
          </table:table-cell>
          <table:table-cell table:style-name="TableCell328">
            <text:p text:style-name="P329">10(6)週</text:p>
          </table:table-cell>
          <table:table-cell table:style-name="TableCell330">
            <text:p text:style-name="P331">3(5)週</text:p>
          </table:table-cell>
          <table:table-cell table:style-name="TableCell332">
            <text:p text:style-name="P333">1週</text:p>
          </table:table-cell>
        </table:table-row>
        <table:table-row table:style-name="TableRow334">
          <table:table-cell table:style-name="TableCell335">
            <text:p text:style-name="P336">評核標準</text:p>
          </table:table-cell>
          <table:table-cell table:style-name="TableCell337">
            <text:p text:style-name="P338">籌備過程</text:p>
            <text:p text:style-name="P339">反思表</text:p>
          </table:table-cell>
          <table:table-cell table:style-name="TableCell340">
            <text:p text:style-name="P341">服務過程</text:p>
            <text:p text:style-name="P342">反思記錄表</text:p>
          </table:table-cell>
          <table:table-cell table:style-name="TableCell343">
            <text:p text:style-name="P344">心得反思表</text:p>
          </table:table-cell>
          <table:table-cell table:style-name="TableCell345">
            <text:p text:style-name="P346">服務學習</text:p>
            <text:p text:style-name="P347">感恩慶賀會</text:p>
          </table:table-cell>
        </table:table-row>
        <table:table-row table:style-name="TableRow348">
          <table:table-cell table:style-name="TableCell349">
            <text:p text:style-name="P350">備註</text:p>
          </table:table-cell>
          <table:table-cell table:style-name="TableCell351">
            <text:list text:style-name="LFO1" text:continue-numbering="true">
              <text:list-item>
                <text:p text:style-name="P352">服務學習理念宣達。</text:p>
              </text:list-item>
              <text:list-item>
                <text:p text:style-name="P353">籌備工作。</text:p>
              </text:list-item>
            </text:list>
          </table:table-cell>
          <table:table-cell table:style-name="TableCell354">
            <text:p text:style-name="P355">一、服務單位：政府機構、NGO、NPO</text:p>
            <text:p text:style-name="P356">二、可分組服務</text:p>
          </table:table-cell>
          <table:table-cell table:style-name="TableCell357">
            <text:p text:style-name="P358">可分組反思</text:p>
          </table:table-cell>
          <table:table-cell table:style-name="TableCell359">
            <text:p text:style-name="P36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hyphenate="false"/>
    </style:style>
    <style:style style:name="註釋標題字元" style:display-name="註釋標題 字元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9847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9-12-30T02:59:00Z</meta:creation-date>
    <dc:date>2019-12-30T02:59:00Z</dc:date>
    <meta:print-date>2017-10-11T01:0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3" meta:character-count="1429" meta:row-count="10" meta:non-whitespace-character-count="1218"/>
  </office:meta>
</office:document-meta>
</file>