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/>
    </style:style>
    <style:style style:name="T9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ableColumn23" style:family="table-column">
      <style:table-column-properties style:column-width="1.7437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7187in"/>
    </style:style>
    <style:style style:name="TableColumn28" style:family="table-column">
      <style:table-column-properties style:column-width="1.0229in"/>
    </style:style>
    <style:style style:name="Table22" style:family="table">
      <style:table-properties style:width="7.4229in" fo:margin-left="-0.2173in" table:align="center"/>
    </style:style>
    <style:style style:name="TableRow29" style:family="table-row">
      <style:table-row-properties style:row-height="0.4576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Times New Roman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522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1.061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5in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5in" style:line-height-at-least="0.1666in"/>
    </style:style>
    <style:style style:name="T76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row-height="0.89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32" style:family="table-row">
      <style:table-row-properties style:row-height="0.499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1.2673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67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68" style:family="table-row">
      <style:table-row-properties style:min-row-height="1.270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000000" fo:background-color="#FFFFFF"/>
    </style:style>
    <style:style style:name="T175" style:parent-style-name="預設段落字型" style:family="text">
      <style:text-properties style:font-name-asian="標楷體" fo:color="#000000" fo:background-color="#FFFFFF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P178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79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80" style:family="table-row">
      <style:table-row-properties style:min-row-height="0.490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194" style:family="table-row">
      <style:table-row-properties style:min-row-height="0.145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201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204" style:family="table-row">
      <style:table-row-properties style:min-row-height="0.441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Apple LiGothic Medium" fo:font-size="11pt" style:font-size-asian="11pt" style:font-size-complex="11pt"/>
    </style:style>
    <style:style style:name="T209" style:parent-style-name="預設段落字型" style:family="text">
      <style:text-properties style:font-name-asian="Apple LiGothic Medium" fo:font-size="11pt" style:font-size-asian="11pt" style:font-size-complex="11pt"/>
    </style:style>
    <style:style style:name="T210" style:parent-style-name="預設段落字型" style:family="text">
      <style:text-properties style:font-name-asian="Apple LiGothic Medium" fo:font-size="11pt" style:font-size-asian="11pt" style:font-size-complex="11pt"/>
    </style:style>
    <style:style style:name="T211" style:parent-style-name="預設段落字型" style:family="text">
      <style:text-properties style:font-name-asian="Apple LiGothic Medium" fo:font-size="11pt" style:font-size-asian="11pt" style:font-size-complex="11pt"/>
    </style:style>
    <style:style style:name="T212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215" style:family="table-row">
      <style:table-row-properties style:min-row-height="0.296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Apple LiGothic Medium" fo:font-size="11pt" style:font-size-asian="11pt" style:font-size-complex="11pt"/>
    </style:style>
    <style:style style:name="T220" style:parent-style-name="預設段落字型" style:family="text">
      <style:text-properties style:font-name-asian="Apple LiGothic Medium" fo:font-size="11pt" style:font-size-asian="11pt" style:font-size-complex="11pt"/>
    </style:style>
    <style:style style:name="T221" style:parent-style-name="預設段落字型" style:family="text">
      <style:text-properties style:font-name-asian="Apple LiGothic Medium" fo:font-size="11pt" style:font-size-asian="11pt" style:font-size-complex="11pt"/>
    </style:style>
    <style:style style:name="T222" style:parent-style-name="預設段落字型" style:family="text">
      <style:text-properties style:font-name-asian="Apple LiGothic Medium" fo:font-size="11pt" style:font-size-asian="11pt" style:font-size-complex="11pt"/>
    </style:style>
    <style:style style:name="T223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226" style:family="table-row">
      <style:table-row-properties style:min-row-height="0.1659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Apple LiGothic Medium" fo:font-size="11pt" style:font-size-asian="11pt" style:font-size-complex="11pt"/>
    </style:style>
    <style:style style:name="T231" style:parent-style-name="預設段落字型" style:family="text">
      <style:text-properties style:font-name-asian="Apple LiGothic Medium" fo:font-size="11pt" style:font-size-asian="11pt" style:font-size-complex="11pt"/>
    </style:style>
    <style:style style:name="T232" style:parent-style-name="預設段落字型" style:family="text">
      <style:text-properties style:font-name-asian="Apple LiGothic Medium" fo:font-size="11pt" style:font-size-asian="11pt" style:font-size-complex="11pt"/>
    </style:style>
    <style:style style:name="T233" style:parent-style-name="預設段落字型" style:family="text">
      <style:text-properties style:font-name-asian="Apple LiGothic Medium" fo:font-size="11pt" style:font-size-asian="11pt" style:font-size-complex="11pt"/>
    </style:style>
    <style:style style:name="T234" style:parent-style-name="預設段落字型" style:family="text">
      <style:text-properties style:font-name-asian="Apple LiGothic Medium" fo:font-size="11pt" style:font-size-asian="11pt" style:font-size-complex="11pt"/>
    </style:style>
    <style:style style:name="T235" style:parent-style-name="預設段落字型" style:family="text">
      <style:text-properties style:font-name-asian="Apple LiGothic Medium" fo:font-size="11pt" style:font-size-asian="11pt" style:font-size-complex="11pt"/>
    </style:style>
    <style:style style:name="T236" style:parent-style-name="預設段落字型" style:family="text">
      <style:text-properties style:font-name-asian="Apple LiGothic Medium" fo:font-size="11pt" style:font-size-asian="11pt" style:font-size-complex="11pt"/>
    </style:style>
    <style:style style:name="T237" style:parent-style-name="預設段落字型" style:family="text">
      <style:text-properties style:font-name-asian="Apple LiGothic Medium" fo:font-size="11pt" style:font-size-asian="11pt" style:font-size-complex="11pt"/>
    </style:style>
    <style:style style:name="T238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P2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olumn243" style:family="table-column">
      <style:table-column-properties style:column-width="1.4256in" style:use-optimal-column-width="false"/>
    </style:style>
    <style:style style:name="TableColumn244" style:family="table-column">
      <style:table-column-properties style:column-width="0.8972in" style:use-optimal-column-width="false"/>
    </style:style>
    <style:style style:name="TableColumn245" style:family="table-column">
      <style:table-column-properties style:column-width="4.9215in" style:use-optimal-column-width="false"/>
    </style:style>
    <style:style style:name="Table242" style:family="table">
      <style:table-properties style:width="7.2444in" fo:margin-left="-0.4909in" table:align="center"/>
    </style:style>
    <style:style style:name="TableRow246" style:family="table-row">
      <style:table-row-properties style:min-row-height="0.464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 fo:margin-left="1.4166in" fo:text-indent="-1.4166in">
        <style:tab-stops/>
      </style:paragraph-properties>
      <style:text-properties style:font-name-asian="標楷體" style:font-weight-complex="bold"/>
    </style:style>
    <style:style style:name="TableRow259" style:family="table-row">
      <style:table-row-properties style:min-row-height="0.4631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 fo:margin-left="1.4166in" fo:text-indent="-1.4166in">
        <style:tab-stops/>
      </style:paragraph-properties>
      <style:text-properties style:font-name-asian="標楷體" style:font-weight-complex="bold"/>
    </style:style>
    <style:style style:name="TableRow267" style:family="table-row">
      <style:table-row-properties style:min-row-height="0.4631in" style:use-optimal-row-height="false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 fo:margin-left="1.2916in" fo:text-indent="-1.2916in">
        <style:tab-stops/>
      </style:paragraph-properties>
      <style:text-properties style:font-name-asian="標楷體" style:font-weight-complex="bold"/>
    </style:style>
    <style:style style:name="TableRow275" style:family="table-row">
      <style:table-row-properties style:min-row-height="0.4631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 fo:margin-left="1.2916in" fo:text-indent="-1.2916in">
        <style:tab-stops/>
      </style:paragraph-properties>
      <style:text-properties style:font-name-asian="標楷體" style:font-weight-complex="bold"/>
    </style:style>
    <style:style style:name="TableRow283" style:family="table-row">
      <style:table-row-properties style:min-row-height="1.8576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1.8576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/>
    </style:style>
    <style:style style:name="TableRow315" style:family="table-row">
      <style:table-row-properties style:min-row-height="0.952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weight-complex="bold"/>
    </style:style>
    <style:style style:name="TableRow320" style:family="table-row">
      <style:table-row-properties style:min-row-height="1.8576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新細明體"/>
    </style:style>
    <style:style style:name="P32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weight-complex="bold"/>
    </style:style>
    <style:style style:name="P325" style:parent-style-name="內文" style:family="paragraph">
      <style:paragraph-properties fo:break-before="page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 fo:margin-top="0.0833in" fo:margin-bottom="0.125in" style:line-height-at-least="0.15in"/>
      <style:text-properties style:font-name="標楷體" style:font-name-asian="標楷體" fo:font-size="22pt" style:font-size-asian="22pt" style:font-size-complex="22pt"/>
    </style:style>
    <style:style style:name="TableColumn329" style:family="table-column">
      <style:table-column-properties style:column-width="0.9527in"/>
    </style:style>
    <style:style style:name="TableColumn330" style:family="table-column">
      <style:table-column-properties style:column-width="1.659in"/>
    </style:style>
    <style:style style:name="TableColumn331" style:family="table-column">
      <style:table-column-properties style:column-width="1.5979in"/>
    </style:style>
    <style:style style:name="TableColumn332" style:family="table-column">
      <style:table-column-properties style:column-width="1.3069in"/>
    </style:style>
    <style:style style:name="TableColumn333" style:family="table-column">
      <style:table-column-properties style:column-width="1.3263in"/>
    </style:style>
    <style:style style:name="Table328" style:family="table">
      <style:table-properties style:width="6.843in" style:rel-width="100%" fo:margin-left="0in" table:align="left"/>
    </style:style>
    <style:style style:name="TableRow334" style:family="table-row">
      <style:table-row-properties style:min-row-height="1.3534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Row349" style:family="table-row">
      <style:table-row-properties style:min-row-height="1.353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1.3986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4" style:family="table-row">
      <style:table-row-properties style:min-row-height="1.398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清單段落" style:list-style-name="LFO4" style:family="paragraph">
      <style:paragraph-properties fo:margin-left="0.5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9" style:parent-style-name="清單段落" style:list-style-name="LFO4" style:family="paragraph">
      <style:paragraph-properties fo:margin-left="0.5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文藻外語大學</text:span><text:span text:style-name="T3">「</text:span><text:span text:style-name="T4">專業服務學習</text:span><text:span text:style-name="T5">」</text:span><text:span text:style-name="T6">課程申請表</text:span><text:span text:style-name="T7">－專業課程</text:span></text:p>
      <text:p text:style-name="P8"><text:span text:style-name="T9">Wenzao Ursuline University of Languages</text:span><text:span text:style-name="T10"><text:s/></text:span><text:span text:style-name="T11">Service</text:span><text:span text:style-name="T12">-</text:span><text:span text:style-name="T13">Learning</text:span><text:span text:style-name="T14"><text:s/>Course</text:span><text:span text:style-name="T15"><text:s/></text:span><text:span text:style-name="T16">A</text:span><text:span text:style-name="T17">pplication<text:s/></text:span><text:span text:style-name="T18">F</text:span><text:span text:style-name="T19">orm - Specialized<text:s/></text:span><text:span text:style-name="T20">C</text:span><text:span text:style-name="T21">ourse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中文課程名稱</text:p>
            <text:p text:style-name="P32"><text:span text:style-name="T33">Chinese Name of Course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模組名稱</text:p>
            <text:p text:style-name="P38"><text:span text:style-name="T39">Module Name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英文課程名稱</text:p>
            <text:p text:style-name="P45"><text:span text:style-name="T46">English Name of Course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制</text:p>
            <text:p text:style-name="P52">School System</text:p>
          </table:table-cell>
          <table:table-cell table:style-name="TableCell53">
            <text:p text:style-name="P54">【Day School】</text:p>
            <text:p text:style-name="P55"><text:span text:style-name="T56">□</text:span><text:span text:style-name="T57">日二技</text:span><text:span text:style-name="T58">2-Year College</text:span></text:p>
            <text:p text:style-name="P59"><text:span text:style-name="T60">□</text:span><text:span text:style-name="T61">日四技</text:span><text:span text:style-name="T62">4-Year College</text:span></text:p>
            <text:p text:style-name="P63"><text:span text:style-name="T64">□</text:span><text:span text:style-name="T65">日五專</text:span><text:span text:style-name="T66">5-Year Junior College</text:span></text:p>
            <text:p text:style-name="P67"><text:span text:style-name="T68">□</text:span><text:span text:style-name="T69">研究所</text:span><text:span text:style-name="T70">G</text:span><text:span text:style-name="T71">raduate<text:s/></text:span><text:span text:style-name="T72">I</text:span><text:span text:style-name="T73">nstitute</text:span></text:p>
          </table:table-cell>
          <table:table-cell table:style-name="TableCell74" table:number-columns-spanned="2">
            <text:p text:style-name="P75"><text:span text:style-name="T76">【</text:span><text:span text:style-name="T77">Division of Continuing Ed.</text:span><text:span text:style-name="T78">】</text:span></text:p>
            <text:p text:style-name="P79"><text:span text:style-name="T80">□</text:span><text:span text:style-name="T81">進二技</text:span><text:span text:style-name="T82">2-Year College</text:span></text:p>
            <text:p text:style-name="P83"><text:span text:style-name="T84">□</text:span><text:span text:style-name="T85">進四技</text:span><text:span text:style-name="T86">4-Year College</text:span></text:p>
          </table:table-cell>
          <table:covered-table-cell/>
          <table:table-cell table:style-name="TableCell87">
            <text:p text:style-name="P88">年級</text:p>
            <text:p text:style-name="P89">Yea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必修</text:span><text:span text:style-name="T96">/</text:span><text:span text:style-name="T97">選修</text:span></text:p>
            <text:p text:style-name="P98">Required or Elective Course</text:p>
          </table:table-cell>
          <table:table-cell table:style-name="TableCell99">
            <text:p text:style-name="P100"><text:span text:style-name="T101">□必修</text:span><text:span text:style-name="T102">R</text:span><text:span text:style-name="T103">equired course</text:span></text:p>
            <text:p text:style-name="P104"><text:span text:style-name="T105">□</text:span><text:span text:style-name="T106">選修</text:span><text:span text:style-name="T107">E</text:span><text:span text:style-name="T108">lective course</text:span></text:p>
          </table:table-cell>
          <table:table-cell table:style-name="TableCell109" table:number-columns-spanned="2">
            <text:p text:style-name="P110"><text:span text:style-name="T111">學分</text:span><text:span text:style-name="T112">/</text:span><text:span text:style-name="T113">時數</text:span></text:p>
            <text:p text:style-name="P114">Credits/Hours</text:p>
          </table:table-cell>
          <table:covered-table-cell/>
          <table:table-cell table:style-name="TableCell115" table:number-columns-spanned="2">
            <text:p text:style-name="P116"><text:span text:style-name="T117">學分</text:span><text:span text:style-name="T118">(</text:span><text:span text:style-name="T119">每學期</text:span><text:span text:style-name="T120">)</text:span><text:span text:style-name="T121">/</text:span></text:p>
            <text:p text:style-name="P122"><text:span text:style-name="T123">Credits<text:s/></text:span><text:span text:style-name="T124">per semester</text:span><text:span text:style-name="T125">/</text:span></text:p>
            <text:p text:style-name="P126"><text:span text:style-name="T127">小時</text:span><text:span text:style-name="T128">(</text:span><text:span text:style-name="T129">每週</text:span><text:span text:style-name="T130">)</text:span></text:p>
            <text:p text:style-name="P131">Hours per week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學期</text:span><text:span text:style-name="T136">/</text:span><text:span text:style-name="T137">學年</text:span></text:p>
            <text:p text:style-name="P138"><text:span text:style-name="T139">Course Type</text:span></text:p>
          </table:table-cell>
          <table:table-cell table:style-name="TableCell140">
            <text:p text:style-name="P141"><text:span text:style-name="T142">□學年</text:span><text:span text:style-name="T143">Year-long course</text:span></text:p>
            <text:p text:style-name="P144"><text:span text:style-name="T145">□</text:span><text:span text:style-name="T146">學期</text:span><text:span text:style-name="T147"><text:s/></text:span><text:span text:style-name="T148">S</text:span><text:span text:style-name="T149">emester course</text:span></text:p>
          </table:table-cell>
          <table:table-cell table:style-name="TableCell150" table:number-columns-spanned="2">
            <text:p text:style-name="P151">開課單位</text:p>
            <text:p text:style-name="P152"><text:span text:style-name="T153">Dept. of Offering Courses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課程內容概要</text:p>
            <text:p text:style-name="P159">Course Content Synopsis</text:p>
          </table:table-cell>
          <table:table-cell table:style-name="TableCell160" table:number-columns-spanned="5">
            <text:p text:style-name="P161"><text:span text:style-name="T162">中文</text:span><text:span text:style-name="T163">Chinese</text:span></text:p>
            <text:p text:style-name="P164"/>
            <text:p text:style-name="P165"/>
            <text:p text:style-name="P166">英文English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課程學習目標</text:p>
            <text:p text:style-name="P171">Course<text:s/>Learning<text:s/>Goals</text:p>
          </table:table-cell>
          <table:table-cell table:style-name="TableCell172" table:number-columns-spanned="5">
            <text:p text:style-name="P173"><text:span text:style-name="T174">中文</text:span><text:span text:style-name="T175">Chinese</text:span></text:p>
            <text:p text:style-name="P176"/>
            <text:p text:style-name="P177"/>
            <text:p text:style-name="P178">英文English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配對之能力指標</text:p>
            <text:p text:style-name="P183"><text:span text:style-name="T184">C</text:span><text:span text:style-name="T185">orresponding<text:s/></text:span><text:span text:style-name="T186">S</text:span><text:span text:style-name="T187">kill<text:s/></text:span><text:span text:style-name="T188">I</text:span><text:span text:style-name="T189">ndicator /<text:s/></text:span><text:span text:style-name="T190">S</text:span><text:span text:style-name="T191">tandard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對應的產業別</text:p>
            <text:p text:style-name="P197"><text:span text:style-name="T198">C</text:span><text:span text:style-name="T199">orresponding to<text:s/></text:span><text:span text:style-name="T200">I</text:span><text:span text:style-name="T201">ndustry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產業對應的知能</text:p>
            <text:p text:style-name="P207"><text:span text:style-name="T208">Knowledge<text:s/></text:span><text:span text:style-name="T209">C</text:span><text:span text:style-name="T210">orresponding to<text:s/></text:span><text:span text:style-name="T211">I</text:span><text:span text:style-name="T212">ndustry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對應的升學領域</text:p>
            <text:p text:style-name="P218"><text:span text:style-name="T219">Corresponding Grade<text:s/></text:span><text:span text:style-name="T220">P</text:span><text:span text:style-name="T221">romotion<text:s/></text:span><text:span text:style-name="T222">A</text:span><text:span text:style-name="T223">rea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對應升學領域的知能</text:p>
            <text:p text:style-name="P229"><text:span text:style-name="T230">Knowledge of<text:s/></text:span><text:span text:style-name="T231">C</text:span><text:span text:style-name="T232">orresponding<text:s/></text:span><text:span text:style-name="T233">G</text:span><text:span text:style-name="T234">rade<text:s/></text:span><text:span text:style-name="T235">P</text:span><text:span text:style-name="T236">romotion<text:s/></text:span><text:span text:style-name="T237">T</text:span><text:span text:style-name="T238">erritory</text:span>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soft-page-break/>
            <text:p text:style-name="P248">各階段工作及各週流程Procedure</text:p>
            <text:p text:style-name="P249"><text:span text:style-name="T250">(準備、服務、反省、慶賀各階段週次可參見附錄一</text:span><text:span text:style-name="T251">Please refer to appendix 1</text:span><text:span text:style-name="T252">)</text:span></text:p>
          </table:table-cell>
          <table:table-cell table:style-name="TableCell253">
            <text:p text:style-name="P254"><text:span text:style-name="T255">準備</text:span><text:span text:style-name="T256">preparation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服務</text:span><text:span text:style-name="T264">service/action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反省</text:span><text:span text:style-name="T272">reflection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慶賀</text:span><text:span text:style-name="T280">celebration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合作機構Cooperation agencies</text:p>
          </table:table-cell>
          <table:table-cell table:style-name="TableCell286" table:number-columns-spanned="2">
            <text:p text:style-name="P287"><text:span text:style-name="T288">（一）機構名稱、地點、服務對象</text:span><text:span text:style-name="T289">Name</text:span><text:span text:style-name="T290">、</text:span><text:span text:style-name="T291">Location and Clients</text:span><text:span text:style-name="T292">：</text:span><text:span text:style-name="T293"><text:s/></text:span></text:p>
            <text:p text:style-name="內文"><text:span text:style-name="T294">（二）具體服務工作項目的合作對象包括</text:span><text:span text:style-name="T295">Service Content</text:span><text:span text:style-name="T296">：</text:span><text:span text:style-name="T297"><text:s/></text:span></text:p>
            <text:p text:style-name="P298"><text:span text:style-name="T299">（三）合作模式採用</text:span><text:span text:style-name="T300">Model of<text:s/></text:span><text:span text:style-name="T301">C</text:span><text:span text:style-name="T302">ooperation</text:span><text:span text:style-name="T303">：</text:span><text:span text:style-name="T304"><text:s/></text:span></text:p>
            <text:p text:style-name="P305"><text:span text:style-name="T306">（四）應注意事項</text:span><text:span text:style-name="T307">Note</text:span><text:span text:style-name="T308">：</text:span></text:p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評量方式Evaluation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如對上述課程有疑問者，可諮詢右列人員。Contact Us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註釋標題">備註Remark</text:p>
          </table:table-cell>
          <table:table-cell table:style-name="TableCell322" table:number-columns-spanned="2">
            <text:p text:style-name="P323"/>
            <text:p text:style-name="P324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325"><text:span text:style-name="T326">附錄一</text:span></text:p>
      <text:p text:style-name="P327">專業服務學習課程認定標準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階段</text:p>
          </table:table-cell>
          <table:table-cell table:style-name="TableCell337">
            <text:p text:style-name="P338"><text:span text:style-name="T339">準備/構思階段(preparation)</text:span></text:p>
          </table:table-cell>
          <table:table-cell table:style-name="TableCell340">
            <text:p text:style-name="P341"><text:span text:style-name="T342">服務/行動階段(service/action)</text:span></text:p>
          </table:table-cell>
          <table:table-cell table:style-name="TableCell343">
            <text:p text:style-name="P344"><text:span text:style-name="T345">反省/檢討階段(reflection)</text:span></text:p>
          </table:table-cell>
          <table:table-cell table:style-name="TableCell346">
            <text:p text:style-name="P347"><text:span text:style-name="T348">發表/慶賀(celebration)</text:span></text:p>
          </table:table-cell>
        </table:table-row>
        <table:table-row table:style-name="TableRow349">
          <table:table-cell table:style-name="TableCell350">
            <text:p text:style-name="P351">執行時間</text:p>
          </table:table-cell>
          <table:table-cell table:style-name="TableCell352">
            <text:p text:style-name="P353">3(5)週</text:p>
          </table:table-cell>
          <table:table-cell table:style-name="TableCell354">
            <text:p text:style-name="P355">10(6)週</text:p>
          </table:table-cell>
          <table:table-cell table:style-name="TableCell356">
            <text:p text:style-name="P357">3(5)週</text:p>
          </table:table-cell>
          <table:table-cell table:style-name="TableCell358">
            <text:p text:style-name="P359">1週</text:p>
          </table:table-cell>
        </table:table-row>
        <table:table-row table:style-name="TableRow360">
          <table:table-cell table:style-name="TableCell361">
            <text:p text:style-name="P362">評核標準</text:p>
          </table:table-cell>
          <table:table-cell table:style-name="TableCell363">
            <text:p text:style-name="P364">籌備過程</text:p>
            <text:p text:style-name="P365">反思表</text:p>
          </table:table-cell>
          <table:table-cell table:style-name="TableCell366">
            <text:p text:style-name="P367">服務過程</text:p>
            <text:p text:style-name="P368">反思記錄表</text:p>
          </table:table-cell>
          <table:table-cell table:style-name="TableCell369">
            <text:p text:style-name="P370">心得反思表</text:p>
          </table:table-cell>
          <table:table-cell table:style-name="TableCell371">
            <text:p text:style-name="P372">服務學習</text:p>
            <text:p text:style-name="P373">感恩慶賀會</text:p>
          </table:table-cell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>
            <text:list text:style-name="LFO4" text:continue-numbering="true">
              <text:list-item>
                <text:p text:style-name="P378">服務學習理念宣達。</text:p>
              </text:list-item>
              <text:list-item>
                <text:p text:style-name="P379">籌備工作。</text:p>
              </text:list-item>
            </text:list>
          </table:table-cell>
          <table:table-cell table:style-name="TableCell380">
            <text:p text:style-name="P381">一、服務單位：政府機構、NGO、NPO</text:p>
            <text:p text:style-name="P382">二、可分組服務</text:p>
          </table:table-cell>
          <table:table-cell table:style-name="TableCell383">
            <text:p text:style-name="P384">可分組反思</text:p>
          </table:table-cell>
          <table:table-cell table:style-name="TableCell385">
            <text:p text:style-name="P38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12-30T02:59:00Z</meta:creation-date>
    <dc:date>2019-12-30T02:59:00Z</dc:date>
    <meta:print-date>2017-10-11T01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