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HK"/>
    </style:style>
    <style:style style:name="P1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9pt" style:font-size-asian="9pt" style:font-size-complex="9pt"/>
    </style:style>
    <style:style style:name="P16" style:parent-style-name="清單段落" style:list-style-name="LFO1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1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1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9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41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清單段落" style:list-style-name="LFO1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清單段落" style:list-style-name="LFO1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70" style:parent-style-name="清單段落" style:family="paragraph">
      <style:paragraph-properties style:snap-to-layout-grid="false" fo:text-align="end" fo:margin-top="0.125in" fo:margin-bottom="0.125in"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76" style:family="table-column">
      <style:table-column-properties style:column-width="1.4159in"/>
    </style:style>
    <style:style style:name="TableColumn77" style:family="table-column">
      <style:table-column-properties style:column-width="0.7708in"/>
    </style:style>
    <style:style style:name="TableColumn78" style:family="table-column">
      <style:table-column-properties style:column-width="0.5451in"/>
    </style:style>
    <style:style style:name="TableColumn79" style:family="table-column">
      <style:table-column-properties style:column-width="0.5611in"/>
    </style:style>
    <style:style style:name="TableColumn80" style:family="table-column">
      <style:table-column-properties style:column-width="1.8965in"/>
    </style:style>
    <style:style style:name="TableColumn81" style:family="table-column">
      <style:table-column-properties style:column-width="1.5423in"/>
    </style:style>
    <style:style style:name="Table75" style:family="table">
      <style:table-properties style:width="6.7319in" fo:margin-left="0in" table:align="center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99" style:family="table-row">
      <style:table-row-properties style:min-row-height="0.628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anguage-asian="zh" style:country-asian="HK"/>
    </style:style>
    <style:style style:name="TableRow112" style:family="table-row">
      <style:table-row-properties style:min-row-height="0.6284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anguage-asian="zh" style:country-asian="HK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9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文藻外語大學「</text:span><text:span text:style-name="T3">ｏｏｏｏｏｏ</text:span><text:span text:style-name="T4">學程」實施要點</text:span></text:p>
      <text:p text:style-name="P5"><text:span text:style-name="T6">民國</text:span><text:span text:style-name="T7">ｏｏ</text:span><text:span text:style-name="T8">年</text:span><text:span text:style-name="T9">ｏ</text:span><text:span text:style-name="T10">月</text:span><text:span text:style-name="T11">ｏｏ</text:span><text:span text:style-name="T12">日校課程</text:span><text:span text:style-name="T13">委員</text:span><text:span text:style-name="T14">會議通過</text:span></text:p>
      <text:p text:style-name="P15">民國ｏｏ年ｏ月ｏｏ日教務會議通過</text:p>
      <text:list text:style-name="LFO1" text:continue-numbering="true">
        <text:list-item>
          <text:p text:style-name="P16"><text:span text:style-name="T17">學程名稱</text:span><text:span text:style-name="T18">：</text:span><text:span text:style-name="T19"><text:s/></text:span></text:p>
        </text:list-item>
        <text:list-item>
          <text:p text:style-name="P20"><text:span text:style-name="T21">學程規劃單位</text:span><text:span text:style-name="T22">：</text:span></text:p>
        </text:list-item>
        <text:list-item>
          <text:p text:style-name="P23"><text:span text:style-name="T24">學程負責單位</text:span><text:span text:style-name="T25">：</text:span><text:span text:style-name="T26"><text:s/></text:span></text:p>
        </text:list-item>
        <text:list-item>
          <text:p text:style-name="P27"><text:span text:style-name="T28">成立宗旨：</text:span></text:p>
        </text:list-item>
        <text:list-item>
          <text:p text:style-name="P29"><text:span text:style-name="T30">申請修讀資格</text:span><text:span text:style-name="T31">：</text:span></text:p>
        </text:list-item>
        <text:list-item>
          <text:p text:style-name="P32">申請條件：</text:p>
        </text:list-item>
        <text:list-item>
          <text:p text:style-name="P33"><text:span text:style-name="T34">應修</text:span><text:span text:style-name="T35">學分</text:span><text:span text:style-name="T36">及修業</text:span><text:span text:style-name="T37">規定</text:span><text:span text:style-name="T38">：</text:span><text:span text:style-name="T39"><text:s/></text:span></text:p>
        </text:list-item>
        <text:list-item>
          <text:p text:style-name="P40">申請程序：依教務處公告時間上網申請學程身份</text:p>
        </text:list-item>
        <text:list-item>
          <text:p text:style-name="P41"><text:span text:style-name="T42">審核程序</text:span><text:span text:style-name="T43">：</text:span></text:p>
        </text:list-item>
      </text:list>
      <text:p text:style-name="P44"><text:span text:style-name="T45">(1)</text:span><text:span text:style-name="T46">資格審核</text:span><text:span text:style-name="T47">：</text:span><text:span text:style-name="T48">學程負責單位於學生畢業前進行學程修畢資格審核</text:span><text:span text:style-name="T49">。</text:span></text:p>
      <text:p text:style-name="P50"><text:span text:style-name="T51">(2)</text:span><text:span text:style-name="T52">證書核發</text:span><text:span text:style-name="T53">：</text:span><text:span text:style-name="T54">註冊組依學程負責單位審核結果</text:span><text:span text:style-name="T55">，</text:span><text:span text:style-name="T56">簽請教務長</text:span><text:span text:style-name="T57">同意後</text:span><text:span text:style-name="T58">，</text:span><text:span text:style-name="T59">由本校授予</text:span><text:span text:style-name="T60">「</text:span><text:span text:style-name="T61">ｏｏｏｏｏｏｏ</text:span><text:span text:style-name="T62">」證書</text:span><text:span text:style-name="T63">。</text:span></text:p>
      <text:list text:style-name="LFO1" text:continue-numbering="true">
        <text:list-item>
          <text:p text:style-name="P64">學程負責單位聯絡處：　　　　<text:s/>分機</text:p>
        </text:list-item>
        <text:list-item>
          <text:p text:style-name="P65"><text:span text:style-name="T66">ｏｏｏｏ</text:span><text:span text:style-name="T67">學程</text:span><text:span text:style-name="T68">科目</text:span><text:span text:style-name="T69">學分表</text:span></text:p>
        </text:list-item>
      </text:list>
      <text:p text:style-name="P70"><text:span text:style-name="T71">ｏｏ</text:span><text:span text:style-name="T72">學年度第</text:span><text:span text:style-name="T73">ｏ</text:span><text:span text:style-name="T74">學期起申請適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科目</text:p>
          </table:table-cell>
          <table:table-cell table:style-name="TableCell85">
            <text:p text:style-name="P86">開課年級</text:p>
          </table:table-cell>
          <table:table-cell table:style-name="TableCell87">
            <text:p text:style-name="P88">學分數</text:p>
          </table:table-cell>
          <table:table-cell table:style-name="TableCell89">
            <text:p text:style-name="P90">學期別</text:p>
          </table:table-cell>
          <table:table-cell table:style-name="TableCell91">
            <text:p text:style-name="P92">開課單位</text:p>
          </table:table-cell>
          <table:table-cell table:style-name="TableCell93">
            <text:p text:style-name="P94"><text:span text:style-name="T95">備</text:span><text:span text:style-name="T96"><text:s/></text:span><text:span text:style-name="T97"><text:s/></text:span><text:span text:style-name="T98">註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說明：</text:p>
      <text:list text:style-name="LFO3" text:continue-numbering="true">
        <text:list-item>
          <text:p text:style-name="P128">除提學程實施要點外，所提學程科目請填一般選修課的新課申請，審核流程與一般新課申請流程相同。</text:p>
        </text:list-item>
        <text:list-item>
          <text:p text:style-name="P129"><text:span text:style-name="T130">各學程的實施要點由學程負責單位經院課</text:span><text:span text:style-name="T131">、</text:span><text:span text:style-name="T132">院務</text:span><text:span text:style-name="T133">、</text:span><text:span text:style-name="T134">校課及教務會議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0-04-21T01:06:00Z</meta:creation-date>
    <dc:date>2020-04-21T01:07:00Z</dc:date>
    <meta:print-date>2020-03-11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