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13" style:family="table-column">
      <style:table-column-properties style:column-width="1.1583in" style:use-optimal-column-width="false"/>
    </style:style>
    <style:style style:name="TableColumn14" style:family="table-column">
      <style:table-column-properties style:column-width="2.2013in" style:use-optimal-column-width="false"/>
    </style:style>
    <style:style style:name="TableColumn15" style:family="table-column">
      <style:table-column-properties style:column-width="1.6798in" style:use-optimal-column-width="false"/>
    </style:style>
    <style:style style:name="TableColumn16" style:family="table-column">
      <style:table-column-properties style:column-width="1.6798in" style:use-optimal-column-width="false"/>
    </style:style>
    <style:style style:name="Table12" style:family="table">
      <style:table-properties style:width="6.719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5791in" style:use-optimal-row-height="false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2" style:family="table-row">
      <style:table-row-properties style:min-row-height="0.1923in"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5215in" style:use-optimal-row-height="false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" style:parent-style-name="清單段落" style:list-style-name="LFO1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" style:parent-style-name="清單段落" style:list-style-name="LFO1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" style:parent-style-name="清單段落" style:list-style-name="LFO1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清單段落" style:list-style-name="LFO1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style:line-height-at-least="0in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1.3979in" style:use-optimal-row-height="false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complex="Times New Roman" fo:font-size="11pt" style:font-size-asian="11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93" style:parent-style-name="內文" style:family="paragraph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2">文藻外語大學</text:span><text:span text:style-name="T3">「</text:span><text:span text:style-name="T4">自主特色課程</text:span><text:span text:style-name="T5">」</text:span><text:span text:style-name="T6">成果報告書</text:span></text:p>
      <text:p text:style-name="P7">Wenzao Ursuline University of Languages<text:s/>Final Report-Featured<text:s/>Courses</text:p>
      <text:p text:style-name="P8"/>
      <text:p text:style-name="P9">填寫日期：<text:tab/>年<text:tab/>月<text:tab/>日</text:p>
      <text:p text:style-name="P10"><text:span text:style-name="T11">Application Date: <text:s text:c="3"/>yyyy <text:s text:c="3"/>mm <text:s text:c="3"/>dd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目名稱Course</text:p>
          </table:table-cell>
          <table:table-cell table:style-name="TableCell20" table:number-columns-spanned="3">
            <text:p text:style-name="P21"><text:span text:style-name="T22">中文</text:span><text:span text:style-name="T23">Chinese Name of Course</text:span></text:p>
            <text:p text:style-name="P24"/>
            <text:p text:style-name="內文"><text:span text:style-name="T25">英文</text:span><text:span text:style-name="T26">English Name of Course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開課學制System</text:p>
          </table:table-cell>
          <table:table-cell table:style-name="TableCell31">
            <text:p text:style-name="P32"/>
          </table:table-cell>
          <table:table-cell table:style-name="TableCell33">
            <text:p text:style-name="P34">課程隸屬單位Dept. of Offering Course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分數Credits</text:p>
          </table:table-cell>
          <table:table-cell table:style-name="TableCell40">
            <text:p text:style-name="P41"/>
          </table:table-cell>
          <table:table-cell table:style-name="TableCell42">
            <text:p text:style-name="P43">任課老師Instructor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計畫執行學年學期：</text:span><text:span text:style-name="T50"><text:s/></text:span><text:span text:style-name="T51"><text:s text:c="9"/></text:span><text:span text:style-name="T52"><text:s/></text:span><text:span text:style-name="T53">學年度</text:span><text:span text:style-name="T54"><text:s/></text:span><text:span text:style-name="T55"><text:s text:c="8"/></text:span><text:span text:style-name="T56">學期</text:span></text:p>
            <text:p text:style-name="P57"><text:span text:style-name="T58">Application period</text:span><text:span text:style-name="T59">：</text:span><text:span text:style-name="T60"><text:s text:c="12"/></text:span><text:span text:style-name="T61">Semester <text:s text:c="7"/>academic year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執行成果Outcome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list text:style-name="LFO1" text:continue-numbering="true">
              <text:list-item>
                <text:p text:style-name="P67">課程實際規劃與說明Planning and Explanation of the course</text:p>
              </text:list-item>
              <text:list-item>
                <text:p text:style-name="P68">具體教學成果與評估Outcomes of<text:s/>teachings</text:p>
              </text:list-item>
              <text:list-item>
                <text:p text:style-name="P69">課程遇到問題與困難The difficulties which meets of the course</text:p>
              </text:list-item>
              <text:list-item>
                <text:p text:style-name="P70">學生自學成果紀錄Records of self-study<text:s/></text:p>
              </text:list-item>
              <text:list-item>
                <text:p text:style-name="P71">學習反饋彙整Feedback</text:p>
              </text:list-item>
            </text:list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特色課程開設審議小組審議結果Results of Review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審核意見Review opinion：</text:p>
            <text:p text:style-name="P83"/>
          </table:table-cell>
          <table:covered-table-cell/>
          <table:covered-table-cell/>
          <table:covered-table-cell/>
        </table:table-row>
      </table:table>
      <text:soft-page-break/>
      <text:p text:style-name="P84">備註：表格若不敷使用請自行增列！</text:p>
      <text:p text:style-name="內文"><text:span text:style-name="T85">No</text:span><text:span text:style-name="T86">te: If needed, please feel free to extend the form to include additional information or supporting documents!<text:s/></text:span></text:p>
      <text:p text:style-name="P87">請任課教師課程結束後填寫「自主特色課程」成果報告書，報告書內容以不超過10頁為限。</text:p>
      <text:p text:style-name="內文"><text:span text:style-name="T88">The final report should be submitted<text:s/></text:span><text:span text:style-name="T89">to the Curriculum Section of the Office of Academic Affairs by the instructor of the course</text:span><text:span text:style-name="T90"><text:s/></text:span><text:span text:style-name="T91">after the course has been completed. The final report shall contain 10 pages at most.</text:span><text:span text:style-name="T92">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1-01-11T03:08:00Z</meta:creation-date>
    <dc:date>2021-01-11T03:08:00Z</dc:date>
    <meta:print-date>2021-01-04T06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17" meta:row-count="7" meta:non-whitespace-character-count="867"/>
  </office:meta>
</office:document-meta>
</file>