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11" style:family="table-column">
      <style:table-column-properties style:column-width="1.2562in" style:use-optimal-column-width="false"/>
    </style:style>
    <style:style style:name="TableColumn12" style:family="table-column">
      <style:table-column-properties style:column-width="1.4777in" style:use-optimal-column-width="false"/>
    </style:style>
    <style:style style:name="TableColumn13" style:family="table-column">
      <style:table-column-properties style:column-width="0.8763in" style:use-optimal-column-width="false"/>
    </style:style>
    <style:style style:name="TableColumn14" style:family="table-column">
      <style:table-column-properties style:column-width="0.1069in" style:use-optimal-column-width="false"/>
    </style:style>
    <style:style style:name="TableColumn15" style:family="table-column">
      <style:table-column-properties style:column-width="2.1854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10" style:family="table">
      <style:table-properties style:width="7.2611in" fo:margin-left="0in" table:align="left"/>
    </style:style>
    <style:style style:name="TableRow17" style:family="table-row">
      <style:table-row-properties style:min-row-height="0.3631in" style:use-optimal-row-height="false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0.477in" style:use-optimal-row-height="false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3298in" style:use-optimal-row-height="false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Row45" style:family="table-row">
      <style:table-row-properties style:min-row-height="0.2854in" style:use-optimal-row-height="false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Row51" style:family="table-row">
      <style:table-row-properties style:min-row-height="0.5152in" style:use-optimal-row-height="false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5152in" style:use-optimal-row-height="false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666in" style:line-height-at-least="0in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0.1979in" style:use-optimal-row-height="false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1951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1951in" style:use-optimal-row-height="false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1951in" style:use-optimal-row-height="false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12" style:family="table-row">
      <style:table-row-properties style:min-row-height="0.1951in" style:use-optimal-row-height="false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min-row-height="0.1951in" style:use-optimal-row-height="false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32" style:family="table-row">
      <style:table-row-properties style:min-row-height="0.1951in" style:use-optimal-row-height="false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42" style:family="table-row">
      <style:table-row-properties style:min-row-height="1.1854in" style:use-optimal-row-height="false"/>
    </style:style>
    <style:style style:name="TableCell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</style:style>
    <style:style style:name="T146" style:parent-style-name="short_text" style:family="text">
      <style:text-properties style:font-name="Times New Roman" style:font-name-asian="標楷體" style:font-name-complex="Times New Roman" style:font-size-complex="10pt" fo:language="en"/>
    </style:style>
    <style:style style:name="TableCell147" style:family="table-cell">
      <style:table-cell-properties fo:border="0.013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fo:padding-top="0in" fo:padding-left="0.075in" fo:padding-bottom="0in" fo:padding-right="0.075in"/>
    </style:style>
    <style:style style:name="P15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margin-top="0.125in" fo:margin-bottom="0.125in"/>
    </style:style>
    <style:style style:name="T16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P167" style:parent-style-name="註釋標題" style:family="paragraph">
      <style:paragraph-properties fo:text-align="start"/>
    </style:style>
    <style:style style:name="T168" style:parent-style-name="預設段落字型" style:family="text">
      <style:text-properties style:font-name="Times New Roman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文藻外語大學開設「重點發展課程」計畫書</text:p>
      <text:p text:style-name="P2">Wenzao Ursuline University of Languages Application Form<text:s/>-<text:s/>Featured<text:s/>Courses</text:p>
      <text:p text:style-name="P3">申請日期：<text:tab/>年<text:tab/>月<text:tab/>日</text:p>
      <text:p text:style-name="P4"><text:span text:style-name="T5">Application Date: <text:s text:c="3"/>yyyy</text:span><text:span text:style-name="T6">/</text:span><text:span text:style-name="T7"><text:s text:c="4"/>mm</text:span><text:span text:style-name="T8">/</text:span><text:span text:style-name="T9"><text:s text:c="4"/>dd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申請資訊Applicatio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教學單位名稱</text:p>
            <text:p text:style-name="P23">Department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計畫執行學年學期：</text:span><text:span text:style-name="T30"><text:s/></text:span><text:span text:style-name="T31"><text:s text:c="5"/></text:span><text:span text:style-name="T32"><text:s/></text:span><text:span text:style-name="T33">學年度</text:span><text:span text:style-name="T34"><text:s/></text:span><text:span text:style-name="T35"><text:s text:c="6"/></text:span><text:span text:style-name="T36">學期</text:span><text:span text:style-name="T37"><text:s/></text:span><text:span text:style-name="T38"><text:s/></text:span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Application period</text:span><text:span text:style-name="T42">：</text:span><text:span text:style-name="T43"><text:s text:c="4"/></text:span><text:span text:style-name="T44">Semester <text:s/>Academic Year</text:span>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計畫執行起迄日期：<text:s/><text:s/>年<text:s/><text:s/>月<text:s text:c="2"/>日~<text:s text:c="2"/>年<text:s/><text:s/>月<text:s/><text:s/>日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Duration: from___(mm)/___(dd)/___(yy)to___(mm)/___(dd)/___(yy)</text:span></text:p>
          </table:table-cell>
          <table:covered-table-cell/>
        </table:table-row>
        <table:table-row table:style-name="TableRow51">
          <table:table-cell table:style-name="TableCell52">
            <text:p text:style-name="P53">計畫名稱</text:p>
            <text:p text:style-name="P54">Plan name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計畫內容</text:p>
            <text:p text:style-name="P60">Plan<text:s/>content</text:p>
          </table:table-cell>
          <table:table-cell table:style-name="TableCell61" table:number-columns-spanned="5">
            <text:p text:style-name="P62">（應包含預計開設科目之教學概要及目標Including the course content synopsis and course learning goals at least）</text:p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7">
            <text:p text:style-name="P69">科目名稱Courses</text:p>
          </table:table-cell>
          <table:table-cell table:style-name="TableCell70">
            <text:p text:style-name="P71">中文名稱</text:p>
            <text:p text:style-name="P72">Chinese Name of Course</text:p>
          </table:table-cell>
          <table:table-cell table:style-name="TableCell73">
            <text:p text:style-name="P74">學分數</text:p>
            <text:p text:style-name="P75">Credits</text:p>
          </table:table-cell>
          <table:table-cell table:style-name="TableCell76" table:number-columns-spanned="2">
            <text:p text:style-name="P77">英文名稱</text:p>
            <text:p text:style-name="P78">English Name of Course</text:p>
          </table:table-cell>
          <table:covered-table-cell/>
          <table:table-cell table:style-name="TableCell79">
            <text:p text:style-name="P80">學分數</text:p>
            <text:p text:style-name="P81">Credit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預計學習成果</text:p>
            <text:p text:style-name="P145"><text:span text:style-name="T146">Expected Learning Outcomes</text:span></text:p>
          </table:table-cell>
          <table:table-cell table:style-name="TableCell147" table:number-columns-spanned="5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特色課程開設審議小組審議結果Results of Revie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審核意見Review opinion</text:p>
            <text:p text:style-name="P156"/>
            <text:p text:style-name="P157"/>
            <text:p text:style-name="P158"/>
            <text:p text:style-name="P159"><text:span text:style-name="T160">□</text:span><text:span text:style-name="T161">通過</text:span><text:span text:style-name="T162">Pass</text:span><text:span text:style-name="T163">　</text:span><text:span text:style-name="T164">□</text:span><text:span text:style-name="T165">不通過</text:span><text:span text:style-name="T166">Failed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>備註：表格空間若不敷使用請自行增列！</text:p>
      <text:p text:style-name="內文"><text:span text:style-name="T168">No</text:span><text:span text:style-name="T169">te: If needed, please feel free to extend the form to include additional information or supporting documents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enzao</dc:creator>
    <meta:creation-date>2021-02-05T01:19:00Z</meta:creation-date>
    <dc:date>2021-02-05T01:19:00Z</dc:date>
    <meta:print-date>2021-01-04T06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62" meta:row-count="6" meta:non-whitespace-character-count="735"/>
  </office:meta>
</office:document-meta>
</file>