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margin-left="4.0347in" fo:text-indent="-4.0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end" fo:margin-left="4.0347in" fo:text-indent="-4.0347in">
        <style:tab-stops/>
      </style:paragraph-properties>
      <style:text-properties style:font-name-asian="標楷體" fo:font-size="11pt" style:font-size-asian="11pt" style:font-size-complex="11pt"/>
    </style:style>
    <style:style style:name="P4" style:parent-style-name="內文" style:family="paragraph">
      <style:paragraph-properties fo:text-align="end" fo:margin-left="4.4013in" fo:text-indent="-4.4013in">
        <style:tab-stops/>
      </style:paragraph-properties>
    </style:style>
    <style:style style:name="TableColumn6" style:family="table-column">
      <style:table-column-properties style:column-width="0.6256in"/>
    </style:style>
    <style:style style:name="TableColumn7" style:family="table-column">
      <style:table-column-properties style:column-width="5.9361in"/>
    </style:style>
    <style:style style:name="Table5" style:family="table">
      <style:table-properties style:width="6.5618in" fo:margin-left="0in" table:align="center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Arial" style:font-name-asian="標楷體" style:font-name-complex="Arial" style:letter-kerning="false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4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5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5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Arial" style:font-name-asian="標楷體" style:font-name-complex="Arial" style:letter-kerning="false"/>
    </style:style>
    <style:style style:name="T63" style:parent-style-name="預設段落字型" style:family="text">
      <style:text-properties style:font-name="Arial" style:font-name-asian="標楷體" style:font-name-complex="Arial" style:letter-kerning="false"/>
    </style:style>
    <style:style style:name="T64" style:parent-style-name="預設段落字型" style:family="text">
      <style:text-properties style:font-name="Arial" style:font-name-asian="標楷體" style:font-name-complex="Arial" style:letter-kerning="false"/>
    </style:style>
    <style:style style:name="T65" style:parent-style-name="預設段落字型" style:family="text">
      <style:text-properties style:font-name="Arial" style:font-name-asian="標楷體" style:font-name-complex="Arial" style:letter-kerning="false"/>
    </style:style>
    <style:style style:name="T66" style:parent-style-name="預設段落字型" style:family="text">
      <style:text-properties style:font-name="Arial" style:font-name-asian="標楷體" style:font-name-complex="Arial" style:letter-kerning="false"/>
    </style:style>
    <style:style style:name="P6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7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7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8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9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9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0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0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1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2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2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3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3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4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5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5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TableColumn161" style:family="table-column">
      <style:table-column-properties style:column-width="0.6256in"/>
    </style:style>
    <style:style style:name="TableColumn162" style:family="table-column">
      <style:table-column-properties style:column-width="5.7881in"/>
    </style:style>
    <style:style style:name="Table160" style:family="table">
      <style:table-properties style:width="6.4138in" fo:margin-left="0in" table:align="center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Arial" style:font-name-asian="標楷體" style:font-name-complex="Arial" style:letter-kerning="false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7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8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8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19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1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1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4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5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6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6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7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8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8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92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298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0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10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P316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第一套「通用類」教評題目</text:p>
      <text:p text:style-name="P2"/>
      <text:p text:style-name="P3">99年7月12日教務會議修訂通過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題號No.</text:p>
            </table:table-cell>
            <table:table-cell table:style-name="TableCell11">
              <text:p text:style-name="P12"><text:span text:style-name="T13">題目</text:span><text:span text:style-name="T14">Question</text:span>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老師所訂的教學目標適當。</text:p>
            <text:p text:style-name="P20">Appropriate teaching goals.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老師的教學綱要提供詳細而清楚的資訊。</text:p>
            <text:p text:style-name="P26">Clear and detailed teaching outlines.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老師的授課內容豐富。</text:p>
            <text:p text:style-name="P32">Abundant teaching content.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老師的教學內容能達成其所設定的教學目標。</text:p>
            <text:p text:style-name="P38">The teaching content meets the required teaching goals.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老師的教學內容循序漸進，易於瞭解。</text:p>
            <text:p text:style-name="P44">The teaching content can be understood easily and it follows the planning.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老師的教學方法增進了我對本課程的學習興趣。</text:p>
            <text:p text:style-name="P50">The teaching method inspired my learning interest.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老師的教學方法讓我易於瞭解上課內容。</text:p>
            <text:p text:style-name="P56">The teaching method helped me to understand the course content.</text:p>
          </table:table-cell>
        </table:table-row>
        <table:table-row table:style-name="TableRow57">
          <table:table-cell table:style-name="TableCell58">
            <text:p text:style-name="P59">8</text:p>
          </table:table-cell>
          <table:table-cell table:style-name="TableCell60">
            <text:p text:style-name="P61"><text:span text:style-name="T62">老師的教室管理方式</text:span><text:span text:style-name="T63">(</text:span><text:span text:style-name="T64">例如：在課堂中所訂的規矩、處理學生行為的方法</text:span><text:span text:style-name="T65">)</text:span><text:span text:style-name="T66">適當。</text:span></text:p>
            <text:p text:style-name="P67">Proper class management (class rules and treatment of student’s behavior etc.)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老師會適時使用教具或多媒體來輔助教學。</text:p>
            <text:p text:style-name="P73">Proper supplementary teaching materials.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老師上課會鼓勵我主動參與學習。</text:p>
            <text:p text:style-name="P79">The teacher encouraged me to participate in learning activities.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P84">老師的評分方式公平合理。</text:p>
            <text:p text:style-name="P85">Fair and reasonable evaluation.</text:p>
          </table: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>
            <text:p text:style-name="P90">老師所出的作業或考試能促進我的學習。</text:p>
            <text:p text:style-name="P91">Homework or test helped me to learn more.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老師準時上下課。</text:p>
            <text:p text:style-name="P97">Class started and ended on time.</text:p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P102">老師的教學態度認真。</text:p>
            <text:p text:style-name="P103">Serious teaching attitude.</text:p>
          </table:table-cell>
        </table:table-row>
        <table:table-row table:style-name="TableRow104">
          <table:table-cell table:style-name="TableCell105">
            <text:p text:style-name="P106">15</text:p>
          </table:table-cell>
          <table:table-cell table:style-name="TableCell107">
            <text:p text:style-name="P108">老師以尊重的態度對待我。</text:p>
            <text:p text:style-name="P109">I was respected.</text:p>
          </table:table-cell>
        </table:table-row>
        <table:table-row table:style-name="TableRow110">
          <table:table-cell table:style-name="TableCell111">
            <text:p text:style-name="P112">16</text:p>
          </table:table-cell>
          <table:table-cell table:style-name="TableCell113">
            <text:p text:style-name="P114">老師關心我的學習情況。</text:p>
            <text:p text:style-name="P115">The teacher cared about my learning status.</text:p>
          </table:table-cell>
        </table:table-row>
        <text:soft-page-break/>
        <table:table-row table:style-name="TableRow116">
          <table:table-cell table:style-name="TableCell117">
            <text:p text:style-name="P118">17</text:p>
          </table:table-cell>
          <table:table-cell table:style-name="TableCell119">
            <text:p text:style-name="P120">老師的教學讓我有所收獲。</text:p>
            <text:p text:style-name="P121">I have learned a lot.</text:p>
          </table:table-cell>
        </table:table-row>
        <table:table-row table:style-name="TableRow122">
          <table:table-cell table:style-name="TableCell123">
            <text:p text:style-name="P124">18</text:p>
          </table:table-cell>
          <table:table-cell table:style-name="TableCell125">
            <text:p text:style-name="P126">整體來看，我滿意老師的教學。</text:p>
            <text:p text:style-name="P127">I was happy with the teacher’s teaching.</text:p>
          </table:table-cell>
        </table:table-row>
        <table:table-row table:style-name="TableRow128">
          <table:table-cell table:style-name="TableCell129">
            <text:p text:style-name="P130">19</text:p>
          </table:table-cell>
          <table:table-cell table:style-name="TableCell131">
            <text:p text:style-name="P132">我會推薦其他同學來修習此位老師所開設的課程。</text:p>
            <text:p text:style-name="P133">I will recommend this course to other classmates.</text:p>
          </table:table-cell>
        </table:table-row>
        <table:table-row table:style-name="TableRow134">
          <table:table-cell table:style-name="TableCell135">
            <text:p text:style-name="P136">20</text:p>
          </table:table-cell>
          <table:table-cell table:style-name="TableCell137">
            <text:p text:style-name="P138">我對本課程有興趣。</text:p>
            <text:p text:style-name="P139">I am interested in this course.</text:p>
          </table:table-cell>
        </table:table-row>
        <table:table-row table:style-name="TableRow140">
          <table:table-cell table:style-name="TableCell141">
            <text:p text:style-name="P142">21</text:p>
          </table:table-cell>
          <table:table-cell table:style-name="TableCell143">
            <text:p text:style-name="P144">我認真學習本課程。</text:p>
            <text:p text:style-name="P145">I paid much attention to this course.</text:p>
          </table:table-cell>
        </table:table-row>
        <table:table-row table:style-name="TableRow146">
          <table:table-cell table:style-name="TableCell147">
            <text:p text:style-name="P148">22</text:p>
          </table:table-cell>
          <table:table-cell table:style-name="TableCell149">
            <text:p text:style-name="P150">我在本課程的缺席次數：</text:p>
            <text:p text:style-name="P151">My absentee record:</text:p>
          </table:table-cell>
        </table:table-row>
        <table:table-row table:style-name="TableRow152">
          <table:table-cell table:style-name="TableCell153">
            <text:p text:style-name="P154">23</text:p>
          </table:table-cell>
          <table:table-cell table:style-name="TableCell155">
            <text:p text:style-name="P156">我修習這門課程的感想或給老師的建議</text:p>
            <text:p text:style-name="P157">My feedback or proposal: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8">第二套「實作類」教評題目</text:p>
      <text:p text:style-name="內文"><text:s/></text:p>
      <text:p text:style-name="P159">99年7月12日教務會議修訂通過</text:p>
      <table:table table:style-name="Table160">
        <table:table-columns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題號No.</text:p>
            </table:table-cell>
            <table:table-cell table:style-name="TableCell166">
              <text:p text:style-name="P167"><text:span text:style-name="T168">題目</text:span><text:span text:style-name="T169">Question</text:span>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老師所訂的教學目標適當。</text:p>
            <text:p text:style-name="P175">Appropriate teaching goals.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老師的教學綱要提供詳細而清楚的資訊。</text:p>
            <text:p text:style-name="P181">Clear and detailed teaching outlines.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老師的授課內容豐富。</text:p>
            <text:p text:style-name="P187">Abundant teaching content.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老師的教學內容能達成其所設定的教學目標。</text:p>
            <text:p text:style-name="P193">The teaching content meets the required teaching goals.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內文"><text:span text:style-name="T198">老師能清楚解說及示範實作步驟或方法</text:span><text:span text:style-name="T199">。</text:span></text:p>
            <text:p text:style-name="內文"><text:span text:style-name="T200">Clear instructio</text:span><text:span text:style-name="T201">ns</text:span><text:span text:style-name="T202"><text:s/>and demonstration</text:span><text:span text:style-name="T203">s</text:span><text:span text:style-name="T204">.</text:span>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老師的教學方法增進了我對本課程的學習興趣。</text:p>
            <text:p text:style-name="P210">The teaching method inspired my learning interest.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老師的教學方法讓我易於瞭解上課內容。</text:p>
            <text:p text:style-name="P216">The teaching method helped me to understand the course content.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內文"><text:span text:style-name="T221">老師的班級管理方式（例如：在課堂中所訂的規矩、上課場所與學習過程之安全防護）適當</text:span><text:span text:style-name="T222">。</text:span></text:p>
            <text:p text:style-name="P223">Appropriate class management (Ex. Appropriate class or safety requirements).</text:p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內文"><text:span text:style-name="T228">老師會適時使用教具、器材或多媒體來輔助教學</text:span><text:span text:style-name="T229">。</text:span></text:p>
            <text:p text:style-name="P230">Teaching aids, facilities, or the media are used to enhance teaching.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內文"><text:span text:style-name="T235">老師在上課中能針對學生的反應與需求給予適當的協助與指導</text:span><text:span text:style-name="T236">。</text:span></text:p>
            <text:p text:style-name="P237">Practical guidance and help are given when needed.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老師的評分方式公平合理。</text:p>
            <text:p text:style-name="P243">Fair and reasonable evaluation.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內文"><text:span text:style-name="T248">老師所要求的作業、練習或考試能促進我的學習</text:span><text:span text:style-name="T249">。</text:span></text:p>
            <text:p text:style-name="內文"><text:span text:style-name="T250">The required assignments, exercises, and exams enhance learning.</text:span>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老師準時上下課。</text:p>
            <text:p text:style-name="P256">Class started and ended on time.</text:p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老師的教學態度認真。</text:p>
            <text:p text:style-name="P262">Serious teaching attitude.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老師以尊重的態度對待我。</text:p>
            <text:p text:style-name="P268">I was respected.</text:p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老師關心我的學習情況。</text:p>
            <text:p text:style-name="P274">The teacher cared about my learning status.</text:p>
          </table:table-cell>
        </table:table-row>
        <text:soft-page-break/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老師的教學讓我有所收獲。</text:p>
            <text:p text:style-name="P280">I have learned a lot.</text:p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>整體來看，我滿意老師的教學。</text:p>
            <text:p text:style-name="P286">I was happy with the teacher’s teaching.</text:p>
          </table:table-cell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>
            <text:p text:style-name="P291">我會推薦其他同學來修習此位老師所開設的課程。</text:p>
            <text:p text:style-name="P292">I will recommend this course to other classmates.</text:p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>
            <text:p text:style-name="P297">我對本課程有興趣。</text:p>
            <text:p text:style-name="P298">I am interested in this course.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我認真學習本課程。</text:p>
            <text:p text:style-name="P304">I paid much attention to this course.</text:p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我在本課程的缺席次數：</text:p>
            <text:p text:style-name="P310">My absentee record:</text:p>
          </table:table-cell>
        </table:table-row>
        <table:table-row table:style-name="TableRow311">
          <table:table-cell table:style-name="TableCell312">
            <text:p text:style-name="P313">23</text:p>
          </table:table-cell>
          <table:table-cell table:style-name="TableCell314">
            <text:p text:style-name="P315">我修習這門課程的感想或給老師的建議</text:p>
            <text:p text:style-name="P316">My feedback or proposal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21-10-29T02:10:00Z</meta:creation-date>
    <dc:date>2021-10-29T02:11:00Z</dc:date>
    <meta:template xlink:href="Normal" xlink:type="simple"/>
    <meta:editing-cycles>2</meta:editing-cycles>
    <meta:editing-duration>PT60S</meta:editing-duration>
    <meta:document-statistic meta:page-count="4" meta:paragraph-count="5" meta:word-count="441" meta:character-count="2953" meta:row-count="20" meta:non-whitespace-character-count="2517"/>
  </office:meta>
</office:document-meta>
</file>