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4" style:parent-style-name="內文" style:family="paragraph">
      <style:paragraph-properties fo:line-height="0.1666in"/>
      <style:text-properties style:font-name="新細明體" style:font-name-asian="新細明體" style:font-name-complex="Times New Roman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961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1722in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>
        <style:tab-stops>
          <style:tab-stop style:type="left" style:position="0.2291in"/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2909in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line-height="0.1666in"/>
      <style:text-properties style:font-name="Calibri" style:font-name-asian="新細明體" style:font-name-complex="Times New Roman"/>
    </style:style>
    <style:style style:name="TableColumn71" style:family="table-column">
      <style:table-column-properties style:column-width="0.8736in"/>
    </style:style>
    <style:style style:name="TableColumn72" style:family="table-column">
      <style:table-column-properties style:column-width="0.502in"/>
    </style:style>
    <style:style style:name="TableColumn73" style:family="table-column">
      <style:table-column-properties style:column-width="0.8784in"/>
    </style:style>
    <style:style style:name="TableColumn74" style:family="table-column">
      <style:table-column-properties style:column-width="0.877in"/>
    </style:style>
    <style:style style:name="TableColumn75" style:family="table-column">
      <style:table-column-properties style:column-width="0.5152in"/>
    </style:style>
    <style:style style:name="TableColumn76" style:family="table-column">
      <style:table-column-properties style:column-width="1.1784in"/>
    </style:style>
    <style:style style:name="TableColumn77" style:family="table-column">
      <style:table-column-properties style:column-width="1.8652in"/>
    </style:style>
    <style:style style:name="Table70" style:family="table">
      <style:table-properties style:width="6.690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0.1666in"/>
      <style:text-properties style:font-name="Calibri" style:font-name-asian="新細明體" style:font-name-complex="Times New Roman"/>
    </style:style>
    <style:style style:name="TableColumn205" style:family="table-column">
      <style:table-column-properties style:column-width="1.5715in"/>
    </style:style>
    <style:style style:name="TableColumn206" style:family="table-column">
      <style:table-column-properties style:column-width="1.7722in"/>
    </style:style>
    <style:style style:name="TableColumn207" style:family="table-column">
      <style:table-column-properties style:column-width="1.4763in"/>
    </style:style>
    <style:style style:name="TableColumn208" style:family="table-column">
      <style:table-column-properties style:column-width="1.8361in"/>
    </style:style>
    <style:style style:name="Table204" style:family="table">
      <style:table-properties style:width="6.6562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 style:language-asian="en" style:country-asian="US"/>
    </style:style>
    <style:style style:name="T24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 style:language-asian="en" style:country-asian="US"/>
    </style:style>
    <style:style style:name="T24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 style:language-asian="en" style:country-asian="US"/>
    </style:style>
    <style:style style:name="T2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54" style:parent-style-name="內文" style:list-style-name="LFO8" style:family="paragraph">
      <style:paragraph-properties fo:line-height="0.2222in" fo:margin-left="0.2479in" fo:text-indent="-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55" style:parent-style-name="內文" style:list-style-name="LFO8" style:family="paragraph">
      <style:paragraph-properties fo:line-height="0.2222in" fo:margin-left="0.2479in" fo:text-indent="-0.247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6" style:parent-style-name="內文" style:list-style-name="LFO8" style:family="paragraph">
      <style:paragraph-properties fo:line-height="0.2222in" fo:margin-left="0.2479in" fo:text-indent="-0.2479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文藻外語大學教師線上同步教學申請表</text:p>
      <text:p text:style-name="P2"><text:span text:style-name="T3">Wenzao Ursuline University of Languages Applying for Synchronous Online Teaching</text:span></text:p>
      <text:p text:style-name="P4"/>
      <text:p text:style-name="P5">申請日期Date：<text:s text:c="4"/>年yyyy <text:s text:c="3"/>月mm <text:s text:c="3"/>日d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任課教師</text:p>
            <text:p text:style-name="P14">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教師所屬單位</text:p>
            <text:p text:style-name="P19">Dept. of Instructo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原因</text:p>
            <text:p text:style-name="P25">Reason</text:p>
          </table:table-cell>
          <table:table-cell table:style-name="TableCell26" table:number-columns-spanned="3">
            <text:p text:style-name="P27"><text:span text:style-name="T28">請勾</text:span><text:span text:style-name="T29">選</text:span><text:span text:style-name="T30">P</text:span><text:span text:style-name="T31">lease check</text:span></text:p>
            <text:p text:style-name="P32"><text:span text:style-name="T33">1</text:span><text:span text:style-name="T34">.</text:span><text:span text:style-name="T35"><text:s/></text:span><text:span text:style-name="T36">□</text:span><text:span text:style-name="T37">創新教學</text:span><text:span text:style-name="T38"><text:s/></text:span><text:span text:style-name="T39">Innovative teaching</text:span></text:p>
            <text:p text:style-name="P40"><text:span text:style-name="T41">2.<text:s/></text:span><text:span text:style-name="T42">□</text:span><text:span text:style-name="T43">協同教學</text:span><text:span text:style-name="T44"><text:s/></text:span><text:span text:style-name="T45">Team teaching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申請科目資訊</text:span><text:span text:style-name="T50"><text:s/></text:span><text:span text:style-name="T51">Course Information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開課學制</text:p>
            <text:p text:style-name="P55">School System</text:p>
          </table:table-cell>
          <table:table-cell table:style-name="TableCell56">
            <text:p text:style-name="P57"/>
          </table:table-cell>
          <table:table-cell table:style-name="TableCell58">
            <text:p text:style-name="P59">開課班級</text:p>
            <text:p text:style-name="P60">Clas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科目名稱</text:p>
            <text:p text:style-name="P66">Course Title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原上課資訊</text:p>
            <text:p text:style-name="P81"><text:span text:style-name="T82">Original C</text:span><text:span text:style-name="T83">lass</text:span><text:span text:style-name="T84"><text:s/>Time</text:span></text:p>
          </table:table-cell>
          <table:covered-table-cell/>
          <table:covered-table-cell/>
          <table:table-cell table:style-name="TableCell85" table:number-columns-spanned="3">
            <text:p text:style-name="P86">調整後上課時間</text:p>
            <text:p text:style-name="P87">Rescheduling Class<text:s/>Time</text:p>
            <text:p text:style-name="P88">（與原上課時間不同才須填寫）</text:p>
          </table:table-cell>
          <table:covered-table-cell/>
          <table:covered-table-cell/>
          <table:table-cell table:style-name="TableCell89">
            <text:p text:style-name="P90">使用同步教學軟體名稱</text:p>
            <text:p text:style-name="P91">Software used in synchronous teaching<text:s/></text:p>
          </table:table-cell>
        </table:table-row>
        <table:table-row table:style-name="TableRow92">
          <table:table-cell table:style-name="TableCell93">
            <text:p text:style-name="P94">上課日期</text:p>
            <text:p text:style-name="P95">Day</text:p>
          </table:table-cell>
          <table:table-cell table:style-name="TableCell96">
            <text:p text:style-name="P97">星期</text:p>
            <text:p text:style-name="P98">week</text:p>
          </table:table-cell>
          <table:table-cell table:style-name="TableCell99">
            <text:p text:style-name="P100">上課節次</text:p>
            <text:p text:style-name="P101">period</text:p>
          </table:table-cell>
          <table:table-cell table:style-name="TableCell102">
            <text:p text:style-name="P103">上課日期</text:p>
            <text:p text:style-name="P104">Day</text:p>
          </table:table-cell>
          <table:table-cell table:style-name="TableCell105">
            <text:p text:style-name="P106">星期</text:p>
            <text:p text:style-name="P107">week</text:p>
          </table:table-cell>
          <table:table-cell table:style-name="TableCell108">
            <text:p text:style-name="P109">上課節次</text:p>
            <text:p text:style-name="P110">period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審核欄位Review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系、所、中心主任</text:p>
            <text:p text:style-name="P215">Chairperson of Dept. of Instructo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院長</text:p>
            <text:p text:style-name="P220"><text:span text:style-name="T221">Dean of College of Instructor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教務單位承辦人</text:p>
            <text:p text:style-name="P227"><text:span text:style-name="T228">Curriculum Section Staff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教務單位組長</text:p>
            <text:p text:style-name="P233"><text:span text:style-name="T234">Head of<text:s/></text:span><text:span text:style-name="T235">C</text:span><text:span text:style-name="T236">urriculum Section/</text:span><text:span text:style-name="T237">Academic Affairs Section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教務長/進修部主任</text:p>
            <text:p text:style-name="P243"><text:span text:style-name="T244">Dean of Academic Affairs</text:span><text:span text:style-name="T245">/</text:span><text:span text:style-name="T246">D</text:span><text:span text:style-name="T247">irector of<text:s/></text:span><text:span text:style-name="T248">C</text:span><text:span text:style-name="T249">ontinuing<text:s/></text:span><text:span text:style-name="T250">E</text:span><text:span text:style-name="T251">ducation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list text:style-name="LFO8" text:continue-numbering="true">
        <text:list-item>
          <text:p text:style-name="P254">申請後與原上課時間不同者，須填寫調整後上課時間。If the time is different from the original class, please fill in the rescheduling<text:s/>class time.</text:p>
        </text:list-item>
        <text:list-item>
          <text:p text:style-name="P255"><text:span text:style-name="T256">疫情期間，或學校排定進行同步線上教學演練期間，不須填</text:span><text:span text:style-name="T257">寫本</text:span><text:span text:style-name="T258">表。</text:span><text:span text:style-name="T259">T</text:span><text:span text:style-name="T260">his application form is<text:s/></text:span><text:span text:style-name="T261">submitting</text:span><text:span text:style-name="T262"><text:s/>only<text:s/></text:span><text:span text:style-name="T263">outside the epidemic and<text:s/></text:span><text:span text:style-name="T264">the synchronous online teaching periods scheduled by the university</text:span><text:span text:style-name="T265">.</text:span></text:p>
        </text:list-item>
        <text:list-item>
          <text:p text:style-name="P266"><text:span text:style-name="T267">申請完成後正本</text:span><text:span text:style-name="T268">由</text:span><text:span text:style-name="T269">教學單位留存，影本</text:span><text:span text:style-name="T270">請送</text:span><text:span text:style-name="T271">教務單位留存</text:span><text:span text:style-name="T272">。</text:span><text:span text:style-name="T273">After the application is permitted, the original copy will be retained by the teaching unit, and the photocopy should be sent to the administrative unit for reten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2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2-04-19T04:50:00Z</meta:creation-date>
    <dc:date>2022-04-19T04:50:00Z</dc:date>
    <meta:print-date>2022-04-19T04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