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aseline" fo:margin-top="0.25in" fo:margin-bottom="0.125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10" style:parent-style-name="內文" style:family="paragraph">
      <style:paragraph-properties fo:widows="2" fo:orphans="2" fo:text-align="end" style:vertical-align="baseline" fo:margin-top="0.0375in" fo:margin-bottom="0.0375in" style:line-height-at-least="0in"/>
      <style:text-properties style:font-name="標楷體" style:font-name-asian="標楷體" style:font-size-complex="20pt"/>
    </style:style>
    <style:style style:name="TableColumn12" style:family="table-column">
      <style:table-column-properties style:column-width="0.8194in"/>
    </style:style>
    <style:style style:name="TableColumn13" style:family="table-column">
      <style:table-column-properties style:column-width="0.8222in"/>
    </style:style>
    <style:style style:name="TableColumn14" style:family="table-column">
      <style:table-column-properties style:column-width="0.6236in"/>
    </style:style>
    <style:style style:name="TableColumn15" style:family="table-column">
      <style:table-column-properties style:column-width="1.7284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4097in"/>
    </style:style>
    <style:style style:name="TableColumn18" style:family="table-column">
      <style:table-column-properties style:column-width="1.9854in"/>
    </style:style>
    <style:style style:name="Table11" style:family="table">
      <style:table-properties style:width="7.1555in" fo:margin-left="0in" table:align="center"/>
    </style:style>
    <style:style style:name="TableRow19" style:family="table-row">
      <style:table-row-properties style:min-row-height="0.4881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vertical-align="baseline" fo:line-height="0.1944in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3" style:parent-style-name="內文" style:family="paragraph">
      <style:paragraph-properties fo:widows="2" fo:orphans="2" fo:text-align="center" style:vertical-align="baseline" fo:line-height="0.1944in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vertical-align="baseline" fo:line-height="0.1944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0" style:parent-style-name="內文" style:family="paragraph">
      <style:paragraph-properties fo:widows="2" fo:orphans="2" style:vertical-align="baseline" fo:line-height="0.1666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vertical-align="baseline" fo:line-height="0.1666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0" style:parent-style-name="內文" style:family="paragraph">
      <style:paragraph-properties fo:widows="2" fo:orphans="2" style:vertical-align="baseline" fo:line-height="0.1666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vertical-align="baseline" style:line-height-at-least="0in">
        <style:tab-stops>
          <style:tab-stop style:type="left" style:position="1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-0.0097in" style:font-size-complex="12pt" style:language-asian="zh" style:country-asian="HK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vertical-align="baseline" fo:line-height="0.25in">
        <style:tab-stops>
          <style:tab-stop style:type="left" style:position="10in"/>
        </style:tab-stops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 style:min-row-height="0.4881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vertical-align="baseline" fo:line-height="0.1944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style:vertical-align="baseline" fo:line-height="0.1944in"/>
      <style:text-properties style:font-name="標楷體" style:font-name-asian="標楷體" style:font-size-complex="12pt"/>
    </style:style>
    <style:style style:name="P68" style:parent-style-name="內文" style:family="paragraph">
      <style:paragraph-properties fo:widows="2" fo:orphans="2" style:snap-to-layout-grid="false" style:vertical-align="baseline" fo:line-height="0.1944in"/>
      <style:text-properties style:font-name="標楷體" style:font-name-asian="標楷體" style:font-size-complex="12pt"/>
    </style:style>
    <style:style style:name="TableRow69" style:family="table-row">
      <style:table-row-properties style:min-row-height="0.534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vertical-align="baseline" fo:line-height="0.1944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vertical-align="baseline" fo:line-height="0.1944in"/>
      <style:text-properties style:font-name="標楷體" style:font-name-asian="標楷體" style:font-size-complex="12pt"/>
    </style:style>
    <style:style style:name="P76" style:parent-style-name="內文" style:family="paragraph">
      <style:paragraph-properties fo:widows="2" fo:orphans="2" fo:text-align="center" style:vertical-align="baseline" fo:line-height="0.1944in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vertical-align="baseline" fo:margin-top="0.25in" fo:line-height="0.1944in"/>
      <style:text-properties style:font-name="標楷體" style:font-name-asian="標楷體" style:font-size-complex="12pt"/>
    </style:style>
    <style:style style:name="TableRow79" style:family="table-row">
      <style:table-row-properties style:min-row-height="0.4236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vertical-align="baseline" fo:line-height="0.1944in"/>
      <style:text-properties style:font-name="標楷體" style:font-name-asian="標楷體" style:font-size-complex="12pt"/>
    </style:style>
    <style:style style:name="P82" style:parent-style-name="內文" style:family="paragraph">
      <style:paragraph-properties fo:widows="2" fo:orphans="2" fo:text-align="center" style:vertical-align="baseline" fo:line-height="0.1944in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vertical-align="baseline" fo:line-height="0.1944in" fo:text-indent="0.0833in"/>
      <style:text-properties style:font-name="標楷體" style:font-name-asian="標楷體" style:font-size-complex="12pt"/>
    </style:style>
    <style:style style:name="TableRow85" style:family="table-row">
      <style:table-row-properties style:min-row-height="0.3562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vertical-align="baseline" fo:line-height="0.1944in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style:vertical-align="baseline" fo:line-height="0.1944in"/>
      <style:text-properties style:font-name="標楷體" style:font-name-asian="標楷體" style:font-size-complex="12pt"/>
    </style:style>
    <style:style style:name="TableRow90" style:family="table-row">
      <style:table-row-properties style:min-row-height="0.3854in"/>
    </style:style>
    <style:style style:name="P91" style:parent-style-name="內文" style:family="paragraph">
      <style:paragraph-properties fo:widows="2" fo:orphans="2" fo:text-align="center" style:vertical-align="baseline" fo:line-height="0.1944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style:vertical-align="baseline" fo:line-height="0.1944in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style:vertical-align="baseline" fo:line-height="0.1944in"/>
      <style:text-properties style:font-name="標楷體" style:font-name-asian="標楷體" style:font-size-complex="12pt"/>
    </style:style>
    <style:style style:name="TableRow96" style:family="table-row">
      <style:table-row-properties style:min-row-height="0.4715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style:vertical-align="baseline" fo:line-height="0.1944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style:vertical-align="baseline" fo:line-height="0.1944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style:vertical-align="baseline" fo:line-height="0.1944in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style:vertical-align="baseline" fo:line-height="0.1944in"/>
      <style:text-properties style:font-name="標楷體" style:font-name-asian="標楷體" style:font-size-complex="12pt"/>
    </style:style>
    <style:style style:name="TableRow105" style:family="table-row">
      <style:table-row-properties style:min-row-height="0.4715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style:vertical-align="baseline" fo:line-height="0.1944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style:vertical-align="baseline" fo:line-height="0.1944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style:vertical-align="baseline" fo:line-height="0.1944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style:vertical-align="baseline" fo:line-height="0.1944in"/>
      <style:text-properties style:font-name="標楷體" style:font-name-asian="標楷體" style:font-size-complex="12pt"/>
    </style:style>
    <style:style style:name="TableRow114" style:family="table-row">
      <style:table-row-properties style:min-row-height="0.4395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style:vertical-align="baseline" fo:line-height="0.1944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標楷體" style:font-name-asian="標楷體" style:font-size-complex="12pt"/>
    </style:style>
    <style:style style:name="TableRow123" style:family="table-row">
      <style:table-row-properties style:min-row-height="0.4826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style:vertical-align="baseline" style:line-height-at-least="0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style:vertical-align="baseline" style:line-height-at-least="0in"/>
      <style:text-properties style:font-name="標楷體" style:font-name-asian="標楷體" style:font-size-complex="12pt"/>
    </style:style>
    <style:style style:name="TableRow128" style:family="table-row">
      <style:table-row-properties style:min-row-height="0.1937in"/>
    </style:style>
    <style:style style:name="TableCell12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style:vertical-align="baseline"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6" style:family="table-row">
      <style:table-row-properties style:min-row-height="0.1937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style:vertical-align="baseline" style:line-height-at-least="0in"/>
    </style:style>
    <style:style style:name="T149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text-scale="90%" style:font-size-complex="12pt" style:language-asian="zh" style:country-asian="HK"/>
    </style:style>
    <style:style style:name="T156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text-scale="90%" style:font-size-complex="12pt" style:language-asian="zh" style:country-asian="HK"/>
    </style:style>
    <style:style style:name="T168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text-scale="90%" style:font-size-complex="12pt" style:language-asian="zh" style:country-asian="HK"/>
    </style:style>
    <style:style style:name="P172" style:parent-style-name="內文" style:family="paragraph">
      <style:paragraph-properties fo:widows="2" fo:orphans="2" style:snap-to-layout-grid="false" style:vertical-align="baseline" style:line-height-at-least="0in"/>
    </style:style>
    <style:style style:name="T173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text-scale="90%" style:font-size-complex="12pt" style:language-asian="zh" style:country-asian="HK"/>
    </style:style>
    <style:style style:name="T176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text-scale="90%" style:font-size-complex="12pt" style:language-asian="zh" style:country-asian="HK"/>
    </style:style>
    <style:style style:name="T180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P181" style:parent-style-name="內文" style:family="paragraph">
      <style:paragraph-properties fo:widows="2" fo:orphans="2" style:snap-to-layout-grid="false" style:vertical-align="baseline" style:line-height-at-least="0in"/>
      <style:text-properties style:font-name="標楷體" style:font-name-asian="標楷體" fo:font-weight="bold" style:font-weight-asian="bold" style:text-scale="90%" style:font-size-complex="12pt"/>
    </style:style>
    <style:style style:name="P182" style:parent-style-name="內文" style:family="paragraph">
      <style:paragraph-properties fo:widows="2" fo:orphans="2" style:snap-to-layout-grid="false" style:vertical-align="baseline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ableRow188" style:family="table-row">
      <style:table-row-properties style:min-row-height="0.1854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style:vertical-align="baseline" style:line-height-at-least="0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 style:vertical-align="baseline" style:line-height-at-least="0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 style:vertical-align="baseline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0" style:family="table-row">
      <style:table-row-properties style:min-row-height="0.6138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style:vertical-align="baseline" style:line-height-at-least="0in"/>
      <style:text-properties style:font-name="標楷體" style:font-name-asian="標楷體" style:text-scale="90%" style:font-size-complex="12pt" style:language-asian="zh" style:country-asian="HK"/>
    </style:style>
    <style:style style:name="P203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標楷體" style:font-name-asian="標楷體" style:text-scale="90%" style:font-size-complex="12pt" style:language-asian="zh" style:country-asian="HK"/>
    </style:style>
    <style:style style:name="P204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標楷體" style:font-name-asian="標楷體" fo:font-size="8pt" style:font-size-asian="8pt" style:font-size-complex="12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style:vertical-align="baseline" style:line-height-at-least="0in"/>
      <style:text-properties style:font-name="標楷體" style:font-name-asian="標楷體" fo:font-size="9pt" style:font-size-asian="9pt" style:font-size-complex="12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style:vertical-align="baseline" style:line-height-at-least="0in"/>
      <style:text-properties style:font-name="標楷體" style:font-name-asian="標楷體" fo:font-size="9pt" style:font-size-asian="9pt" style:font-size-complex="12pt"/>
    </style:style>
    <style:style style:name="TableRow209" style:family="table-row">
      <style:table-row-properties style:min-row-height="0.1854in"/>
    </style:style>
    <style:style style:name="TableCell2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vertical-align="baseline" style:line-height-at-least="0in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 style:vertical-align="baseline" style:line-height-at-least="0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 style:vertical-align="baseline" style:line-height-at-least="0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22" style:family="table-row">
      <style:table-row-properties style:min-row-height="1.4201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vertical-align="baseline" fo:line-height="0.2083in"/>
    </style:style>
    <style:style style:name="T22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226" style:parent-style-name="內文" style:family="paragraph">
      <style:paragraph-properties fo:widows="2" fo:orphans="2" fo:text-align="justify" style:vertical-align="baseline" style:line-height-at-least="0in"/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fo:widows="2" fo:orphans="2" fo:text-align="justify" style:vertical-align="baseline" style:line-height-at-least="0in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widows="2" fo:orphans="2" fo:text-align="justify" style:vertical-align="baseline" style:line-height-at-least="0in"/>
    </style:style>
    <style:style style:name="T22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justify" style:vertical-align="baseline" style:line-height-at-least="0in"/>
    </style:style>
    <style:style style:name="T2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widows="2" fo:orphans="2" style:snap-to-layout-grid="false" fo:text-align="justify" style:vertical-align="baseline" fo:line-height="0.1805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widows="2" fo:orphans="2" style:snap-to-layout-grid="false" fo:text-align="justify" style:vertical-align="baseline" fo:line-height="0.1805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justify" style:vertical-align="baseline" style:line-height-at-least="0in"/>
    </style:style>
    <style:style style:name="T2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fo:widows="2" fo:orphans="2" style:snap-to-layout-grid="false" style:vertical-align="baseline" style:line-height-at-least="0in" fo:margin-left="0.0381in" fo:margin-right="-0.4131in" fo:text-indent="-0.4312in"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48" style:parent-style-name="內文" style:family="paragraph">
      <style:paragraph-properties fo:widows="2" fo:orphans="2" fo:text-align="justify" style:vertical-align="baseline" fo:line-height="0.1666in" fo:margin-left="-0.1958in" fo:margin-right="-0.3333in" fo:text-indent="-0.1375in">
        <style:tab-stops/>
      </style:paragraph-properties>
      <style:text-properties style:font-name="標楷體" style:font-name-asian="標楷體" style:text-scale="90%" fo:font-size="11pt" style:font-size-asian="11pt"/>
    </style:style>
    <style:style style:name="P249" style:parent-style-name="內文" style:family="paragraph">
      <style:paragraph-properties fo:widows="2" fo:orphans="2" fo:text-align="justify" style:vertical-align="baseline" fo:line-height="0.1666in" fo:margin-left="-0.1958in" fo:margin-right="-0.3333in" fo:text-indent="-0.1375in">
        <style:tab-stops/>
      </style:paragraph-properties>
      <style:text-properties style:font-name="標楷體" style:font-name-asian="標楷體" style:text-scale="90%" fo:font-size="11pt" style:font-size-asian="11pt"/>
    </style:style>
    <style:style style:name="P250" style:parent-style-name="內文" style:family="paragraph">
      <style:paragraph-properties fo:widows="2" fo:orphans="2" fo:text-align="justify" style:vertical-align="baseline" fo:line-height="0.1666in" fo:margin-left="-0.1958in" fo:margin-right="-0.3333in" fo:text-indent="-0.137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52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53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54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55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56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57" style:parent-style-name="預設段落字型" style:family="text">
      <style:text-properties style:font-name="標楷體" style:font-name-asian="標楷體" style:text-scale="90%" fo:font-size="11pt" style:font-size-asian="11pt" style:language-asian="zh" style:country-asian="HK"/>
    </style:style>
    <style:style style:name="T258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59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60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61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62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P263" style:parent-style-name="內文" style:family="paragraph">
      <style:paragraph-properties fo:widows="2" fo:orphans="2" fo:text-align="justify" style:vertical-align="baseline" fo:line-height="0.1666in" fo:margin-left="-0.1958in" fo:margin-right="-0.3333in" fo:text-indent="-0.13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65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66" style:parent-style-name="預設段落字型" style:family="text">
      <style:text-properties style:font-name="標楷體" style:font-name-asian="標楷體" style:text-scale="90%" fo:font-size="11pt" style:font-size-asian="11pt" style:language-asian="zh" style:country-asian="HK"/>
    </style:style>
    <style:style style:name="T267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P268" style:parent-style-name="內文" style:family="paragraph">
      <style:paragraph-properties fo:widows="2" fo:orphans="2" fo:text-align="justify" style:vertical-align="baseline" fo:line-height="0.1666in" fo:margin-left="-0.1958in" fo:margin-right="-0.3333in" fo:text-indent="-0.1375in">
        <style:tab-stops/>
      </style:paragraph-properties>
      <style:text-properties style:font-name="標楷體" style:font-name-asian="標楷體" style:text-scale="90%" fo:font-size="11pt" style:font-size-asian="11pt"/>
    </style:style>
    <style:style style:name="P269" style:parent-style-name="內文" style:family="paragraph">
      <style:paragraph-properties fo:widows="2" fo:orphans="2" fo:break-before="page" fo:text-align="justify" style:vertical-align="baseline" fo:line-height="0.1666in" fo:margin-left="-0.1958in" fo:margin-right="-0.3333in" fo:text-indent="-0.1375in">
        <style:tab-stops/>
      </style:paragraph-properties>
      <style:text-properties style:font-name="標楷體" style:font-name-asian="標楷體" style:text-scale="90%" fo:font-size="11pt" style:font-size-asian="11pt"/>
    </style:style>
    <style:style style:name="P270" style:parent-style-name="內文" style:family="paragraph">
      <style:paragraph-properties fo:widows="2" fo:orphans="2" style:snap-to-layout-grid="false" style:vertical-align="baseline" fo:margin-top="0.125in" fo:line-height="0.1944in">
        <style:tab-stops>
          <style:tab-stop style:type="left" style:position="4.8236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273" style:parent-style-name="內文" style:family="paragraph">
      <style:paragraph-properties fo:widows="2" fo:orphans="2" style:snap-to-layout-grid="false" fo:text-align="center" style:vertical-align="baseline" fo:margin-top="0.125in" fo:margin-bottom="0.125in" style:line-height-at-least="0in">
        <style:tab-stops>
          <style:tab-stop style:type="left" style:position="4.823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20pt" style:language-asian="zh" style:country-asian="HK"/>
    </style:style>
    <style:style style:name="TableColumn275" style:family="table-column">
      <style:table-column-properties style:column-width="0.627in"/>
    </style:style>
    <style:style style:name="TableColumn276" style:family="table-column">
      <style:table-column-properties style:column-width="1.0381in"/>
    </style:style>
    <style:style style:name="TableColumn277" style:family="table-column">
      <style:table-column-properties style:column-width="1.1326in"/>
    </style:style>
    <style:style style:name="TableColumn278" style:family="table-column">
      <style:table-column-properties style:column-width="1.4375in"/>
    </style:style>
    <style:style style:name="TableColumn279" style:family="table-column">
      <style:table-column-properties style:column-width="1.4527in"/>
    </style:style>
    <style:style style:name="TableColumn280" style:family="table-column">
      <style:table-column-properties style:column-width="0.6826in"/>
    </style:style>
    <style:style style:name="Table274" style:family="table">
      <style:table-properties style:width="6.3708in" style:rel-width="100%" fo:margin-left="0in" table:align="center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標楷體" style:font-name-complex="新細明體" style:letter-kerning="false"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476" style:family="table-row">
      <style:table-row-properties style:min-row-height="0.3937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528" style:parent-style-name="內文" style:family="paragraph">
      <style:paragraph-properties fo:widows="2" fo:orphans="2" style:snap-to-layout-grid="false" fo:text-align="justify" style:vertical-align="baseline" fo:margin-top="0.375in" style:line-height-at-least="0in" fo:margin-left="0.5in" fo:text-indent="-0.5986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530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widows="2" fo:orphans="2" style:snap-to-layout-grid="false" fo:text-align="justify" style:vertical-align="baseline" style:line-height-at-least="0in" fo:margin-left="0.5in" fo:text-indent="-0.5986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532" style:parent-style-name="內文" style:family="paragraph">
      <style:paragraph-properties fo:widows="2" fo:orphans="2" style:snap-to-layout-grid="false" fo:text-align="justify" style:vertical-align="baseline" style:line-height-at-least="0in" fo:margin-left="0.5in" fo:text-indent="-0.5986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533" style:parent-style-name="內文" style:family="paragraph">
      <style:paragraph-properties fo:widows="2" fo:orphans="2" style:snap-to-layout-grid="false" fo:text-align="justify" style:vertical-align="baseline" style:line-height-at-least="0in" fo:margin-left="0.125in" fo:text-indent="-0.125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3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3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language-asian="zh" style:country-asian="HK"/>
    </style:style>
    <style:style style:name="T53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4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language-asian="zh" style:country-asian="HK"/>
    </style:style>
    <style:style style:name="T54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language-asian="zh" style:country-asian="HK"/>
    </style:style>
    <style:style style:name="T54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4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language-asian="zh" style:country-asian="HK"/>
    </style:style>
    <style:style style:name="T54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4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language-asian="zh" style:country-asian="HK"/>
    </style:style>
    <style:style style:name="T55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5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language-asian="zh" style:country-asian="HK"/>
    </style:style>
    <style:style style:name="T55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553" style:parent-style-name="內文" style:family="paragraph">
      <style:paragraph-properties fo:widows="2" fo:orphans="2" style:snap-to-layout-grid="false" fo:text-align="justify" style:vertical-align="baseline" style:line-height-at-least="0in" fo:margin-left="0.125in" fo:text-indent="-0.125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<text:span text:style-name="T2">文藻外語</text:span><text:span text:style-name="T3">大學</text:span><text:span text:style-name="T4"><text:s text:c="4"/></text:span><text:span text:style-name="T5">學年度第</text:span><text:span text:style-name="T6"><text:s text:c="2"/></text:span><text:span text:style-name="T7">學期校外</text:span><text:span text:style-name="T8">教學</text:span><text:span text:style-name="T9">申請表</text:span></text:p>
      <text:p text:style-name="P10"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部別</text:span></text:p>
            <text:p text:style-name="P23"><text:span text:style-name="T24">學制</text:span></text:p>
          </table:table-cell>
          <table:table-cell table:style-name="TableCell25">
            <text:p text:style-name="P26"><text:span text:style-name="T27">□</text:span><text:span text:style-name="T28">日間</text:span><text:span text:style-name="T29">部</text:span></text:p>
            <text:p text:style-name="P30"><text:span text:style-name="T31">□</text:span><text:span text:style-name="T32">進修</text:span><text:span text:style-name="T33">部</text:span></text:p>
          </table:table-cell>
          <table:table-cell table:style-name="TableCell34" table:number-columns-spanned="2">
            <text:p text:style-name="P35"><text:span text:style-name="T36">□</text:span><text:span text:style-name="T37">碩士班</text:span><text:span text:style-name="T38"><text:s/>□</text:span><text:span text:style-name="T39">碩專班</text:span></text:p>
            <text:p text:style-name="P40"><text:span text:style-name="T41">□</text:span><text:span text:style-name="T42">日</text:span><text:span text:style-name="T43">二技</text:span><text:span text:style-name="T44"><text:s/>□</text:span><text:span text:style-name="T45">日</text:span><text:span text:style-name="T46">四技</text:span><text:span text:style-name="T47"><text:s/>□</text:span><text:span text:style-name="T48">日五專</text:span><text:span text:style-name="T49">□</text:span><text:span text:style-name="T50">進二技</text:span><text:span text:style-name="T51"><text:s/></text:span><text:span text:style-name="T52">□</text:span><text:span text:style-name="T53">進四技</text:span></text:p>
          </table:table-cell>
          <table:covered-table-cell/>
          <table:table-cell table:style-name="TableCell54" table:number-columns-spanned="2">
            <text:p text:style-name="P55"><text:span text:style-name="T56">開課班級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科目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參加活動人數</text:p>
          </table:table-cell>
          <table:covered-table-cell/>
          <table:table-cell table:style-name="TableCell66">
            <text:p text:style-name="P67">學生<text:s/>: <text:s text:c="4"/>人</text:p>
            <text:p text:style-name="P68">教師<text:s/>: <text:s text:c="4"/>人</text:p>
          </table:table-cell>
        </table:table-row>
        <table:table-row table:style-name="TableRow69">
          <table:table-cell table:style-name="TableCell70">
            <text:p text:style-name="P71">授課教師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授課教師</text:p>
            <text:p text:style-name="P76">手機號碼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原上課</text:p>
            <text:p text:style-name="P82">時間</text:p>
          </table:table-cell>
          <table:table-cell table:style-name="TableCell83" table:number-columns-spanned="6">
            <text:p text:style-name="P84"><text:s text:c="6"/>年<text:s text:c="8"/>月<text:s text:c="8"/>日<text:s text:c="2"/>(<text:s/>星期<text:s text:c="6"/>)　第<text:s text:c="7"/>～<text:s text:c="7"/>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參觀時間</text:p>
          </table:table-cell>
          <table:table-cell table:style-name="TableCell88" table:number-columns-spanned="6">
            <text:p text:style-name="P89"><text:s text:c="7"/>年<text:s/><text:s text:c="7"/>月<text:s text:c="8"/>日<text:s text:c="2"/>(<text:s/>星期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預定出發時間：<text:s text:c="3"/>午<text:s text:c="5"/>時<text:s text:c="5"/>分</text:p>
          </table:table-cell>
          <table:covered-table-cell/>
          <table:covered-table-cell/>
          <table:table-cell table:style-name="TableCell94" table:number-columns-spanned="3">
            <text:p text:style-name="P95">預定返校時間：<text:s text:c="4"/>午<text:s text:c="6"/>時<text:s text:c="5"/>分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參觀單位名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參觀單位<text:line-break/>聯絡人及電話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參觀單位地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交通工具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學生代表姓名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學生電話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參觀事由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<text:span text:style-name="T131">開</text:span><text:span text:style-name="T132"><text:s/></text:span><text:span text:style-name="T133">課</text:span><text:span text:style-name="T134"><text:s/></text:span><text:span text:style-name="T135">單</text:span><text:span text:style-name="T136"><text:s/></text:span><text:span text:style-name="T137">位</text:span><text:span text:style-name="T138"><text:s/></text:span><text:span text:style-name="T139">檢</text:span><text:span text:style-name="T140"><text:s/></text:span><text:span text:style-name="T141">核</text:span><text:span text:style-name="T142"><text:s/></text:span><text:span text:style-name="T143">項</text:span><text:span text:style-name="T144"><text:s/></text:span><text:span text:style-name="T145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<text:span text:style-name="T149">□</text:span><text:span text:style-name="T150">無須調</text:span><text:span text:style-name="T151">(</text:span><text:span text:style-name="T152">補</text:span><text:span text:style-name="T153">)</text:span><text:span text:style-name="T154">課，免</text:span><text:span text:style-name="T155">線上申請</text:span><text:span text:style-name="T156">調</text:span><text:span text:style-name="T157">(</text:span><text:span text:style-name="T158">補</text:span><text:span text:style-name="T159">)</text:span><text:span text:style-name="T160">課</text:span><text:span text:style-name="T161"><text:s text:c="16"/>□</text:span><text:span text:style-name="T162">須調</text:span><text:span text:style-name="T163">(</text:span><text:span text:style-name="T164">補</text:span><text:span text:style-name="T165">)</text:span><text:span text:style-name="T166">課，已</text:span><text:span text:style-name="T167">於線上申請調</text:span><text:span text:style-name="T168">(</text:span><text:span text:style-name="T169">補</text:span><text:span text:style-name="T170">)</text:span><text:span text:style-name="T171">課</text:span></text:p>
            <text:p text:style-name="P172"><text:span text:style-name="T173">□</text:span><text:span text:style-name="T174">已檢附「</text:span><text:span text:style-name="T175">參加校外教學名單</text:span><text:span text:style-name="T176">」資料</text:span><text:span text:style-name="T177">(</text:span><text:span text:style-name="T178">附件</text:span><text:span text:style-name="T179">一</text:span><text:span text:style-name="T180">)</text:span></text:p>
            <text:p text:style-name="P181">□檢核「旅遊平安保險」資料(開課單位自行備查) <text:s text:c="5"/></text:p>
            <text:p text:style-name="P182"><text:span text:style-name="T183">□</text:span><text:span text:style-name="T184">檢核「遊覽車租賃契約」資料</text:span><text:span text:style-name="T185">(</text:span><text:span text:style-name="T186">開課單位自行備查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申請人/授課教師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開課單位主</text:span><text:span text:style-name="T194">任</text:span></text:p>
          </table:table-cell>
          <table:covered-table-cell/>
          <table:table-cell table:style-name="TableCell195" table:number-columns-spanned="2">
            <text:p text:style-name="P196"><text:span text:style-name="T197">院</text:span><text:span text:style-name="T198"><text:s text:c="2"/></text:span><text:span text:style-name="T199">長</text:span></text:p>
          </table:table-cell>
          <table:covered-table-cell/>
        </table:table-row>
        <table:table-row table:style-name="TableRow200">
          <table:table-cell table:style-name="TableCell201" table:number-columns-spanned="3">
            <text:p text:style-name="P202">□已完成保險名冊核對</text:p>
            <text:p text:style-name="P203"/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>學　務　處</text:p>
          </table:table-cell>
          <table:covered-table-cell/>
          <table:covered-table-cell/>
          <table:table-cell table:style-name="TableCell212" table:number-columns-spanned="2">
            <text:p text:style-name="P213"><text:span text:style-name="T214">教務處</text:span><text:span text:style-name="T215">/</text:span><text:span text:style-name="T216">進修推廣部</text:span></text:p>
          </table:table-cell>
          <table:covered-table-cell/>
          <table:table-cell table:style-name="TableCell217" table:number-columns-spanned="2">
            <text:p text:style-name="P218"><text:span text:style-name="T219">教務處</text:span><text:span text:style-name="T220">/</text:span><text:span text:style-name="T221">進修推廣部</text:span></text:p>
          </table:table-cell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軍訓室：</text:span></text:p>
            <text:p text:style-name="P226"/>
            <text:p text:style-name="P227"/>
            <text:p text:style-name="P228"><text:span text:style-name="T229">學務長：</text:span>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課務</text:span><text:span text:style-name="T233">組</text:span><text:span text:style-name="T234">/</text:span><text:span text:style-name="T235">進修業務組</text:span><text:span text:style-name="T236">：</text:span></text:p>
            <text:p text:style-name="P237"/>
            <text:p text:style-name="P238"/>
            <text:p text:style-name="P239"/>
            <text:p text:style-name="P240"/>
          </table:table-cell>
          <table:covered-table-cell/>
          <table:table-cell table:style-name="TableCell241" table:number-columns-spanned="2">
            <text:p text:style-name="P242"><text:span text:style-name="T243">教務長</text:span><text:span text:style-name="T244">/</text:span><text:span text:style-name="T245">主任</text:span><text:span text:style-name="T246">：</text:span></text:p>
          </table:table-cell>
          <table:covered-table-cell/>
        </table:table-row>
      </table:table>
      <text:p text:style-name="P247">注意事項：</text:p>
      <text:p text:style-name="P248">1.赴校外教學參觀必須投保「旅遊平安保險」，如需租用遊覽車，應慎選合法且信譽良好之客運業者或遊覽公司，且須依教育部所訂「學校辦理校外教學活動租用車輛應行注意事項」相關規範辦理。</text:p>
      <text:p text:style-name="P249">2.各類課程如需校外教學活動，請於出發日前完成所有簽核與會簽程序。逾期(含出發日)申請不予受理。</text:p>
      <text:p text:style-name="P250"><text:span text:style-name="T251">3.</text:span><text:span text:style-name="T252">校外教學如涉及調</text:span><text:span text:style-name="T253">(</text:span><text:span text:style-name="T254">補</text:span><text:span text:style-name="T255">)</text:span><text:span text:style-name="T256">課，請事先安排，並應</text:span><text:span text:style-name="T257">線上申請</text:span><text:span text:style-name="T258">調</text:span><text:span text:style-name="T259">(</text:span><text:span text:style-name="T260">補</text:span><text:span text:style-name="T261">)</text:span><text:span text:style-name="T262">課。</text:span></text:p>
      <text:p text:style-name="P263"><text:span text:style-name="T264">4.</text:span><text:span text:style-name="T265">校外</text:span><text:span text:style-name="T266">教學</text:span><text:span text:style-name="T267">全程，請授課教師親自帶隊，並注意隨隊師生安全及秩序。</text:span></text:p>
      <text:p text:style-name="P268">5.本申請表經簽會完成後，正本由開課單位留存，影本請送教務處課務組/進修推廣部進修業務組及學務處軍訓室存查。</text:p>
      <text:p text:style-name="P269"/>
      <text:p text:style-name="P270"><text:span text:style-name="T271">附表一</text:span><text:span text:style-name="T272"><text:s/></text:span></text:p>
      <text:p text:style-name="P273">文藻外語大學參加校外教學名單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序號</text:p>
          </table:table-cell>
          <table:table-cell table:style-name="TableCell284">
            <text:p text:style-name="P285">班級</text:p>
          </table:table-cell>
          <table:table-cell table:style-name="TableCell286">
            <text:p text:style-name="P287">學號</text:p>
          </table:table-cell>
          <table:table-cell table:style-name="TableCell288">
            <text:p text:style-name="P289">姓名</text:p>
          </table:table-cell>
          <table:table-cell table:style-name="TableCell290">
            <text:p text:style-name="P291">學生簽名</text:p>
          </table:table-cell>
          <table:table-cell table:style-name="TableCell292">
            <text:p text:style-name="P293">備註</text:p>
          </table: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5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6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7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8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9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1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2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3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4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5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6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7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8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><text:span text:style-name="T529">任課老師簽名處：</text:span><text:span text:style-name="T530"><text:s text:c="60"/></text:span></text:p>
      <text:p text:style-name="P531"/>
      <text:p text:style-name="P532">備註：</text:p>
      <text:p text:style-name="P533"><text:span text:style-name="T534">1.</text:span><text:span text:style-name="T535">本表應隨</text:span><text:span text:style-name="T536">「</text:span><text:span text:style-name="T537">校外</text:span><text:span text:style-name="T538">教學</text:span><text:span text:style-name="T539">申請表</text:span><text:span text:style-name="T540">」</text:span><text:span text:style-name="T541">一併填送，</text:span><text:span text:style-name="T542">並由</text:span><text:span text:style-name="T543">系</text:span><text:span text:style-name="T544">、</text:span><text:span text:style-name="T545">中心留存，</text:span><text:span text:style-name="T546">影</text:span><text:span text:style-name="T547">印本請送</text:span><text:span text:style-name="T548">教務</text:span><text:span text:style-name="T549">處課務組</text:span><text:span text:style-name="T550">/</text:span><text:span text:style-name="T551">進修推廣部進修業務組及學務處軍訓室</text:span><text:span text:style-name="T552">存查。</text:span></text:p>
      <text:p text:style-name="P553">2.表格不敷使用請自行增列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4B97A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451in" fo:margin-bottom="0.5909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nzao</meta:initial-creator>
    <dc:creator>user</dc:creator>
    <meta:creation-date>2026-02-05T08:10:00Z</meta:creation-date>
    <dc:date>2026-02-05T08:11:00Z</dc:date>
    <meta:template xlink:href="Normal" xlink:type="simple"/>
    <meta:editing-cycles>3</meta:editing-cycles>
    <meta:editing-duration>PT0S</meta:editing-duration>
    <meta:document-statistic meta:page-count="2" meta:paragraph-count="2" meta:word-count="184" meta:character-count="1232" meta:row-count="8" meta:non-whitespace-character-count="1050"/>
  </office:meta>
</office:document-meta>
</file>