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Arial" style:font-name-complex="Arial" fo:color="#000000" style:letter-kerning="false"/>
    </style:style>
    <style:style style:name="T10" style:parent-style-name="預設段落字型" style:family="text">
      <style:text-properties style:font-name="Arial" style:font-name-complex="Arial"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style:font-name="Arial" style:font-name-complex="Arial" fo:color="#000000" style:letter-kerning="false"/>
    </style:style>
    <style:style style:name="T1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 style:language-asian="en" style:country-asian="US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 style:language-asian="en" style:country-asian="US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 style:language-asian="en" style:country-asian="US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 style:language-asian="en" style:country-asian="US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P44" style:parent-style-name="內文" style:family="paragraph">
      <style:paragraph-properties fo:text-align="end" style:line-height-at-least="0in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olumn53" style:family="table-column">
      <style:table-column-properties style:column-width="0.3916in" style:use-optimal-column-width="false"/>
    </style:style>
    <style:style style:name="TableColumn54" style:family="table-column">
      <style:table-column-properties style:column-width="0.3916in" style:use-optimal-column-width="false"/>
    </style:style>
    <style:style style:name="TableColumn55" style:family="table-column">
      <style:table-column-properties style:column-width="0.2895in" style:use-optimal-column-width="false"/>
    </style:style>
    <style:style style:name="TableColumn56" style:family="table-column">
      <style:table-column-properties style:column-width="0.102in" style:use-optimal-column-width="false"/>
    </style:style>
    <style:style style:name="TableColumn57" style:family="table-column">
      <style:table-column-properties style:column-width="0.3916in" style:use-optimal-column-width="false"/>
    </style:style>
    <style:style style:name="TableColumn58" style:family="table-column">
      <style:table-column-properties style:column-width="0.3916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1618in" style:use-optimal-column-width="false"/>
    </style:style>
    <style:style style:name="TableColumn65" style:family="table-column">
      <style:table-column-properties style:column-width="0.2319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3659in" style:use-optimal-column-width="false"/>
    </style:style>
    <style:style style:name="Table52" style:family="table">
      <style:table-properties style:width="7.459in" fo:margin-left="0in" table:align="center"/>
    </style:style>
    <style:style style:name="TableRow69" style:family="table-row">
      <style:table-row-properties style:min-row-height="0.572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min-row-height="0.580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line-break="normal" style:snap-to-layout-grid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Row117" style:family="table-row">
      <style:table-row-properties style:min-row-height="0.536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387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fo:color="#000000" style:letter-kerning="false" style:language-asian="en" style:country-asian="US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 style:language-asian="en" style:country-asian="U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fo:color="#000000" style:letter-kerning="false" style:language-asian="en" style:country-asian="US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fo:color="#000000" style:letter-kerning="false" style:language-asian="en" style:country-asian="US"/>
    </style:style>
    <style:style style:name="TableRow140" style:family="table-row">
      <style:table-row-properties style:min-row-height="0.392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451in" fo:margin-right="-0.0569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43in" fo:margin-right="-0.058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fo:margin-left="-0.0451in" fo:margin-right="-0.0486in">
        <style:tab-stops/>
      </style:paragraph-properties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451in" fo:margin-right="-0.0569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43in" fo:margin-right="-0.058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555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555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555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555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555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555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555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55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-0.043in" fo:margin-right="-0.0486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Row387" style:family="table-row">
      <style:table-row-properties style:min-row-height="0.189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ableCell40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Apple LiGothic Medium" fo:font-size="11pt" style:font-size-asian="11pt" style:font-size-complex="11pt"/>
    </style:style>
    <style:style style:name="T404" style:parent-style-name="預設段落字型" style:family="text">
      <style:text-properties style:font-name-asian="Apple LiGothic Medium" fo:font-size="11pt" style:font-size-asian="11pt" style:font-size-complex="11pt"/>
    </style:style>
    <style:style style:name="T405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Apple LiGothic Medium"/>
    </style:style>
    <style:style style:name="T427" style:parent-style-name="預設段落字型" style:family="text">
      <style:text-properties style:font-name-asian="Apple LiGothic Medium"/>
    </style:style>
    <style:style style:name="T428" style:parent-style-name="預設段落字型" style:family="text">
      <style:text-properties style:font-name-asian="Apple LiGothic Medium"/>
    </style:style>
    <style:style style:name="T429" style:parent-style-name="預設段落字型" style:family="text">
      <style:text-properties style:font-name-asian="Apple LiGothic Medium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text:span text:style-name="T3">大學部四技共同英文</text:span><text:span text:style-name="T4">□</text:span><text:span text:style-name="T5">期中□期末</text:span><text:span text:style-name="T6">考試請假單</text:span></text:p>
      <text:p text:style-name="P7"><text:span text:style-name="T8">Wenzao Ursuline University of Languages</text:span><text:span text:style-name="T9"><text:s/></text:span><text:span text:style-name="T10">4</text:span><text:span text:style-name="T11">-</text:span><text:span text:style-name="T12">Y</text:span><text:span text:style-name="T13">ear College</text:span><text:span text:style-name="T14"><text:s/></text:span><text:span text:style-name="T15">□</text:span><text:span text:style-name="T16">M</text:span><text:span text:style-name="T17">id-term</text:span><text:span text:style-name="T18">□</text:span><text:span text:style-name="T19">F</text:span><text:span text:style-name="T20">inal</text:span><text:span text:style-name="T21"><text:s/></text:span><text:span text:style-name="T22">E</text:span><text:span text:style-name="T23">xam<text:s/></text:span><text:span text:style-name="T24">L</text:span><text:span text:style-name="T25">eave<text:s/></text:span><text:span text:style-name="T26">R</text:span><text:span text:style-name="T27">equest<text:s/></text:span><text:span text:style-name="T28">F</text:span><text:span text:style-name="T29">orm</text:span></text:p>
      <text:p text:style-name="P30"><text:span text:style-name="T31">申請日期：</text:span><text:span text:style-name="T32"><text:s/></text:span><text:span text:style-name="T33"><text:s text:c="3"/></text:span><text:span text:style-name="T34"><text:s/></text:span><text:span text:style-name="T35">年</text:span><text:span text:style-name="T36"><text:s/></text:span><text:span text:style-name="T37"><text:s text:c="2"/></text:span><text:span text:style-name="T38"><text:s/></text:span><text:span text:style-name="T39">月</text:span><text:span text:style-name="T40"><text:s/></text:span><text:span text:style-name="T41"><text:s text:c="2"/></text:span><text:span text:style-name="T42"><text:s/></text:span><text:span text:style-name="T43">日</text:span></text:p>
      <text:p text:style-name="P44"><text:span text:style-name="T45">Application Date:</text:span><text:span text:style-name="T46"><text:s text:c="4"/></text:span><text:span text:style-name="T47">yyyy</text:span><text:span text:style-name="T48"><text:s text:c="4"/></text:span><text:span text:style-name="T49">mm</text:span><text:span text:style-name="T50"><text:s text:c="4"/></text:span><text:span text:style-name="T51">dd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班級</text:p>
            <text:p text:style-name="P72"><text:span text:style-name="T73">C</text:span><text:span text:style-name="T74">lass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學號</text:p>
            <text:p text:style-name="P79"><text:span text:style-name="T80">S</text:span><text:span text:style-name="T81">tudent I</text:span><text:span text:style-name="T82">D</text:span><text:span text:style-name="T83"><text:s/>Number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姓名</text:p>
            <text:p text:style-name="P88"><text:span text:style-name="T89">N</text:span><text:span text:style-name="T90">ame</text:span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請假</text:p>
            <text:p text:style-name="P96">天（節）數</text:p>
            <text:p text:style-name="P97"><text:span text:style-name="T98">Days</text:span><text:span text:style-name="T99"><text:s/></text:span><text:span text:style-name="T100">(P</text:span><text:span text:style-name="T101">e</text:span><text:span text:style-name="T102">riods) of Leave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<text:s text:c="6"/></text:span><text:span text:style-name="T106">天</text:span><text:span text:style-name="T107">(Days)</text:span></text:p>
            <text:p text:style-name="P108"><text:span text:style-name="T109"><text:s text:c="6"/></text:span><text:span text:style-name="T110">節</text:span><text:span text:style-name="T111">(Periods)</text:span></text:p>
          </table:table-cell>
          <table:covered-table-cell/>
          <table:covered-table-cell/>
          <table:covered-table-cell/>
          <table:table-cell table:style-name="TableCell112">
            <text:p text:style-name="P113">聯絡電話</text:p>
            <text:p text:style-name="P114">Contact Phone Number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事由</text:p>
            <text:p text:style-name="P120"><text:span text:style-name="T121">R</text:span><text:span text:style-name="T122">eason</text:span></text:p>
          </table:table-cell>
          <table:covered-table-cell/>
          <table:covered-table-cell/>
          <table:table-cell table:style-name="TableCell123" table:number-columns-spanned="13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請假明細</text:span><text:span text:style-name="T131">Details about<text:s/></text:span><text:span text:style-name="T132">L</text:span><text:span text:style-name="T133">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擬補考時間</text:span><text:span text:style-name="T137">Time of make-up<text:s/></text:span><text:span text:style-name="T138">E</text:span><text:span text:style-name="T139">x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年</text:p>
            <text:p text:style-name="P143"><text:span text:style-name="T144">Year</text:span></text:p>
          </table:table-cell>
          <table:table-cell table:style-name="TableCell145">
            <text:p text:style-name="P146">月</text:p>
            <text:p text:style-name="P147"><text:span text:style-name="T148">Month</text:span></text:p>
          </table:table-cell>
          <table:table-cell table:style-name="TableCell149" table:number-columns-spanned="2">
            <text:p text:style-name="P150">日</text:p>
            <text:p text:style-name="P151"><text:span text:style-name="T152">Day</text:span></text:p>
          </table:table-cell>
          <table:covered-table-cell/>
          <table:table-cell table:style-name="TableCell153">
            <text:p text:style-name="P154">星期</text:p>
            <text:p text:style-name="P155">Week</text:p>
          </table:table-cell>
          <table:table-cell table:style-name="TableCell156">
            <text:p text:style-name="P157">節次</text:p>
            <text:p text:style-name="P158"><text:span text:style-name="T159">Period</text:span></text:p>
          </table:table-cell>
          <table:table-cell table:style-name="TableCell160" table:number-columns-spanned="2">
            <text:p text:style-name="P161">考試科目</text:p>
            <text:p text:style-name="P162"><text:span text:style-name="T163">Subject</text:span></text:p>
          </table:table-cell>
          <table:covered-table-cell/>
          <table:table-cell table:style-name="TableCell164" table:number-columns-spanned="2">
            <text:p text:style-name="P165"><text:span text:style-name="T166">任課教師</text:span><text:span text:style-name="T167">Instructor</text:span></text:p>
          </table:table-cell>
          <table:covered-table-cell/>
          <table:table-cell table:style-name="TableCell168">
            <text:p text:style-name="P169">年</text:p>
            <text:p text:style-name="P170"><text:span text:style-name="T171">Year</text:span></text:p>
          </table:table-cell>
          <table:table-cell table:style-name="TableCell172" table:number-columns-spanned="2">
            <text:p text:style-name="P173">月</text:p>
            <text:p text:style-name="P174"><text:span text:style-name="T175">Month</text:span></text:p>
          </table:table-cell>
          <table:covered-table-cell/>
          <table:table-cell table:style-name="TableCell176">
            <text:p text:style-name="P177">日</text:p>
            <text:p text:style-name="P178"><text:span text:style-name="T179">Day</text:span></text:p>
          </table:table-cell>
          <table:table-cell table:style-name="TableCell180">
            <text:p text:style-name="P181">星期</text:p>
            <text:p text:style-name="P182">Week</text:p>
          </table:table-cell>
          <table:table-cell table:style-name="TableCell183">
            <text:p text:style-name="P184"><text:span text:style-name="T185">時間</text:span><text:span text:style-name="T186">Time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6">
            <text:p text:style-name="P389">課務組承辦人</text:p>
            <text:p text:style-name="P390"><text:span text:style-name="T391">Curriculum Section Staf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課務組組長</text:p>
            <text:p text:style-name="P394"><text:span text:style-name="T395">Head of Curriculum Section</text:span></text:p>
          </table:table-cell>
          <table:covered-table-cell/>
          <table:covered-table-cell/>
          <table:table-cell table:style-name="TableCell396" table:number-columns-spanned="6">
            <text:p text:style-name="P397">教務長</text:p>
            <text:p text:style-name="P398"><text:span text:style-name="T399">Dean of Academic Affai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成績核算</text:p>
            <text:p text:style-name="P402"><text:span text:style-name="T403">Grade<text:s/></text:span><text:span text:style-name="T404">C</text:span><text:span text:style-name="T405">alculation</text:span></text:p>
          </table:table-cell>
        </table:table-row>
        <table:table-row table:style-name="TableRow406">
          <table:table-cell table:style-name="TableCell407" table:number-columns-spanned="6" table:number-rows-spanned="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 table:number-rows-spanned="2">
            <text:p text:style-name="P410"/>
          </table:table-cell>
          <table:covered-table-cell/>
          <table:covered-table-cell/>
          <table:table-cell table:style-name="TableCell411" table:number-columns-spanned="6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□八折</text:p>
            <text:p text:style-name="P415"><text:span text:style-name="T416">20%<text:s/></text:span><text:span text:style-name="T417">D</text:span><text:span text:style-name="T418">iscount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□不打折</text:p>
            <text:p text:style-name="P425"><text:span text:style-name="T426">N</text:span><text:span text:style-name="T427">o<text:s/></text:span><text:span text:style-name="T428">D</text:span><text:span text:style-name="T429">iscount</text:span></text:p>
          </table:table-cell>
        </table:table-row>
      </table:table>
      <text:p text:style-name="P430"><text:span text:style-name="T431">＊黑色粗框內請勿填寫</text:span><text:span text:style-name="T432">Please do not write inside the black bo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STER</meta:initial-creator>
    <dc:creator>93157</dc:creator>
    <meta:creation-date>2019-04-30T06:20:00Z</meta:creation-date>
    <dc:date>2019-04-30T06:20:00Z</dc:date>
    <meta:print-date>2019-04-2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